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.212cm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style:text-autospace="none"/>
      <style:text-properties style:font-name="Arial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ext_20_body" style:list-style-name="L1">
      <style:paragraph-properties fo:margin-top="0cm" fo:margin-bottom="0.212cm" fo:text-align="justify" style:justify-single-word="false"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norm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anguage="en" fo:country="US" fo:font-weight="normal" style:font-name-asian="Arial" style:font-weight-asian="normal" style:font-name-complex="Arial" style:font-weight-complex="normal"/>
    </style:style>
    <style:style style:name="T9" style:family="text">
      <style:text-properties style:font-name="Arial" fo:language="en" fo:country="US" style:font-name-asian="Arial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1" style:font-weight-asian="normal" style:font-weight-complex="normal"/>
    </style:style>
    <style:style style:name="T13" style:family="text">
      <style:text-properties fo:language="en" fo:country="US" fo:font-weight="bold" style:font-weight-asian="bold" style:font-name-complex="Arial" style:font-weight-complex="bold"/>
    </style:style>
    <style:style style:name="T14" style:family="text">
      <style:text-properties fo:language="en" fo:country="US" style:font-name-complex="Arial"/>
    </style:style>
    <style:style style:name="T15" style:family="text">
      <style:text-properties style:font-name-asian="Times New Roman1"/>
    </style:style>
    <style:style style:name="T16" style:family="text">
      <style:text-properties style:font-name-asian="Symbol" style:font-name-complex="Symbol"/>
    </style:style>
    <style:style style:name="T17" style:family="text">
      <style:text-properties fo:font-size="11pt" fo:language="en" fo:country="US" style:font-size-asian="11pt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ETERMINAZIONE DI SPESA N . <text:s text:c="2"/>3<text:tab/> <text:s text:c="5"/>DEL <text:s/>10/04/2017</text:p>
      <text:p text:style-name="P2"/>
      <text:p text:style-name="P3">OGGETTO : Determina con contestuale impegno di spesa per adesione a convenzione Consip per fornitura energia elettrica</text:p>
      <text:p text:style-name="P2"/>
      <text:p text:style-name="P2"/>
      <text:p text:style-name="P4"><text:tab/> <text:span text:style-name="T11">L'anno duemiladiciassette, il giorno dieci del mese di <text:s/>aprile</text:span></text:p>
      <text:p text:style-name="P2"/>
      <text:p text:style-name="P2"><text:s text:c="11"/>IL RESPONSABILE DELL’UNITA' TERRITORIALE ACI <text:s/>DI <text:s/>GENOVA <text:s text:c="8"/></text:p>
      <text:p text:style-name="P2"><text:s text:c="11"/></text:p>
      <text:p text:style-name="P9"/>
      <text:p text:style-name="P8"/>
      <text:p text:style-name="P28"><text:span text:style-name="T3">VISTO<text:tab/></text:span><text:span text:style-name="T7">il decreto legislativo n. 165/2001 che ha recepito la normativa introdotta dal <text:tab/><text:tab/>decreto legislativo n. 29/1993 e successive modifiche ed integrazioni;</text:span></text:p>
      <text:p text:style-name="P29"/>
      <text:p text:style-name="P28"><text:span text:style-name="T3">VISTO <text:tab/></text:span><text:span text:style-name="T7">il Regolamento di Organizzazione dell’ACI deliberato dal Consiglio Generale ai <text:tab/><text:tab/>sensi dell’art. 27 bis del citato decreto legislativo n. 165/2001 in particolare gli <text:tab/><text:tab/>articoli 12, 13 e 14;</text:span></text:p>
      <text:p text:style-name="P30"/>
      <text:p text:style-name="P28"><text:span text:style-name="T3">VISTO<text:tab/></text:span><text:span text:style-name="T6">il budget annuale per l'anno 2017, composto da budget economico e dal budget <text:tab/><text:tab/>di investimenti e dismissioni , deliberato dall'Assemblea dell'Ente nella seduta <text:tab/><text:tab/>del 26 ottobre 2016;</text:span></text:p>
      <text:p text:style-name="P30"/>
      <text:p text:style-name="P28"><text:span text:style-name="T3">VISTO</text:span><text:span text:style-name="T7"> <text:tab/>l’art. 13 del Regolamento di Amministrazione e contabilità dell’ACI il quale <text:tab/><text:tab/>stabilisce che, prima dell’inizio dell’esercizio, il Segretario Generale <text:s/>definisca il <text:tab/><text:tab/>budget di gestione di cui all’art. 12 del citato Regolamento di Organizzazione;</text:span></text:p>
      <text:p text:style-name="P30"/>
      <text:p text:style-name="P19"><text:span text:style-name="T5">VISTA <text:tab/></text:span><text:span text:style-name="T6">la determinazione n. <text:s text:c="2"/>3427 del 05/12/2016 <text:s text:c="3"/>, con la quale il Segretario <text:tab/><text:tab/><text:tab/>Generale, sulla base del budget annuale per l’anno 2017, <text:s/>ha assegnato il <text:tab/><text:tab/>budget <text:s/>di gestione ai centri di responsabilità; , ed ha delegato i Responsabili <text:tab/><text:tab/>delle <text:tab/>Unità Territoriali ad adottare atti e provvedimenti <text:s/>per l'acquisizione di <text:tab/><text:tab/>beni e la fornitura di servizi e prestazioni comportanti autorizzazioni di spesa <text:tab/><text:tab/>di importo unitario non superiore a Euro 20.000, e comunque nei limiti delle <text:tab/><text:tab/>voci di budget assegnate alla gestione <text:tab/>del proprio Centro di Responsabilità; </text:span></text:p>
      <text:p text:style-name="P9"/>
      <text:p text:style-name="P19"><text:span text:style-name="T4">VISTO<text:tab/></text:span><text:span text:style-name="T6">il Regolamento di amministrazione e contabilità dell'Aci; il Manuale delle <text:tab/><text:tab/><text:tab/>Procedure Negoziali dell'Aci, adottato con determinazione del Segretario <text:tab/><text:tab/><text:tab/>Generale n° 3083 del 21/11/2012 : l'art. 125 del D.lgs. 163/2006 e s.m.i. ; gli <text:tab/><text:tab/>articoli 329 e segg. Del Dpr 207/2010; l'art. 1 della Legge n.135/2012 <text:tab/><text:tab/><text:tab/>( spending review) e l'art 7 della legge n.94/2012 ( Conversione in legge ,con </text:span><text:span text:style-name="T6"><text:tab/><text:tab/>modificazioni , del D.L. 7 maggio 2012 n. 52) ;</text:span></text:p>
      <text:p text:style-name="P10"/>
      <text:p text:style-name="P21"><text:span text:style-name="T2">TENUTO CONTO</text:span><text:span text:style-name="T1"> che l'art.1 della Legge n.135/2012 e l'art 7 della legge n.94/2012 <text:tab/><text:tab/><text:tab/>( Conversione in legge ,con modificazioni , del D.L. 7 maggio 2012 n. 52) , <text:tab/><text:tab/>modificando l'art 1 , commi 449 e 450 , della Legge 27 dicembre 2006, n.296 </text:span><text:span text:style-name="T1"><text:tab/><text:tab/>( Finanziaria 2007 ) hanno previsto che , per l'acquisto di beni e servizi di <text:tab/><text:tab/>importo inferiore alla soglia di rilievo comunitario, tutte le pubbliche <text:tab/></text:span><text:span text:style-name="T1"><text:tab/><text:tab/>amministrazioni di cui all'art.1 del D. Lgs. n.165/2001 sono tenute a fare <text:tab/><text:tab/><text:tab/>ricorso al Mercato Elettronico della Pubblica Amministrazione ovvero ad altri <text:tab/><text:tab/>mercati elettronici istituiti ai sensi dell'art. 328 del Dpr n.207/2010 e s.m.i <text:tab/></text:span><text:span text:style-name="T1"><text:tab/><text:tab/>( Regolamento di attuazione Codice dei contratti pubblici ) ;</text:span></text:p>
      <text:p text:style-name="P10"><text:soft-page-break/></text:p>
      <text:p text:style-name="P22"/>
      <text:p text:style-name="P16"><text:span text:style-name="T10">CONSIDERATO</text:span> <text:span text:style-name="T16"><text:s/></text:span>che a monte dell’acquisto da parte di un’Amministrazione nell’ambito del</text:p>
      <text:p text:style-name="P17"><text:tab/><text:tab/>mercato elettronico, vi è un bando e una procedura selettiva che abilita i</text:p>
      <text:p text:style-name="P17"><text:tab/><text:tab/>fornitori a presentare i propri cataloghi o listini, sulla base di valutazioni del</text:p>
      <text:p text:style-name="P17"><text:tab/><text:tab/>possesso dei requisiti di moralità, nonché di capacità economico- finanziaria <text:tab/><text:tab/>e tecnici professionali, conformi alla normativa vigente;</text:p>
      <text:p text:style-name="P12"/>
      <text:p text:style-name="P19"><text:span text:style-name="T3">RILEVATA <text:s text:c="4"/></text:span><text:span text:style-name="T6">la <text:s/>scadenza al 30/4 del contratto di <text:s text:c="2"/>fornitura di Energia Elettrica con la soc. <text:tab/><text:tab/>Iren Spa , avvenuto mediante adesione alla Convenzione Consip Energia <text:tab/><text:tab/>Elettrica 13- lotto 2 <text:s/>;</text:span></text:p>
      <text:p text:style-name="P1"/>
      <text:p text:style-name="P19"><text:span text:style-name="T3">CONSIDERATA <text:s/></text:span><text:span text:style-name="T6">l'attivazione dal 03/11/2016 della <text:s/>nuova convenzione Consip <text:s/>Energia <text:tab/><text:tab/>Elettrica 14 - lotto 2 <text:s/>con la soc. Iren Mercato Spa ,risultata vincitrice <text:tab/><text:tab/><text:tab/>dell'apposita gara ; <text:s/></text:span></text:p>
      <text:p text:style-name="P9"/>
      <text:p text:style-name="P19"><text:span text:style-name="T4">RITENUTO OPPORTUNO </text:span><text:span text:style-name="T6">di provvedere</text:span><text:span text:style-name="T4"> </text:span><text:span text:style-name="T6"><text:s/>, per il tramite del sito “Acquistinretepa.it”, ad <text:tab/><text:tab/>attivare le procedure di adesione alla nuova convenzione ;</text:span></text:p>
      <text:p text:style-name="P9"/>
      <text:p text:style-name="P19"><text:span text:style-name="T4">CONSIDERATO</text:span><text:span text:style-name="T6"> che la stessa domanda di adesione è stata accettata <text:s/>dal nuovo <text:tab/><text:tab/><text:tab/>fornitore , e che lo stesso <text:s text:c="2"/>subentrerà <text:s/>a partire dal 1 maggio 2017 ; </text:span></text:p>
      <text:p text:style-name="P6"/>
      <text:p text:style-name="P14"><text:span text:style-name="T15">DATO ATTO</text:span><text:span text:style-name="T12"> del CIG <text:s/>6650229693 attribuito al lotto 2 della Convenzione Energia Elettrica <text:tab/><text:tab/>14, e del CIG DERIVATO</text:span><text:span text:style-name="T15"> <text:s/></text:span><text:span text:style-name="T12"><text:s text:c="2"/>ZF71DC6964 <text:s text:c="5"/>assegnato al <text:s/>servizio in essere <text:s/><text:tab/><text:tab/>dal <text:tab/>sistema Simog dell'AVCP </text:span></text:p>
      <text:p text:style-name="P31"/>
      <text:p text:style-name="P31"/>
      <text:p text:style-name="P20"><text:span text:style-name="T9">VISTO</text:span><text:span text:style-name="T8"> <text:tab/>inoltre che la presente determinazione è sottoposta al controllo di regolarità <text:tab/><text:tab/>contabile della Direzione Amministrazione e Finanza ; </text:span></text:p>
      <text:p text:style-name="P15"/>
      <text:p text:style-name="P5"/>
      <text:p text:style-name="P1"/>
      <text:p text:style-name="P13"><text:s/>DETERMINA</text:p>
      <text:p text:style-name="P11"/>
      <text:p text:style-name="P7"/>
      <text:p text:style-name="P8"/>
      <text:list xml:id="list3819325715053067950" text:style-name="L1">
        <text:list-item>
          <text:p text:style-name="P32">l'adesione alla Convenzione Consip Energia Elettrica 14 – Lotto 2 , per la durata di anni uno a decorrere dal 1 maggio 2017;</text:p>
        </text:list-item>
        <text:list-item>
          <text:p text:style-name="P33"><text:span text:style-name="T17">di </text:span><text:span text:style-name="T14">autorizzare <text:s/>la relativa spesa per un importo presumibile , basato sui consumi medi precedenti, di </text:span><text:span text:style-name="T13">€ 10.000 ,00 iva esclusa.</text:span><text:span text:style-name="T14"> </text:span></text:p>
        </text:list-item>
      </text:list>
      <text:p text:style-name="P25"/>
      <text:p text:style-name="P26">Il suddetto importo verrà contabilizzato sul <text:s/>conto di costo <text:s text:c="18"/>a valere sul budget di gestione assegnato per l'anno 2016 all'Unità Territoriale Aci di Genova, quale unità organizzativa gestore n. 4371 CdR n. 4370.<text:tab/><text:tab/><text:tab/><text:tab/><text:tab/></text:p>
      <text:p text:style-name="P27"/>
      <text:p text:style-name="P18"/>
      <text:p text:style-name="P23"><text:tab/><text:tab/><text:tab/><text:tab/><text:tab/><text:tab/><text:tab/> <text:s text:c="3"/><text:span text:style-name="T10"><text:s/>IL <text:s/>RESPONSABILE</text:span></text:p>
      <text:p text:style-name="P24"><text:s text:c="27"/><text:tab/><text:tab/><text:tab/><text:tab/><text:tab/> <text:s text:c="4"/>(Dr. Gabriele Manzi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9:24:23.11</meta:creation-date>
    <dc:date>2017-04-10T09:35:30.67</dc:date>
    <meta:editing-duration>PT23H10M37S</meta:editing-duration>
    <meta:editing-cycles>6</meta:editing-cycles>
    <meta:generator>OpenOffice/4.0.1$Win32 OpenOffice.org_project/401m5$Build-9714</meta:generator>
    <meta:print-date>2016-04-22T12:21:04.23</meta:print-date>
    <meta:document-statistic meta:table-count="0" meta:image-count="0" meta:object-count="0" meta:page-count="2" meta:paragraph-count="28" meta:word-count="709" meta:character-count="4808"/>
    <meta:user-defined meta:name="Info 1"/>
    <meta:user-defined meta:name="Info 2"/>
    <meta:user-defined meta:name="Info 3"/>
    <meta:user-defined meta:name="Info 4"/>
  </office:meta>
</office:document-meta>
</file>