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222222" fo:letter-spacing="normal" fo:font-style="normal" fo:font-weight="normal" style:font-name-asian="Times New Roman1" style:font-name-complex="Times New Roman1"/>
    </style:style>
    <style:style style:name="T2" style:family="text">
      <style:text-properties fo:font-variant="normal" fo:text-transform="none" fo:color="#5d0909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TERMINAZIONE DI AFFIDAMENTO E SPESA N. 1 DEL 12 gennaio <text:s/>2017</text:p>
      <text:p text:style-name="P3"/>
      <text:p text:style-name="P3">IL RESPONSABILE DELL'UNITA' TERRITORIALE ACI DI GENOVA</text:p>
      <text:p text:style-name="P3"/>
      <text:p text:style-name="P3">CIG N. Z7D1C34BEE</text:p>
      <text:p text:style-name="P3"/>
      <text:p text:style-name="P1"><text:span text:style-name="T6">RICHIAMATA</text:span> in toto la Determinazione a Contrattare n. 1 del 14 novembre 2016, nel rispetto e in applicazione: </text:p>
      <text:p text:style-name="P1">- del decreto legislativo n. 165/2001 che ha recepito la normativa introdotta dal decreto legislativo n.29/1993 e successive modifiche ed integrazioni;</text:p>
      <text:p text:style-name="P1">- del Regolamento di Organizzazione dell'ACI deliberato dal Consiglio Generale ai sensi dell' art. 27 bis del citato decreto legislativo n. 29/1993 ;</text:p>
      <text:p text:style-name="P1">- dell'art. 14 del Regolamento di Amministrazione e contabilità dell'ACI il quale stabilisce che, prima dell'inizio dell'esercizio, il Segretario Generale definisca il budget di gestione di cui all'art. 12 del citato Regolamento di Organizzazione;</text:p>
      <text:p text:style-name="P1">- della determinazione n. 3427 del 5 dicembre 2016, con la quale il Segretario Generale, sulla base del budget di gestione per l'esercizio 2017, ha delegato i Responsabili delle Unita Territoriali ad adottare atti e provvedimenti per l'acquisizione di beni e la fornitura di servizi e prestazioni comportanti autorizzazioni alla spesa di importo unitario non superiore a € 20.000,00, a valere sulle voci di budget assegnate ai <text:s/>rispettivi Centri di Responsabilità;</text:p>
      <text:p text:style-name="P1"/>
      <text:p text:style-name="P1"><text:span text:style-name="T6">CONSIDERATO CHE</text:span> con determinazione a contrattare n. 1 del 14 dicembre 2016 questa Unità Territoriale ha espresso la volontà <text:s/>di acquisire il servizio di prelevamento, <text:s/>trasporto e</text:p>
      <text:p text:style-name="P1">scarico periodico <text:span text:style-name="T1"><text:s/></text:span><text:span text:style-name="T1">(all'incirca quindicinale) di una decina di colli del peso cadauno di circa 10/15 kg , tra la <text:s/>sede Aci <text:s/>(Via Stefano Turr, 41 – Genova Quarto ) e gli Uffici della Motorizzazione Civile di <text:s/>Genova Sampierdarena ( Via Dino Col 2 )</text:span><text:span text:style-name="T1"> <text:s/></text:span><text:span text:style-name="T7"><text:s/>per il periodo 1/1 – 31/12 2017 </text:span>e che con stessa determinazione si e deciso, pur trattandosi di acquisizione di un servizio per importo inferiore alla soglia di rilievo comunitario, di fare ricorso alla procedura negoziata - cottimo fiduciario, mediante Richiesta di Offerta sul MEPA , così <text:s/>come da previsione normativa ex art. 36, comma 2, D.Lgs. 50 del 2016;</text:p>
      <text:p text:style-name="P1"/>
      <text:p text:style-name="P4">CONSIDERATO CHE:</text:p>
      <text:p text:style-name="P1">- in data 28-11-2016 si e posta in essere su MEPA la RdO n.1399441, alla quale <text:s/>sono stati invitati n. 5 operatori economici;</text:p>
      <text:p text:style-name="P1">- in data 15-12-2016 alle ore 10,30 si e proceduto all'apertura delle buste relative alla RDO in oggetto <text:s/>per l'affidamento del servizio;</text:p>
      <text:p text:style-name="P5"><text:span text:style-name="T4">- delle tre offerte pervenute <text:s/>, quella che presentava l'offerta più bassa e congrua relativamente alla base d'asta , <text:s/>come verbalizzato in data 15-12-2016, è stata quella della Ditta </text:span><text:a xlink:type="simple" xlink:href="https://www.acquistinretepa.it/negoziazioni/prv?pagina=valutazione_vediRTI&amp;idT=1399441&amp;submit=index&amp;idP=3113172&amp;backPage=get:1464461824&amp;hmac=3597cf6ab3617cbe27640751af8c8034"><text:span text:style-name="T2">MEDIACENTER SOC COOP CONS ARL</text:span></text:a><text:span text:style-name="T4"> – P. IVA . </text:span><text:span text:style-name="T3">03850350103</text:span><text:span text:style-name="T4"> - sede </text:span><text:span text:style-name="T3">VIA BORZOLI N. 122/C/R, 16100, GENOVA (GE)</text:span><text:span text:style-name="T4"> <text:s/>;</text:span></text:p>
      <text:p text:style-name="P1">- si è proceduto quindi a designare la stessa Ditta quale aggiudicataria provvisoria;</text:p>
      <text:p text:style-name="P1">- le verifiche delle dichiarazioni sostitutive richieste a norma del D. Lgs 50/2016 (essendo l'aggiudicazione definitiva subordinata all'esito positivo delle verifiche sulle dichiarazioni sostitutive rese ai sensi del DPR445/2000, così come richiesto con l'allegato alla RdO , punto 2 "condizioni di partecipazione-requisiti di partecipazione" del disciplinare) rese dal procuratore avente la legale rappresentanza della società,hanno riportato esito positivo</text:p>
      <text:p text:style-name="P1"/>
      <text:p text:style-name="P1"/>
      <text:p text:style-name="P3">SI PROCEDE ALL'AFFIDAMENTO DEFINITIVO</text:p>
      <text:p text:style-name="P1"/>
      <text:p text:style-name="P1">del servizio di <text:s/>prelevamento, <text:s/>trasporto e scarico periodico <text:span text:style-name="T1"><text:s/></text:span><text:span text:style-name="T1">(all'incirca quindicinale) di una decina di colli del peso cadauno di circa 10/15 kg , tra la <text:s/>sede Aci <text:s/>(Via Stefano Turr, 41 – Genova </text:span><text:soft-page-break/><text:span text:style-name="T1">Quarto ) e gli Uffici della Motorizzazione Civile di <text:s/>Genova Sampierdarena ( Via Dino Col 2 )</text:span><text:span text:style-name="T1"> <text:s/></text:span></text:p>
      <text:p text:style-name="P5"><text:span text:style-name="T5">per il periodo 1/1 – 31/12 2017 </text:span><text:span text:style-name="T4">,con le modalità descritte nel capitolato tecnico allegato a suo tempo alla RdO, alla Società </text:span><text:a xlink:type="simple" xlink:href="https://www.acquistinretepa.it/negoziazioni/prv?pagina=valutazione_vediRTI&amp;idT=1399441&amp;submit=index&amp;idP=3113172&amp;backPage=get:1464461824&amp;hmac=3597cf6ab3617cbe27640751af8c8034"><text:span text:style-name="T2">MEDIACENTER SOC COOP CONS ARL</text:span></text:a><text:span text:style-name="T4"> – P. IVA . </text:span><text:span text:style-name="T3">03850350103</text:span><text:span text:style-name="T4"> - sede </text:span><text:span text:style-name="T3">VIA BORZOLI N. 122/C/R, 16100, GENOVA (GE)</text:span><text:span text:style-name="T4"> <text:s/>.</text:span></text:p>
      <text:p text:style-name="P1"><text:s/>L'affidamento avverrà mediante stipula del contratto su MEPA, in conformità alle normative e procedure di e-procurement. </text:p>
      <text:p text:style-name="P1"/>
      <text:p text:style-name="P3">SI AUTORIZZA</text:p>
      <text:p text:style-name="P1"/>
      <text:p text:style-name="P1">la spesa presumibile <text:s/>di € 1.036,80 ( iva esclusa ) relativa al servizio in oggetto.</text:p>
      <text:p text:style-name="P1"/>
      <text:p text:style-name="P1">Il suddetto importo verrà contabilizzato sul conto di costo <text:s/>410727003 a valere sul budget di gestione assegnato per l’anno 2017 <text:s/>all’Unità Territoriale di Genova, quale unità organizzativa gestore n.4371 CdR n. 4370.</text:p>
      <text:p text:style-name="P1"/>
      <text:p text:style-name="P2">Il Responsabile</text:p>
      <text:p text:style-name="P2">Unità Territoriale ACI di Geno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0:34:35.99</meta:creation-date>
    <dc:date>2017-01-12T13:00:13.09</dc:date>
    <meta:editing-duration>PT40M50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2" meta:paragraph-count="25" meta:word-count="654" meta:character-count="4201"/>
  </office:meta>
</office:document-meta>
</file>