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Arial1" fo:font-size="14pt" style:font-name-asian="Arial1" style:font-size-asian="14pt" style:font-name-complex="Arial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Arial1" style:font-name-complex="Arial1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TERMINAZIONE A CONTRATTARE N. 1 DEL 14 Novembre <text:s/></text:span><text:span text:style-name="T2">2016</text:span></text:p>
      <text:p text:style-name="P1"/>
      <text:p text:style-name="P2">IL RESPONSABILE DELL' UNITA' TERRITORIALE ACI DI GENOVA</text:p>
      <text:p text:style-name="P2"/>
      <text:p text:style-name="P2">RICHIAMATO:</text:p>
      <text:p text:style-name="P2"/>
      <text:list xml:id="list2918001219715350154" text:style-name="L1">
        <text:list-item>
          <text:p text:style-name="P8">il decreto legislativo n. 165/2001 che ha recepito la normativa introdotta dal decreto legislativo n. 29/1993 e successive modifiche ed integrazioni;</text:p>
        </text:list-item>
        <text:list-item>
          <text:p text:style-name="P8">il Regolamento di Organizzazione dell'ACI deliberato dal Consiglio Generale ai sensi dell'art. 27bis del citato decreta legislativo n. 29/1993 ;</text:p>
        </text:list-item>
        <text:list-item>
          <text:p text:style-name="P8">l'art. 14 del Regolamento di Amministrazione e contabilità dell'ACI il quale stabilisce che,prima dell'inizio dell'esercizio, il Segretario Generale definisca il budget di gestione di cui all'art. 12del citato Regolamento di Organizzazione;</text:p>
        </text:list-item>
        <text:list-item>
          <text:p text:style-name="P9"><text:span text:style-name="T6">la determinazione n. 3391del 20 novembre 2015,con la quale il Segretario Generale, sulla base del budget di gestione per l'esercizio 2016, ha delegato i Responsabili delle Unità Territoriali ad adottare atti e provvedimenti per l'acquisizione di beni e la fornitura di servizi e prestazioni comportanti autorizzazioni alla spesa di importo unitario non superiore a </text:span><text:span text:style-name="T7">€ </text:span><text:span text:style-name="T6">20.000,00, a valere sulle voci di budget assegnate ai rispettivi Centri di Responsabilità;</text:span></text:p>
        </text:list-item>
      </text:list>
      <text:p text:style-name="P2"/>
      <text:p text:style-name="P2"/>
      <text:p text:style-name="P2">CONSIDERATO che la volontà dell'Ente all'acquisizione di beni e servizi deve essere espressa mediante atto denominato “determinazione a contrattare”, come disposto dall' art. 10 del "Manuale delle Procedure Negoziali" adottato con determinazione del Segretario Generale n. 3083 del 2012, che recepisce la norma dettata dal D. Lgs. 163/2006 e successive modifiche, e che nella determinazione si devono specificare obiettivi, oggetto e durata del contratto, clausole, criteri di scelta del contraente, criteri di aggiudicazione, responsabile del procedimento,valore massimo presunto del contratto,conto economico su cui imputare la spesa;</text:p>
      <text:p text:style-name="P2"/>
      <text:p text:style-name="P2">PRESO ATTO CHE vi è la <text:s/><text:span text:style-name="T13">necessità </text:span><text:span text:style-name="T15">di affidare un servizio di trasporto periodico (all'incirca quindicinale) di una decina di colli del peso cadauno di circa 10/15 kg , tra la <text:s/>sede Aci <text:s/>(Via Stefano Turr, 41 – Genova Quarto ) e gli Uffici della Motorizzazione Civile di <text:s/>Genova Sampierdarena ( Via Dino Col 2 ) <text:s/></text:span><text:span text:style-name="T10"><text:s/></text:span></text:p>
      <text:p text:style-name="P2"/>
      <text:p text:style-name="P5"><text:span text:style-name="T4">VISTO CHE <text:s/></text:span><text:span text:style-name="T3">pur trattandosi di acquisizione di un servizio per importo inferiore alla soglia di rilievo comunitario ex art. </text:span><text:span text:style-name="T5">36 </text:span><text:span text:style-name="T3">D Lgs </text:span><text:span text:style-name="T5">50/2016, </text:span><text:span text:style-name="T3">si ritiene tuttavia corretto fare ricorso alla procedura negoziata - cottimo fiduciario, mediante Richiesta di Offerta sul MEPA , così <text:s/>come da previsione normativa ex art. </text:span><text:span text:style-name="T5">36 </text:span><text:span text:style-name="T3">D.Lgs.</text:span><text:span text:style-name="T5">50 </text:span><text:span text:style-name="T3">del </text:span><text:span text:style-name="T5">2016;</text:span></text:p>
      <text:p text:style-name="P6"/>
      <text:p text:style-name="P2"><text:span text:style-name="T8">DETERMINA</text:span><text:span text:style-name="T9"> </text:span></text:p>
      <text:p text:style-name="P3"/>
      <text:p text:style-name="P3"/>
      <text:p text:style-name="P2"><text:span text:style-name="T9">di</text:span> indire procedura negoziale per l'affidamento del servizio di prelevamento, <text:s/>trasporto e scarico <text:s text:c="2"/><text:span text:style-name="T15">periodico (all'incirca quindicinale) di una decina di colli </text:span><text:s text:c="14"/><text:soft-page-break/>mediante ricorso a procedura negoziata nella forma di RdO su MEPA, così come disciplinato dall' art. <text:span text:style-name="T5">36 </text:span>D.Lgs.<text:span text:style-name="T5">50 </text:span>del <text:span text:style-name="T5">2016.</text:span></text:p>
      <text:p text:style-name="P6"/>
      <text:p text:style-name="P6"/>
      <text:p text:style-name="P2">L'obiettivo che si intende perseguire con la procedura negoziale è quello di soddisfare esigenze di carattere logistico .</text:p>
      <text:p text:style-name="P2"/>
      <text:p text:style-name="P2">L'oggetto della negoziazione è il prelevamento, il trasporto e lo scarico <text:span text:style-name="T15">periodico (all'incirca quindicinale) di una decina di colli </text:span><text:s/>.</text:p>
      <text:p text:style-name="P2"/>
      <text:p text:style-name="P2"><text:span text:style-name="T11">Il </text:span>prelevamento dovrà avvenire presso l'archivio dell'Unita Territoriale ACI di Genova <text:s text:c="3"/><text:span text:style-name="T15">(Via Stefano Turr, 41 – Genova Quarto ) .</text:span> <text:s text:c="5"/></text:p>
      <text:p text:style-name="P2">Lo scarico dovrà avvenire presso <text:span text:style-name="T15">gli Uffici della Motorizzazione Civile di <text:s/>Genova Sampierdarena ( Via Dino Col 2 ) <text:s/></text:span></text:p>
      <text:p text:style-name="P2"/>
      <text:p text:style-name="P2">La durata del contratto è dal 1/1/2017 al 31/12/2017</text:p>
      <text:p text:style-name="P2"/>
      <text:p text:style-name="P2">Criterio di scelta del contraente: poichè si farà ricorso alla procedura negoziata su MEPA,nella fattispecie RdO (ex art. <text:span text:style-name="T5">36, </text:span>c. <text:span text:style-name="T5">2, </text:span>lett. b, D. Lgs. n. <text:span text:style-name="T5">50 </text:span>del <text:span text:style-name="T5">2016), </text:span>si procederà all'invito di almeno <text:span text:style-name="T5">5 </text:span>operatori nel rispetto dei principi di rotazione, parità di trattamento, imparzialità. Saranno ammessi a partecipare gli operatori economici di cui all'art. <text:span text:style-name="T5">45 </text:span>D. Lgs. <text:span text:style-name="T5">50/2016 </text:span>che siano in possesso dei requisiti di carattere generale ex art. <text:span text:style-name="T5">38 </text:span>D.Lgs. <text:span text:style-name="T5">50/2016 </text:span>Codice Appalti, che non siano incorsi nei motivi di esclusione di cui all'art . <text:span text:style-name="T5">80 </text:span>D. Lgs. <text:span text:style-name="T5">50/2016 </text:span>Codice Appalti, che siano in possesso dei</text:p>
      <text:p text:style-name="P2">requisiti di capacita professionale e economico-finanziaria, che siano iscritti, per attività inerenti l'oggetto della presente determinazione, nel Registro delle imprese presso la CC1AA, che siano in possesso di tutte Ie autorizzazioni e certificazioni necessarie per l'esercizio dell'attività richiesta.</text:p>
      <text:p text:style-name="P2"><text:s/></text:p>
      <text:p text:style-name="P2">La stazione appaltante si riserva la facoltà di aggiudicare il servizio anche in caso di unica offerta pervenuta, purchè ricorrano i presupposti richiesti e i requisiti di legge.</text:p>
      <text:p text:style-name="P2"/>
      <text:p text:style-name="P2">Il criterio di aggiudicazione è individuato in quello del prezzo più al ribasso rispetto a quello definito a base di gara e il prezzo a base di gara viene definito a seguito di accurata verifica dei preventivi forniti da operatori specia1izzati del settore logistica trasporti/facchinaggio.</text:p>
      <text:p text:style-name="P2"/>
      <text:p text:style-name="P2">Il prezzo a base di gara ( corrispettivo annuo massimo ) è di Euro 2160 ( 90 Euro a viaggio ) </text:p>
      <text:p text:style-name="P6"/>
      <text:p text:style-name="P2">Responsabile del procedimento è <text:s text:c="3"/>il Dr. Gabriele Manzino <text:s/>, RUT dell' U. T. ACI di Genova.</text:p>
      <text:p text:style-name="P2"/>
      <text:p text:style-name="P2">La spesa relativa al servizio in oggetto verrà contabilizzata nel co.ge. n.</text:p>
      <text:p text:style-name="P5"><text:span text:style-name="T5">410727003, </text:span><text:span text:style-name="T3">a valere sul budget di gestione per l'esercizio </text:span><text:span text:style-name="T5">2017.</text:span></text:p>
      <text:p text:style-name="P2"><text:soft-page-break/>Dell'indizione della procedura negoziale viene data pubblicità mediante pubblicazione, almeno 15 giomi prima, sul sito web dell' U.T.ACI Genova di "<text:span text:style-name="T14">AVVISO PUBBLICO PER L'ACQUISIZIONE DI MANIFESTAZIONE</text:span></text:p>
      <text:p text:style-name="P7">DI INTERESSE A PARTECIPARE A PROCEDURA NEGOZIATA</text:p>
      <text:p text:style-name="P3"><text:span text:style-name="T12">PER L'AFFIDAMENTO DEL SERVIZIO PERIODICO DI PRELEVAMENTO, TRASPORTO E SCARICO DI COLLI</text:span>" (ex art. 216 D.lgs. 5012016).</text:p>
      <text:p text:style-name="P2"/>
      <text:p text:style-name="P2">Genova, 14/11/201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0:33:12.44</meta:creation-date>
    <dc:date>2016-12-06T14:33:45.09</dc:date>
    <meta:editing-duration>PT1H10M10S</meta:editing-duration>
    <meta:editing-cycles>14</meta:editing-cycles>
    <meta:generator>OpenOffice/4.0.1$Win32 OpenOffice.org_project/401m5$Build-9714</meta:generator>
    <meta:print-date>2016-12-06T14:33:28.90</meta:print-date>
    <meta:document-statistic meta:table-count="0" meta:image-count="0" meta:object-count="0" meta:page-count="3" meta:paragraph-count="30" meta:word-count="806" meta:character-count="5353"/>
  </office:meta>
</office:document-meta>
</file>