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5d0909" style:text-line-through-style="none" style:font-name="Verdana" fo:font-size="8.25pt" fo:letter-spacing="normal" fo:font-style="normal" style:text-underline-style="none" fo:font-weight="normal" style:text-blinking="false" fo:background-color="#ffffff"/>
    </style: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VISO DI POST-INFORMA ZIONE</text:p>
      <text:p text:style-name="Standard"/>
      <text:p text:style-name="Standard"><text:span text:style-name="T1">Amministrazione procedente</text:span>: Unita Territoriale ACI Genova - Via Turr n. 14, tel 010 9812432,</text:p>
      <text:p text:style-name="Standard">pec. <text:a xlink:type="simple" xlink:href="mailto:ufficioprovincialegenova@pec.aci.it">ufficioprovincialegenova@pec.aci.it</text:a></text:p>
      <text:p text:style-name="Standard"/>
      <text:p text:style-name="Standard"><text:span text:style-name="T1">Oggetto dell'affidamento</text:span>: il prelevamento, , il trasporto e lo scarico periodico di colli contenenti targhe e documenti <text:s/>cartacei</text:p>
      <text:p text:style-name="Standard"/>
      <text:p text:style-name="Standard"><text:span text:style-name="T1">CIG</text:span>: Z7D1C34BEE</text:p>
      <text:p text:style-name="Standard"/>
      <text:p text:style-name="Standard"><text:span text:style-name="T1">Procedura d'affidamento</text:span>: procedura negoziata mediante RdO suI Mepa ai sensi dell'art. 36, comma 2, D.Lgs 50/2016</text:p>
      <text:p text:style-name="Standard"/>
      <text:p text:style-name="Standard"><text:span text:style-name="T1">Criteri di aggiudicazione</text:span>: prezzo più basso (ex art. 95, comma 4, D.Lgs. 50/2016)</text:p>
      <text:p text:style-name="Standard"/>
      <text:p text:style-name="Standard"><text:span text:style-name="T1">Importo massimo stimato dell'affidamento</text:span>: € 2.160,00 ( € 90 a trasporto )</text:p>
      <text:p text:style-name="Standard"/>
      <text:p text:style-name="Standard"><text:span text:style-name="T1">Determinazione di affidamento</text:span>: n. 1 del <text:s/>12 gennaio 2017</text:p>
      <text:p text:style-name="Standard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Operatori economici invitati </text:p>
          </table:table-cell>
          <table:table-cell table:style-name="Tabella1.A1" office:value-type="string">
            <text:p text:style-name="P2">Partecipanti</text:p>
          </table:table-cell>
          <table:table-cell table:style-name="Tabella1.C1" office:value-type="string">
            <text:p text:style-name="P2">Offerta economica</text:p>
          </table:table-cell>
        </table:table-row>
        <table:table-row>
          <table:table-cell table:style-name="Tabella1.A2" office:value-type="string">
            <text:p text:style-name="P4"><text:span text:style-name="T2">COOP COLOMBO A MUTUALITÀ PREVALENTE</text:span> </text:p>
          </table:table-cell>
          <table:table-cell table:style-name="Tabella1.A2" office:value-type="string">
            <text:p text:style-name="P2">NON HA PARTECIPATO</text:p>
          </table:table-cell>
          <table:table-cell table:style-name="Tabella1.C2">
            <text:p text:style-name="P2"/>
          </table:table-cell>
        </table:table-row>
        <table:table-row>
          <table:table-cell table:style-name="Tabella1.A2" office:value-type="string">
            <text:p text:style-name="P4"><text:span text:style-name="T2">COOPERATIVA AUGUSTO BAZZINO</text:span> </text:p>
          </table:table-cell>
          <table:table-cell table:style-name="Tabella1.A2" office:value-type="string">
            <text:p text:style-name="P2">NON HA PARTECIPATO</text:p>
          </table:table-cell>
          <table:table-cell table:style-name="Tabella1.C2">
            <text:p text:style-name="P2"/>
          </table:table-cell>
        </table:table-row>
        <table:table-row>
          <table:table-cell table:style-name="Tabella1.A2" office:value-type="string">
            <text:p text:style-name="P4"><text:span text:style-name="T2">COOPSERVICE SOCIETÀ COOPERATIVA PER AZIONI</text:span> </text:p>
          </table:table-cell>
          <table:table-cell table:style-name="Tabella1.A2" office:value-type="string">
            <text:p text:style-name="P2"><text:s/>HA PARTECIPATO</text:p>
          </table:table-cell>
          <table:table-cell table:style-name="Tabella1.C2" office:value-type="float" office:value="1632">
            <text:p text:style-name="P2">1632,00</text:p>
          </table:table-cell>
        </table:table-row>
        <table:table-row>
          <table:table-cell table:style-name="Tabella1.A2" office:value-type="string">
            <text:p text:style-name="P4"><text:span text:style-name="T2">MEDIACENTER SOC COOP CONS ARL</text:span> </text:p>
          </table:table-cell>
          <table:table-cell table:style-name="Tabella1.A2" office:value-type="string">
            <text:p text:style-name="P2"><text:s/>HA PARTECIPATO</text:p>
          </table:table-cell>
          <table:table-cell table:style-name="Tabella1.C2" office:value-type="float" office:value="1036.8">
            <text:p text:style-name="P2">1036,80</text:p>
          </table:table-cell>
        </table:table-row>
        <table:table-row>
          <table:table-cell table:style-name="Tabella1.A2" office:value-type="string">
            <text:p text:style-name="P4"><text:span text:style-name="T2">SILVESTRI SRL</text:span> </text:p>
          </table:table-cell>
          <table:table-cell table:style-name="Tabella1.A2" office:value-type="string">
            <text:p text:style-name="P2"><text:s/>HA PARTECIPATO</text:p>
          </table:table-cell>
          <table:table-cell table:style-name="Tabella1.C2" office:value-type="float" office:value="1884">
            <text:p text:style-name="P2">1884,00</text:p>
          </table:table-cell>
        </table:table-row>
      </table:table>
      <text:p text:style-name="Standard"/>
      <text:p text:style-name="Standard"><text:span text:style-name="T1">Operatore economico affidatario</text:span>: <text:a xlink:type="simple" xlink:href="https://www.acquistinretepa.it/negoziazioni/prv?pagina=valutazione_vediRTI&amp;idT=1399441&amp;submit=index&amp;idP=3113172&amp;backPage=get:1464461824&amp;hmac=3597cf6ab3617cbe27640751af8c8034"><text:span text:style-name="T3">MEDIACENTER SOC COOP CONS ARL</text:span></text:a> – P. IVA . <text:span text:style-name="T2">03850350103</text:span> - sede <text:span text:style-name="T2">VIA BORZOLI N. 122/C/R, 16100, GENOVA (GE)</text:span> </text:p>
      <text:p text:style-name="Standard"/>
      <text:p text:style-name="Standard"><text:span text:style-name="T1">Importo dell'affidamento</text:span>: € 1036,80 <text:s/>( 43,20 a viaggio ) <text:s/>Iva esclusa</text:p>
      <text:p text:style-name="Standard"/>
      <text:p text:style-name="Standard"><text:span text:style-name="T1">Responsabile del procedimento</text:span>: Dr Gabriele Manzino</text:p>
      <text:p text:style-name="Standard"/>
      <text:p text:style-name="Standard">Tutti gli atti relativi alla procedura di affidamento sono disponibili presso l''Unita Territoriale .</text:p>
      <text:p text:style-name="Standard"/>
      <text:p text:style-name="Standard">Genova, 12 gennaio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2:20:32.91</meta:creation-date>
    <dc:date>2017-01-12T10:32:00.93</dc:date>
    <meta:editing-duration>PT30M30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1" meta:paragraph-count="30" meta:word-count="188" meta:character-count="1316"/>
  </office:meta>
</office:document-meta>
</file>