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ff"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font-name="Times New Roman1" fo:font-size="20pt" style:font-name-asian="Times New Roman1" style:font-size-asian="20pt" style:font-name-complex="Times New Roman1" style:font-size-complex="20pt"/>
    </style:style>
    <style:style style:name="T8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9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VVISO PUBBLICO PER L'ACQUISIZIONE DI MANIFESTAZIONE</text:p>
      <text:p text:style-name="P2">DI INTERESSE A PARTECIPARE A PROCEDURA NEGOZIATA</text:p>
      <text:p text:style-name="P2">PER L'AFFIDAMENTO DEL SERVIZIO PERIODICO DI PRELEVAMENTO, TRASPORTO E SCARICO DI COLLI</text:p>
      <text:p text:style-name="P1"/>
      <text:p text:style-name="P3">II Responsabile dell'Unità Territoriale ACI di Genova rende noto che intende acquisire manifestazioni d'interesse per procedere all'affidamento del servizio periodico <text:span text:style-name="T8">(all'incirca quindicinale)</text:span> di prelevamento, <text:s/>trasporto e scarico <text:span text:style-name="T8"><text:s/>di una decina di colli del peso cadauno di circa 10/15 kg , tra la <text:s/>sede Aci <text:s/>(Via Stefano Turr, 41 – Genova Quarto ) e gli Uffici della Motorizzazione Civile di <text:s/>Genova Sampierdarena ( Via Dino Col 2 ) </text:span><text:s text:c="2"/>,tramite procedura negoziata su MEPA- procedura RdO ex art. 36, c. <text:span text:style-name="T2">2, </text:span>lett. b, D. Lgs.n. 50 del 2016.</text:p>
      <text:p text:style-name="P4"><text:span text:style-name="T1">II presente avviso è</text:span><text:span text:style-name="T3"> </text:span><text:span text:style-name="T1">finalizzato esclusivamente a ricevere manifestazioni di interesse per favorire la partecipazione e la consultazione degli operatori interessati.</text:span></text:p>
      <text:p text:style-name="P3">Le manifestazioni d'interesse hanno il solo scopo di comunicare all'Ente la disponibilità ad essere invitati a presentare offerta.</text:p>
      <text:p text:style-name="P4"><text:span text:style-name="T1">Con il presente avviso non è</text:span><text:span text:style-name="T3"> </text:span><text:span text:style-name="T1">indetta alcuna procedura di affidamento concorsuale,</text:span></text:p>
      <text:p text:style-name="P3">trattandosi semplicemente di un' indagine conoscitiva finalizzata all'individuazione di operatori economici da consultare nel rispetto dei principi di non discriminazione, parità di trattamento,proporzionalità e trasparenza ex D. Lgs. <text:span text:style-name="T2">50/2016.</text:span></text:p>
      <text:p text:style-name="P5"/>
      <text:p text:style-name="P3">L'Unità Territoriale ACI di Genova si riserva di individuare i soggetti a cui, con RdO , viene richiesto di presentare offerta ex art. 36, c. 2, lett. b, D.Lgs.n. 50 del 2016;<text:span text:style-name="T2"> </text:span>e si riserva altresì di sospendere, modificare o<text:span text:style-name="T10"> </text:span>annullare la procedura relativa al presente avviso e , quindi, di non dare luogo all'indizione di alcuna procedura negoziale.</text:p>
      <text:p text:style-name="P3"/>
      <text:p text:style-name="P3">In relazione al servizio da affidare, si precisa:</text:p>
      <text:p text:style-name="P3"/>
      <text:p text:style-name="P3">CARATTERISTICHE DEL SERVIZIO:</text:p>
      <text:p text:style-name="P4"><text:span text:style-name="T1">oggetto del servizio è</text:span><text:span text:style-name="T3"> </text:span><text:span text:style-name="T1">il prelevamento, <text:s/>trasporto e scarico </text:span><text:span text:style-name="T9">periodico (all'incirca quindicinale) di una decina di colli del peso cadauno di circa 10/15 kg , tra la <text:s/>sede Aci <text:s/>(Via Stefano Turr, 41 – Genova Quarto ) e gli Uffici della Motorizzazione Civile di <text:s/>Genova Sampierdarena ( Via Dino Col 2 ) .</text:span></text:p>
      <text:p text:style-name="P3"/>
      <text:p text:style-name="P3"/>
      <text:p text:style-name="P3">SOGGETTI AMMESSI <text:s/>A PARTECIPARE:</text:p>
      <text:p text:style-name="P3">sono ammessi a partecipare gli operatori economici di cui all'art. 45 D.Lgs. 50/2016 che:</text:p>
      <text:p text:style-name="P3">-siano in possesso dei requisiti di carattere generale ex art. 38 D.Lgs. 50/2016 Codice Appalti;</text:p>
      <text:p text:style-name="P3">-non siano incorsi nei motivi di esclusione di cui alI'art . 80 D.Lgs. 50/2016 Codice Appalti;</text:p>
      <text:p text:style-name="P3">-siano in possesso dei requisiti di capacità professionale e economico-finanziaria;</text:p>
      <text:p text:style-name="P3"><text:soft-page-break/>-siano iscritti, per attività inerenti l'oggetto del presente avviso, nel Registro delle imprese presso la CCIAA;</text:p>
      <text:p text:style-name="P3">-siano in possesso di tutte le autorizzazioni e certificazioni necessarie per l'esercizio dell'attività richiesta.</text:p>
      <text:p text:style-name="P3"/>
      <text:p text:style-name="P3">CRITERI DI <text:s/>AGGIUDICAZIONE:</text:p>
      <text:p text:style-name="P3">l'Ente aggiudicherà il servizio in base al criterio del prezzo più al ribasso <text:s/>rispetto alla base d'asta. </text:p>
      <text:p text:style-name="P3">Si fissa la base d'asta ( corrispettivo annuo massimo ) in euro Euro 2160 ( 90 Euro a viaggio ) </text:p>
      <text:p text:style-name="P3"/>
      <text:p text:style-name="P3">MODALITA' DI PARTECIPAZIONE:</text:p>
      <text:p text:style-name="P3">le comunicazioni di interesse a partecipare alla procedura per l'affidamento del presente servizio dovranno pervenire alla Segreteria dell' Unità Territoriale ACI di Genova <text:s/>entro e non oltre le ore 12,00 del quindicesimo giorno dalla data di pubblicazione del presente avviso suI sito web dell'Ente (ex art. 216 disposiz. transitorie e di coordinamento D.lgs 50/2016).</text:p>
      <text:p text:style-name="P3">Alla comunicazione dovrà essere allegata copia fotostatica del documento di identità</text:p>
      <text:p text:style-name="P3">in corso di validità del legale rappresentante dell'impresa, che avrà sottoscritto la comunicazione stessa. Farà fede il progressivo del protocollo informatico apposto dalla Segreteria sulla comunicazione di interesse.</text:p>
      <text:p text:style-name="P3">Le comunicazioni di interesse a partecipare alla procedura potranno essere recapitate</text:p>
      <text:p text:style-name="P3">tramite posta ordinaria,tramite consegna a mano,o tramite posta elettronica certificata alI'indirizzo:</text:p>
      <text:p text:style-name="P4"><text:span text:style-name="T4">ufficioprovincialegenova@pec.aci.it </text:span><text:span text:style-name="T5">.</text:span></text:p>
      <text:p text:style-name="P6"><text:span text:style-name="T6">Il presente avviso è</text:span><text:span text:style-name="T7"> </text:span><text:span text:style-name="T6">pubblicato sul sito web dell'Unita Territoriale Aci di Genova.</text:span></text:p>
      <text:p text:style-name="P3"/>
      <text:p text:style-name="P3">Genova , 14/11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0:29:14.58</meta:creation-date>
    <dc:date>2016-11-14T11:19:10.52</dc:date>
    <meta:editing-duration>PT47M51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2" meta:paragraph-count="31" meta:word-count="579" meta:character-count="3949"/>
  </office:meta>
</office:document-meta>
</file>