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enturyGothic" style:font-size-asian="12pt" style:font-name-complex="CenturyGothic" style:font-size-complex="12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style:text-autospace="none"/>
      <style:text-properties style:font-name="Arial1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.212cm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535353" style:font-name="tahoma" fo:font-size="9pt" fo:letter-spacing="normal" fo:font-style="normal" fo:font-weight="normal"/>
    </style:style>
    <style:style style:name="P42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 style:text-autospace="none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normal"/>
    </style:style>
    <style:style style:name="T9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fo:language="en" fo:country="US" style:font-name-asian="Arial" style:font-name-complex="Arial"/>
    </style:style>
    <style:style style:name="T14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asian="Times New Roman1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style:font-name-asian="Arial1" style:font-size-asian="12pt" style:font-name-complex="Arial1" style:font-size-complex="12pt"/>
    </style:style>
    <style:style style:name="T28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fo:font-size="11pt" style:font-name-asian="Arial1" style:font-size-asian="11pt" style:font-name-complex="Arial1" style:font-size-complex="11pt"/>
    </style:style>
    <style:style style:name="T3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-asian="Symbol" style:font-name-complex="Symbol"/>
    </style:style>
    <style:style style:name="T36" style:family="text">
      <style:text-properties style:font-name="ArialMT" fo:language="en" fo:country="US" fo:font-weight="normal" style:font-name-asian="ArialMT" style:font-weight-asian="normal" style:font-name-complex="ArialMT" style:font-weight-complex="normal"/>
    </style:style>
    <style:style style:name="T37" style:family="text">
      <style:text-properties fo:font-variant="normal" fo:text-transform="none" fo:color="#535353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535353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535353" fo:letter-spacing="normal" fo:font-style="normal" fo:font-weight="normal"/>
    </style:style>
    <style:style style:name="T40" style:family="text">
      <style:text-properties fo:font-variant="normal" fo:text-transform="none" fo:color="#535353" fo:letter-spacing="normal" fo:font-style="norm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ETERMINAZIONE DI SPESA N . <text:s text:c="3"/>9 <text:s text:c="4"/>DEL <text:s/>15/12/2016</text:p>
      <text:p text:style-name="P3"/>
      <text:p text:style-name="P4">OGGETTO : Determina con contestuale impegno di spesa per acquisto diretto sul <text:s text:c="14"/><text:tab/> <text:s text:c="9"/>Mepa di materiale igienico - sanitario</text:p>
      <text:p text:style-name="P3"/>
      <text:p text:style-name="P3"/>
      <text:p text:style-name="P5"><text:tab/> <text:span text:style-name="T21">L'anno duemilasedici, il giorno quindici del mese di dicembre</text:span></text:p>
      <text:p text:style-name="P5"><text:span text:style-name="T21"/></text:p>
      <text:p text:style-name="P3"><text:s text:c="11"/>IL RESPONSABILE DELL’UNITA' TERRITORIALE ACI <text:s/>DI <text:s/>GENOVA <text:s text:c="8"/></text:p>
      <text:p text:style-name="P3"><text:s text:c="11"/></text:p>
      <text:p text:style-name="P6">PREMESSO <text:span text:style-name="T21"><text:s/>che si rende necessario acquistare materiale igienico-sanitario di <text:tab/><text:tab/><text:tab/> <text:tab/> consumo per i servizi igienici <text:s/>del personale ;</text:span></text:p>
      <text:p text:style-name="P9"/>
      <text:p text:style-name="P9"/>
      <text:p text:style-name="P7"/>
      <text:p text:style-name="P38"><text:span text:style-name="T6">VISTO<text:tab/></text:span><text:span text:style-name="T11">il decreto legislativo n. 165/2001 che ha recepito la normativa introdotta dal <text:tab/><text:tab/>decreto legislativo n. 29/1993 e successive modifiche ed integrazioni;</text:span></text:p>
      <text:p text:style-name="P39"/>
      <text:p text:style-name="P38"><text:span text:style-name="T6">VISTO <text:tab/></text:span><text:span text:style-name="T11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40"/>
      <text:p text:style-name="P38"><text:span text:style-name="T6">VISTO<text:tab/></text:span><text:span text:style-name="T10">il budget annuale per l'anno 2016, composto da budget economico e dal budget <text:tab/><text:tab/>di investimenti e dismissioni , deliberato dall'Assemblea dell'Ente nella seduta <text:tab/><text:tab/>del 29 ottobre 2015;</text:span></text:p>
      <text:p text:style-name="P40"/>
      <text:p text:style-name="P38"><text:span text:style-name="T6">VISTO</text:span><text:span text:style-name="T11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40"/>
      <text:p text:style-name="P21"><text:span text:style-name="T8">VISTA <text:tab/></text:span><text:span text:style-name="T10">la determinazione n. <text:s text:c="2"/>3391 del 20/11/2015 <text:s text:c="3"/>, con la quale il Segretario <text:tab/><text:tab/><text:tab/>Generale, sulla base del budget annuale per l’anno 2016, deliberato <text:tab/><text:tab/><text:tab/>dall’Assemblea dell’Ente nella seduta del <text:s/>29/10/2015 <text:s/>, ha assegnato il <text:tab/>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9"/>
      <text:p text:style-name="P21"><text:span text:style-name="T7">VISTO<text:tab/></text:span><text:span text:style-name="T10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10"><text:tab/><text:tab/>modificazioni , del D.L. 7 maggio 2012 n. 52) ;</text:span></text:p>
      <text:p text:style-name="P11"/>
      <text:p text:style-name="P23"><text:span text:style-name="T5">TENUTO CONTO</text:span><text:span text:style-name="T4"> che l'art.1 della Legge n.135/2012 e l'art 7 della legge n.94/2012 <text:tab/><text:tab/><text:tab/>( Conversione in legge ,con modificazioni , del D.L. 7 maggio 2012 n. 52) , <text:tab/><text:tab/>modificando l'art 1 , commi 449 e 450 , della Legge 27 dicembre 2006, n.296 <text:tab/><text:tab/>( Finanziaria 2007 ) hanno previsto che , per l'acquisto di beni e servizi di <text:tab/><text:tab/>importo inferiore alla soglia di rilievo comunitario, tutte le pubbliche <text:tab/></text:span><text:soft-page-break/><text:span text:style-name="T4"><text:tab/><text:tab/>amministrazioni di cui all'art.1 del D. Lgs. n.165/2001 sono tenute a fare <text:tab/><text:tab/><text:tab/>ricorso al Mercato Elettronico della Pubblica Amministrazione ovvero ad altri <text:tab/><text:tab/>mercati elettronici istituiti ai sensi dell'art. 328 del Dpr n.207/2010 e s.m.i <text:tab/><text:tab/><text:tab/>( Regolamento di attuazione Codice dei contratti pubblici ) ;</text:span></text:p>
      <text:p text:style-name="P11"/>
      <text:p text:style-name="P23"><text:span text:style-name="T5">TENUTO CONTO</text:span><text:span text:style-name="T4"> che la Legge n.205/2015 ha modificato quanto sopra , e quindi <text:tab/><text:tab/><text:tab/>l'</text:span><text:span text:style-name="T38">obbligo</text:span><text:span text:style-name="T37"> </text:span><text:span text:style-name="T38">riguarda solo gli acquisti di valore tra i 1.000 euro e la soglia <text:tab/><text:tab/><text:tab/>comunitaria ( €209.000,00).</text:span></text:p>
      <text:p text:style-name="P41"/>
      <text:p text:style-name="P42"><text:span text:style-name="T40">RITENUTO</text:span><text:span text:style-name="T39"> comunque opportuno , per i motivi espressi in seguito, continuare ad utilizzare <text:s text:c="98"/><text:tab/><text:tab/>il Mercato Elettronico del Mepa anche se l'importo della fornitura è sotto i <text:tab/><text:tab/><text:tab/>1.000 Euro ;</text:span></text:p>
      <text:p text:style-name="P23"><text:span text:style-name="T5">VERIFICATO</text:span><text:span text:style-name="T4"> </text:span><text:span text:style-name="T26">che non sono attive Convenzioni CONSIP aventi ad oggetto forniture in</text:span></text:p>
      <text:p text:style-name="P26"><text:tab/><text:tab/>acquisto con caratteristiche uguali o comparabili con quelle oggetto della</text:p>
      <text:p text:style-name="P27"><text:tab/><text:tab/>presente fornitura;</text:p>
      <text:p text:style-name="P13"/>
      <text:p text:style-name="P31"><text:span text:style-name="T5">CONSIDERATO</text:span><text:span text:style-name="T4"> </text:span><text:span text:style-name="T26">che in assenza di apposita Convenzione CONSIP, l’art.328 del DPR</text:span></text:p>
      <text:p text:style-name="P26"><text:tab/><text:tab/>n°207/2010 prevede che le Stazioni Appaltanti possono effettuare acquisti di</text:p>
      <text:p text:style-name="P27"><text:tab/><text:tab/>beni e servizi sotto soglia attraverso il MEPA della PA;</text:p>
      <text:p text:style-name="P27"/>
      <text:p text:style-name="P17"><text:span text:style-name="T16">CONSIDERATO</text:span> <text:span text:style-name="T35"><text:s/></text:span>che a monte dell’acquisto da parte di un’Amministrazione nell’ambito del</text:p>
      <text:p text:style-name="P18"><text:tab/><text:tab/>mercato elettronico, vi è un bando e una procedura selettiva che abilita i</text:p>
      <text:p text:style-name="P18"><text:tab/><text:tab/>fornitori a presentare i propri cataloghi o listini, sulla base di valutazioni del</text:p>
      <text:p text:style-name="P18"><text:tab/><text:tab/>possesso dei requisiti di moralità, nonché di capacità economico- finanziaria <text:tab/><text:tab/>e tecnici professionali, conformi alla normativa vigente;</text:p>
      <text:p text:style-name="P13"/>
      <text:p text:style-name="P8"><text:span text:style-name="T25">RILEVATO <text:tab/></text:span><text:span text:style-name="T22">che è possibile effettuare acquisti nel Mercato Elettronico della PA di prodotti <text:tab/><text:tab/>e servizi offerti da </text:span><text:span text:style-name="T33">una pluralità di fornitori, scegliendo quelli che meglio <text:tab/><text:tab/><text:tab/>rispondono alle proprie esigenze attraverso due modalità: ordine<text:tab/>diretto <text:tab/><text:tab/>d’acquisto (OdA) e richiesta d’offerta (RdO);</text:span></text:p>
      <text:p text:style-name="P16"/>
      <text:p text:style-name="P29"><text:span text:style-name="T18">CONSIDERATO</text:span><text:span text:style-name="T33"> </text:span><text:span text:style-name="T15">che l’ordine diretto è una modalità di acquisto prevista dalla normativa <text:tab/><text:tab/>vigente che permette di acquisire direttamente sul MEPA beni e servizi con le <text:tab/><text:tab/>caratteristiche <text:s/>e le condizioni contrattuali indicate a monte dei singoli bandi, <text:tab/><text:tab/>attraverso un confronto concorrenziale delle offerte pubblicate sul tema dai <text:tab/><text:tab/>vari fornitori: si scelgono i beni/servizi presenti sul catalogo,si verificano le <text:tab/><text:tab/>condizioni generali della fornitura, si compila il modulo d’ordine indicando le <text:tab/><text:tab/>quantità e luogo di consegna, si sottoscrive con firma digitale e si invia <text:tab/><text:tab/><text:tab/>direttamente al fornitore che deve evaderlo nei termini ed alle condizioni <text:tab/><text:tab/><text:tab/>previste nell’ordinativo di fornitura stesso. In tal modo l’ordine ha efficacia di <text:tab/><text:tab/>accettazione dell’offerta contenuta nel catalogo del fornitore abilitato;</text:span></text:p>
      <text:p text:style-name="P16"/>
      <text:p text:style-name="P29"><text:span text:style-name="T9">CONSIDERATO</text:span><text:span text:style-name="T15"> </text:span><text:span text:style-name="T34">altresì che l'utilizzo del mercato Elettronico PA MEPA con la suddetta <text:tab/><text:tab/><text:tab/>formula dell'ordine diretto presenta i seguenti benefìci:</text:span></text:p>
      <text:p text:style-name="P27"><text:tab/><text:tab/>- riduzione dei costi del processo di acquisto e dei tempi di contrattazione;</text:p>
      <text:p text:style-name="P26"><text:tab/><text:tab/>- potenziale espansione della base fornitori, tale da permettere una facile</text:p>
      <text:p text:style-name="P26"><text:tab/><text:tab/> <text:s/>individuazione di Ditte sempre più competitive;</text:p>
      <text:p text:style-name="P26"><text:tab/><text:tab/>- facilità di confronto dei prodotti e trasparenza informativa, grazie all'utilizzo <text:tab/><text:tab/> <text:s/>dei cataloghi on line;</text:p>
      <text:p text:style-name="P26"><text:tab/><text:tab/>- possibilità di tracciare gli acquisti e controllare la spesa;</text:p>
      <text:p text:style-name="P27"><text:soft-page-break/><text:tab/><text:tab/>- eliminazione dei supporti cartacei;</text:p>
      <text:p text:style-name="P11"/>
      <text:p text:style-name="P21"><text:span text:style-name="T7">CONSIDERATO </text:span><text:span text:style-name="T10">, pertanto, che sussistono i presupposti e le condizioni per il ricorso ad <text:tab/><text:tab/>un'autonoma procedura di acquisto in ragione di una linea di acquisizione <text:tab/><text:tab/>pienamente rispondente alle esigenze dell'Ente; </text:span></text:p>
      <text:p text:style-name="P9"/>
      <text:p text:style-name="P21"><text:span text:style-name="T8">CONSIDERATO </text:span><text:span text:style-name="T10">che il suddetto servizio per tipologia e valore corrisponde a fornitura <text:tab/></text:span><text:span text:style-name="T10"><text:tab/><text:tab/>acquisibile </text:span><text:span text:style-name="T12">mediante ricorso alla procedura di cottimo fiduciario – affidamento <text:tab/><text:tab/>diretto di cui all’art.58 del Manuale delle Procedure Negoziali dell'Aci </text:span><text:span text:style-name="T10"><text:s/>e art 36 <text:s text:c="2"/><text:tab/><text:tab/>del D. Lgs 50 /2016;</text:span><text:span text:style-name="T8"> </text:span></text:p>
      <text:p text:style-name="P2"/>
      <text:p text:style-name="P23"><text:span text:style-name="T3">VERIFICATO</text:span><text:span text:style-name="T2"> che all'interno del Mepa risulta attiva l'iniziativa “ Mis104 per la fornitura di <text:tab/><text:tab/>materiale igienico sanitario, </text:span><text:span text:style-name="T1">beni raccolta rifiuti e sacchi e attivatori “ ;</text:span></text:p>
      <text:p text:style-name="P20"/>
      <text:p text:style-name="P25"><text:span text:style-name="T20">VERIFICATO </text:span><text:span text:style-name="T19">che, <text:s/>all'interno dell'iniziativa, <text:s/>sono presenti gli articoli aventi le</text:span></text:p>
      <text:p text:style-name="P28"><text:tab/><text:tab/>caratteristiche idonee alle esigenze di questa U.T.;</text:p>
      <text:p text:style-name="P28"/>
      <text:p text:style-name="P24"><text:span text:style-name="T28">RITENUTO</text:span><text:span text:style-name="T27"> <text:tab/>pertanto , dopo un confronto tra i fornitori abilitati al Mepa , di procedere <text:tab/><text:tab/><text:tab/>all'emissione dell'ordinativo diretto di acquisto in favore della Ditta La <text:tab/><text:tab/><text:tab/>Casalinda- Zona Produttiva Tarantasca Nord n.1 – 12020- Tarantasca (CN) – <text:tab/><text:tab/>P. Iva 00667690044 <text:s/>, che già in precedenza ha fornito materiale analogo <text:tab/><text:tab/>con buoni riscontri in termini di qualità e tempi di consegna :</text:span></text:p>
      <text:p text:style-name="P30"><text:tab/><text:tab/></text:p>
      <text:p text:style-name="P24"><text:span text:style-name="T31"><text:tab/><text:tab/></text:span><text:span text:style-name="T29">- <text:s text:c="3"/>Carta igienica intercalata extra</text:span></text:p>
      <text:list xml:id="list9097991590204269739" text:style-name="L1">
        <text:list-item>
          <text:list>
            <text:list-item>
              <text:list>
                <text:list-item>
                  <text:p text:style-name="P43"><text:span text:style-name="T31">Carta a</text:span><text:span text:style-name="T27">sciugamani in rotolo next turn</text:span></text:p>
                </text:list-item>
                <text:list-item>
                  <text:p text:style-name="P44">Sapone liquido in <text:s/>bottiglie per dispenser </text:p>
                </text:list-item>
              </text:list>
            </text:list-item>
          </text:list>
        </text:list-item>
      </text:list>
      <text:p text:style-name="P7"><text:span text:style-name="T17"><text:tab/><text:tab/></text:span><text:span text:style-name="T21"> </text:span></text:p>
      <text:p text:style-name="P9"/>
      <text:p text:style-name="P9"><text:tab/><text:tab/>per un totale di Euro 587,02 + Iva ( complessivi Euro 716,16 )</text:p>
      <text:p text:style-name="P9"/>
      <text:p text:style-name="P21"><text:span text:style-name="T14">DATO ATTO</text:span><text:span text:style-name="T12"> , altresì, che al presente servizio è stato assegnato dal sistema Simog dell'AVCP il CIG n° Z951C76B80</text:span><text:span text:style-name="T36"><text:tab/></text:span></text:p>
      <text:p text:style-name="P11"/>
      <text:p text:style-name="P22"><text:span text:style-name="T13">VISTO</text:span><text:span text:style-name="T12"> <text:tab/>inoltre che la presente determinazione è sottoposta al controllo di regolarità contabile della Direzione Amministrazione e Finanza ; </text:span></text:p>
      <text:p text:style-name="P15"/>
      <text:p text:style-name="P6"/>
      <text:p text:style-name="P1"/>
      <text:p text:style-name="P14"><text:s/>DETERMINA</text:p>
      <text:p text:style-name="P12"/>
      <text:p text:style-name="P36"><text:span text:style-name="T24">DI ACQUISTARE</text:span><text:span text:style-name="T23"> mediante OdA n. 3373657 su Mepa dal fornitore, iscritto al MEPA, <text:s/>Ditta </text:span></text:p>
      <text:p text:style-name="P16"><text:span text:style-name="T32">La Casalinda- Zona Produttiva Tarantasca Nord n.1 – 12020- Tarantasca (CN) – P. Iva 00667690044 </text:span><text:span text:style-name="T21">per la fornitura del materiale igienico sanitario in premessa, al costo di €. 716,16 IVA inclusa e </text:span><text:span text:style-name="T30">alle condizioni dell’offerta prodotta dal soggetto aggiudicatario che è parte integrante del contratto stesso.</text:span></text:p>
      <text:p text:style-name="P10"/>
      <text:p text:style-name="P10"/>
      <text:p text:style-name="P34"/>
      <text:p text:style-name="P35">Il suddetto importo verrà contabilizzato sui seguenti <text:s/>conti di costo:</text:p>
      <text:p text:style-name="P13"/>
      <text:p text:style-name="P13"/>
      <text:p text:style-name="P13"><text:soft-page-break/></text:p>
      <text:p text:style-name="P13"/>
      <text:p text:style-name="P34"><text:tab/><text:tab/><text:tab/><text:tab/><text:tab/><text:tab/><text:tab/></text:p>
      <text:p text:style-name="P37"/>
      <text:p text:style-name="P19"/>
      <text:p text:style-name="P32"><text:tab/><text:tab/><text:tab/><text:tab/><text:tab/><text:tab/><text:tab/> <text:s text:c="3"/><text:span text:style-name="T16"><text:s/>IL <text:s/>RESPONSABILE</text:span></text:p>
      <text:p text:style-name="P33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6-12-15T13:59:23.27</dc:date>
    <meta:editing-duration>PT23H11M26S</meta:editing-duration>
    <meta:editing-cycles>7</meta:editing-cycles>
    <meta:generator>OpenOffice/4.0.1$Win32 OpenOffice.org_project/401m5$Build-9714</meta:generator>
    <meta:print-date>2015-05-21T09:43:18.13</meta:print-date>
    <meta:document-statistic meta:table-count="0" meta:image-count="0" meta:object-count="0" meta:page-count="4" meta:paragraph-count="55" meta:word-count="1165" meta:character-count="8146"/>
    <meta:user-defined meta:name="Info 1"/>
    <meta:user-defined meta:name="Info 2"/>
    <meta:user-defined meta:name="Info 3"/>
    <meta:user-defined meta:name="Info 4"/>
  </office:meta>
</office:document-meta>
</file>