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4F5000032E8C66F2A0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1.665cm, 2.023cm, 0.54cm, 2.1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as-char" svg:width="4.288cm" svg:height="2.129cm" draw:z-index="0"><draw:image xlink:href="Pictures/20000007000064F5000032E8C66F2A03.wmf" xlink:type="simple" xlink:show="embed" xlink:actuate="onLoad"/></draw:frame></text:p>
      <text:p text:style-name="Standard"/>
      <text:p text:style-name="P1">DIREZIONE TERRITORIALE DI PERUGIA</text:p>
      <text:p text:style-name="P1"/>
      <text:p text:style-name="P1"/>
      <text:p text:style-name="P7"/>
      <text:p text:style-name="P7">AVVISO DI POST-INFORMAZIONE</text:p>
      <text:p text:style-name="P8"/>
      <text:p text:style-name="P8"/>
      <text:p text:style-name="P4">Amministrazione procedente: <text:span text:style-name="T1">Direzione Territoriale di Perugia, via Corcianese n. 236 – 06132 – PERUGIA</text:span></text:p>
      <text:p text:style-name="P4"><text:span text:style-name="T1"><text:s text:c="52"/>tel. 075 5184611 e-mail: </text:span><text:a xlink:type="simple" xlink:href="mailto:direzione.territoriale.aci.perugia@aci.it"><text:span text:style-name="T1">direzione.territoriale.aci.perugia@aci.it</text:span></text:a></text:p>
      <text:p text:style-name="P4"><text:span text:style-name="T1"><text:s text:c="52"/>pec: </text:span><text:a xlink:type="simple" xlink:href="mailto:ufficioprovincialeperugia@pec.aci.it"><text:span text:style-name="T1">ufficioprovincialeperugia@pec.aci.it</text:span></text:a></text:p>
      <text:p text:style-name="P6"/>
      <text:p text:style-name="P6"/>
      <text:p text:style-name="P4">Oggetto dell'affidamento: <text:span text:style-name="T1">servizio di inserzione su internet ed elenco telefonico numeri di telefono Direzione <text:s text:c="2"/></text:span></text:p>
      <text:p text:style-name="P6"><text:s text:c="45"/>Territoriale ACI dI Perugia</text:p>
      <text:p text:style-name="P6"/>
      <text:p text:style-name="P6"/>
      <text:p text:style-name="P4">CIG: <text:span text:style-name="T1">Z742108894</text:span></text:p>
      <text:p text:style-name="P2"/>
      <text:p text:style-name="P1"/>
      <text:p text:style-name="P3">Procedura d'affidamento: <text:span text:style-name="T1">trattativa diretta n. 327328 sul Mercato Elettronico della Pubblica Amministrazione </text:span></text:p>
      <text:p text:style-name="P3"/>
      <text:p text:style-name="P3"/>
      <text:p text:style-name="P3">Criteri di aggiudicazione: <text:span text:style-name="T1"><text:s/>affidamento diretto</text:span></text:p>
      <text:p text:style-name="P3"/>
      <text:p text:style-name="P3"/>
      <text:p text:style-name="P3">Importo massimo stimato dell'affidamento:<text:span text:style-name="T1"> € 1.900,00</text:span></text:p>
      <text:p text:style-name="P3"/>
      <text:p text:style-name="P3"/>
      <text:p text:style-name="P3">Determinazione di affidamento: <text:span text:style-name="T1">n. 1 dell' 08.01.2018 </text:span></text:p>
      <text:p text:style-name="P3"/>
      <text:p text:style-name="P3"/>
      <text:p text:style-name="P3">Operatori economici invitati: </text:p>
      <text:p text:style-name="P5"><text:s text:c="51"/></text:p>
      <text:p text:style-name="P5"><text:s text:c="51"/></text:p>
      <text:p text:style-name="P5"><text:s text:c="51"/></text:p>
      <text:p text:style-name="P5"><text:s text:c="51"/></text:p>
      <text:p text:style-name="P3"/>
      <text:p text:style-name="P3"/>
      <text:p text:style-name="P3"/>
      <text:p text:style-name="P3"/>
      <text:p text:style-name="P3">Operatore economico affidatario: <text:span text:style-name="T1">ITALIAONLINE S.P.A. con sede in Assago (MI) Via del Bosco Rinnovato 8/Palazzo U4 cap 20090 <text:s/>P.IVA 03970540963</text:span></text:p>
      <text:p text:style-name="P3"/>
      <text:p text:style-name="P3">Importo dell'affidamento: <text:span text:style-name="T1">€ 1.900,00</text:span></text:p>
      <text:p text:style-name="P3"/>
      <text:p text:style-name="P3"/>
      <text:p text:style-name="P3">Responsabile del procedimento: Dr. Sandro Simonetti</text:p>
      <text:p text:style-name="P3"/>
      <text:p text:style-name="P5">Tutti gli atti relativi alla procedura d'affidamento sono disponibili presso la Direzione Territoriale di Perugia, via Corcianese n. 236 e-mail: <text:a xlink:type="simple" xlink:href="mailto:direzione.territoriale.aci.perugia@aci.it">direzione.territoriale.aci.perugia@aci.it</text:a> pec: <text:a xlink:type="simple" xlink:href="mailto:ufficioprovincialeperugia@pec.aci.it">ufficioprovincialeperugia@pec.aci.it</text:a></text:p>
      <text:p text:style-name="P5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09:13:27.84</meta:creation-date>
    <dc:date>2018-01-12T15:14:12.07</dc:date>
    <meta:editing-duration>PT1H26M22S</meta:editing-duration>
    <meta:editing-cycles>9</meta:editing-cycles>
    <meta:generator>OpenOffice/4.0.1$Win32 OpenOffice.org_project/401m5$Build-9714</meta:generator>
    <meta:print-date>2017-12-15T12:23:14.40</meta:print-date>
    <meta:document-statistic meta:table-count="0" meta:image-count="1" meta:object-count="0" meta:page-count="1" meta:paragraph-count="23" meta:word-count="134" meta:character-count="1527"/>
  </office:meta>
</office:document-meta>
</file>