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1.251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style:paragraph-properties fo:margin-left="-0.501cm" fo:margin-right="-0.522cm" fo:text-align="justify" style:justify-single-word="false" fo:text-indent="0cm" style:auto-text-indent="false"/>
      <style:text-properties style:font-name="Arial1" fo:font-size="11pt" style:font-name-asian="Arial3" style:font-size-asian="11pt" style:font-name-complex="Arial3" style:font-size-complex="11pt"/>
    </style:style>
    <style:style style:name="P3" style:family="paragraph" style:parent-style-name="normal">
      <style:paragraph-properties fo:margin-left="-0.501cm" fo:margin-right="-0.522cm" fo:text-align="justify" style:justify-single-word="false" fo:text-indent="0cm" style:auto-text-indent="false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4" style:family="paragraph" style:parent-style-name="normal">
      <style:paragraph-properties fo:margin-left="-0.501cm" fo:margin-right="-0.522cm" fo:margin-top="0.423cm" fo:margin-bottom="0.423cm" fo:text-align="center" style:justify-single-word="false" fo:text-indent="0cm" style:auto-text-indent="false" fo:keep-with-next="always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5" style:family="paragraph" style:parent-style-name="normal">
      <style:paragraph-properties fo:margin-left="-0.501cm" fo:margin-right="-0.522cm" fo:margin-top="0cm" fo:margin-bottom="0.21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 style:master-page-name="">
      <style:paragraph-properties fo:margin-left="0cm" fo:margin-right="-0.522cm" fo:text-align="justify" style:justify-single-word="false" fo:orphans="2" fo:widows="2" fo:text-indent="0.021cm" style:auto-text-indent="false" style:page-number="auto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0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11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2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13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14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15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</style:style>
    <style:style style:name="P16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7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fo:keep-with-next="always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18" style:family="paragraph" style:parent-style-name="normal" style:master-page-name="">
      <style:paragraph-properties fo:margin-left="0.042cm" fo:margin-right="-0.522cm" fo:text-align="justify" style:justify-single-word="false" fo:orphans="2" fo:widows="2" fo:text-indent="0.021cm" style:auto-text-indent="false" style:page-number="auto" style:writing-mode="lr-tb"/>
    </style:style>
    <style:style style:name="P19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20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>
        <style:tab-stops>
          <style:tab-stop style:position="16.82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21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22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</style:style>
    <style:style style:name="P23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>
        <style:tab-stops>
          <style:tab-stop style:position="16.999cm"/>
        </style:tab-stops>
      </style:paragraph-properties>
    </style:style>
    <style:style style:name="P24" style:family="paragraph" style:parent-style-name="normal" style:master-page-name="">
      <style:paragraph-properties fo:margin-left="0cm" fo:margin-right="-0.021cm" fo:text-align="justify" style:justify-single-word="false" fo:orphans="2" fo:widows="2" fo:text-indent="0.021cm" style:auto-text-indent="false" style:page-number="auto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25" style:family="paragraph" style:parent-style-name="normal" style:master-page-name="Standard">
      <style:paragraph-properties fo:margin-left="-0.501cm" fo:margin-right="-0.522cm" fo:margin-top="0cm" fo:margin-bottom="0.212cm" fo:text-align="justify" style:justify-single-word="false" fo:text-indent="0cm" style:auto-text-indent="false" style:page-number="auto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26" style:family="paragraph" style:parent-style-name="normal">
      <style:paragraph-properties fo:margin-left="-0.501cm" fo:margin-right="-0.522cm" fo:text-align="justify" style:justify-single-word="false" fo:text-indent="0cm" style:auto-text-indent="false"/>
      <style:text-properties style:font-name="Arial1" fo:font-size="11pt" style:font-name-asian="Arial3" style:font-size-asian="11pt" style:font-name-complex="Arial3" style:font-size-complex="11pt"/>
    </style:style>
    <style:style style:name="P27" style:family="paragraph" style:parent-style-name="normal" style:list-style-name="WWNum1">
      <style:paragraph-properties fo:margin-left="0cm" fo:margin-right="-0.522cm" fo:text-align="justify" style:justify-single-word="false" fo:orphans="2" fo:widows="2" fo:text-indent="0.021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28" style:family="paragraph" style:parent-style-name="normal" style:list-style-name="WWNum1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T1" style:family="text">
      <style:text-properties style:font-name="Arial1" fo:font-size="11pt" style:font-name-asian="Arial3" style:font-size-asian="11pt" style:font-name-complex="Arial3" style:font-size-complex="11pt"/>
    </style:style>
    <style:style style:name="T2" style:family="text"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T3" style:family="text">
      <style:text-properties style:font-name="Arial1" fo:font-size="11pt" fo:font-weight="bold" fo:background-color="#ffffff" style:font-name-asian="Arial3" style:font-size-asian="11pt" style:font-weight-asian="bold" style:font-name-complex="Arial3" style:font-size-complex="11pt"/>
    </style:style>
    <style:style style:name="T4" style:family="text">
      <style:text-properties style:font-name="Arial1" fo:font-size="11pt" fo:background-color="#ffffff" style:font-name-asian="Arial3" style:font-size-asian="11pt" style:font-name-complex="Arial3" style:font-size-complex="11pt"/>
    </style:style>
    <style:style style:name="T5" style:family="text">
      <style:text-properties fo:color="#000000" style:font-name="Arial1" fo:font-size="11pt" style:font-name-asian="Arial3" style:font-size-asian="11pt" style:font-name-complex="Arial3" style:font-size-complex="11pt"/>
    </style:style>
    <style:style style:name="T6" style:family="text">
      <style:text-properties fo:color="#000000" style:font-name="Arial1" fo:font-size="11pt" fo:font-weight="bold" style:font-name-asian="Arial3" style:font-size-asian="11pt" style:font-weight-asian="bold" style:font-name-complex="Arial3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UNITA' TERRITORIALE DI MESSINA</text:p>
      <text:p text:style-name="P5"><text:span text:style-name="T2">DETERMINAZIONE DI SPESA <text:s/>N. <text:s/>1 <text:s text:c="2"/>DEL <text:s/></text:span><text:span text:style-name="T6">05/01/2018</text:span></text:p>
      <text:p text:style-name="P4">IL RESPONSABILE DELL’UNITA’ TERRITORIALE </text:p>
      <text:p text:style-name="P18"><text:span text:style-name="T2">VISTO</text:span><text:span text:style-name="T1"> il Decreto Legislativo n.165/2001 che ha recepito la normativa introdotta dal decreto legislativo n.29/1993 e successive modifiche ed integrazioni;</text:span></text:p>
      <text:p text:style-name="P19"/>
      <text:p text:style-name="P22"><text:span text:style-name="T3">VISTO </text:span><text:span text:style-name="T4">il Regolamento di Organizzazione dell’ACI deliberato dal Consiglio Generale in data 28 Gennaio 2016 (art. 27 del D.Lgs. 30 marzo 2001, n.165 – Art.2, comma 2-bis del D.L. 31 agosto 2013, n.101 convertito in legge 30 ottobre 2013, n.125) ed in particolare gli artt. 7, 17, 18 e 20;</text:span></text:p>
      <text:p text:style-name="P19"/>
      <text:p text:style-name="P22"><text:span text:style-name="T2">VISTO</text:span><text:span text:style-name="T1"> il “Regolamento per l’adeguamento ai principi generali di razionalizzazione e contenimento della spesa in ACI”, approvato dal Consiglio Generale dell’Ente nella seduta del 17 dicembre 2013, ai sensi dell’art.2, comma 2 bis, del decreto legge 31 agosto 2013, n.101, convertito, con modificazioni, nella legge 30 ottobre 2013, n.125; </text:span></text:p>
      <text:p text:style-name="P19"/>
      <text:p text:style-name="P22"><text:span text:style-name="T2">VISTO</text:span><text:span text:style-name="T1"> il Budget annuale per l’anno </text:span><text:span text:style-name="T5">2018</text:span><text:span text:style-name="T1">, composto dal budget economico e dal budget degli investimenti e dismissioni, deliberato all’Assemblea dell’Ente nella seduta del </text:span><text:span text:style-name="T5">25 ottobre 2017</text:span><text:span text:style-name="T1">;</text:span></text:p>
      <text:p text:style-name="P19"/>
      <text:p text:style-name="P22"><text:span text:style-name="T2">VISTO</text:span><text:span text:style-name="T1"> l’art.13 del Regolamento di Amministrazione e contabilità dell’ACI il quale stabilisce che, prima dell’inizio dell’esercizio, il Segretario Generale definisca il budget di gestione di cui all’art.7 del citato Regolamento di Organizzazione;</text:span></text:p>
      <text:p text:style-name="P19"/>
      <text:p text:style-name="P23"><text:span text:style-name="T2">VISTE</text:span><text:span text:style-name="T1"> le deliberazioni adottate dal Consiglio Generale dell’Ente nelle riunioni del 26.03.2013, del 10.04.2013 e del 24.07.2013 con le quali sono state approvate le modifiche all’Ordinamento dei Servizi di ACI e sono stati, conseguentemente, ridisegnati gli assetti organizzativi delle strutture centrali e periferiche, con la contestuale istituzione delle funzioni di Direttore Compartimentale, Dirigente di Area Metropolitana, Dirigente di Unità Territoriale e Responsabile di Unità Territoriale;</text:span></text:p>
      <text:p text:style-name="P19"/>
      <text:p text:style-name="P22"><text:span text:style-name="T2">VISTA</text:span><text:span text:style-name="T1"> la determinazione n.</text:span><text:span text:style-name="T5">3520 del 6 dicembre 2017 </text:span><text:span text:style-name="T1">con la quale il Segretario Generale, sulla base del budget di gestione per l’esercizio </text:span><text:span text:style-name="T5">2018</text:span><text:span text:style-name="T1">, ha stabilito in € 35.000,00 e comunque nei limiti delle voci di budget assegnate alla gestione del proprio Centro di Responsabilità, il limite unitario massimo di spesa entro il quale i Funzionari Responsabili delle Unità Territoriali possono adottare atti e provvedimenti di spesa per l’acquisizione di beni e servizi e che, oltre tale importo, tali atti e provvedimenti siano sottoposti all’autorizzazione dei rispettivi Direttori delle Direzioni Compartimentali nei limiti dell’importo di spesa a questi attribuito;</text:span></text:p>
      <text:p text:style-name="P19"/>
      <text:p text:style-name="P22"><text:span text:style-name="T2">VISTO </text:span><text:span text:style-name="T1">il Manuale delle Procedure Negoziali dell'ACI, adottato con determinazione del Segretario Generale n.3083 del 21.11.2012 ed, in particolare gli articoli 9, 10 e 56 in materia di competenza ad adottare le determinazioni a contrarre;</text:span></text:p>
      <text:p text:style-name="P20"/>
      <text:p text:style-name="P21">CONSIDERATO <text:span text:style-name="T7">che questa Unità Territoriale di Messina, ha la necessità di un intervento idraulico urgente nel bagno dell'Ufficio, sito in Via G. bruno 106 Messina;</text:span></text:p>
      <text:p text:style-name="P7"/>
      <text:p text:style-name="P8"><text:span text:style-name="T11">RITENUTO</text:span><text:span text:style-name="T7"> a causa dell'urgenza dell'intervento e in considerazione del modesto importo dello stesso, determinato inferiore a € 1000,00, di non affidare l'incarico <text:s/>tramite le procedure on line del sito acquistinretepa, trattandosi di cd. "microaffidamento" di cui all'art 1, comma 450 della L.296/2006 e successive modifiche. Per determinare, inoltre, l'esatta tipologia degli interventi, è stato necessario un sopralluogo nei nostri locali da parte di una ditta specializzata operante su Messina; </text:span></text:p>
      <text:p text:style-name="P8"/>
      <text:p text:style-name="P6"><text:span text:style-name="T10">RICHIAMATO </text:span><text:span text:style-name="T12">l’art.36 comma 2, del D.Lgs 50/2016 e s.m.i., il quale stabilisce che per servizi o forniture inferiori ad € 40.000, esclusa Iva è consentito l’affidamento diretto</text:span><text:span text:style-name="T10">;</text:span></text:p>
      <text:p text:style-name="P3"/>
      <text:p text:style-name="P9"><text:soft-page-break/><text:span text:style-name="T8">RITENUTO </text:span><text:span text:style-name="T9">in considerazione dell'estrema urgenza e del modesto importo del servizio, inferiore a € 3.000,00, nonché delle modalità e dei tempi di esecuzione del servizio, secondo quanto previsto dal art.58 2° comma del Manuale delle Procedure Negoziali dell'Ente, di ricorrere all'affidamento con richiesta di un solo preventivo;</text:span></text:p>
      <text:p text:style-name="P16"/>
      <text:p text:style-name="P11"><text:span text:style-name="T8">RITENUTO </text:span><text:span text:style-name="T9">di interpellare con urgenza la Calor Gas di Tropea Gaetano sita in Messina, che si occupa di impianti idraulici</text:span><text:span text:style-name="T7">, il quale a seguito di sopralluogo nei nostri locali, e sulla base dell' esigenza dettata dall'evitare maggiori danni , ritiene di poter effettuare immediatamente l'intervento richiedendo la cifra di € 90,00 oltre IVA ;</text:span></text:p>
      <text:p text:style-name="P10"/>
      <text:p text:style-name="P11">RITENUTO<text:span text:style-name="T7"> pertanto, che sussistono i presupposti e le condizioni per il ricorso ad un'autonoma procedura d 'acquisto in ragione di una linea di acquisizione pienamente rispondente alle esigenze dell'Ente;</text:span></text:p>
      <text:p text:style-name="P24"/>
      <text:p text:style-name="P12"><text:s text:c="2"/></text:p>
      <text:p text:style-name="P15"><text:span text:style-name="T2">VISTO</text:span><text:span text:style-name="T1"> che la presente determinazione è sottoposta al controllo di regolarità contabile della Direzione Amministrazione e Finanza;</text:span></text:p>
      <text:p text:style-name="P13"/>
      <text:p text:style-name="P15"><text:span text:style-name="T2">RICHIAMATE</text:span><text:span text:style-name="T1"> le modalità operative descritte nel “Manuale delle procedure Amministrativo-Contabili” dell’Ente, approvato con propria determinazione n. 2872 del 17 febbraio 2011;</text:span></text:p>
      <text:p text:style-name="P13"/>
      <text:p text:style-name="P15"><text:span text:style-name="T2">VISTI</text:span><text:span text:style-name="T1"> l’art. 26 della legge 488/99 e s.m.i.; l’art. 58 della L. n. 388/2000; il D.Lgs. 163/2006 e s.m.i.; il S.Lgs 50/2016; il D.P.R. .n. 207/2010; il Regolamento di amministrazione e contabilità dell’ACI; <text:s/>il Manuale delle procedure negoziali dell’Ente; il Regolamento di adeguamento ai principi di riduzione e controllo della spesa, ai sensi dell’art. 2, comma 2 bis, del decreto legge 31 agosto 2013, n.101, convertito con modifiche dalla legge 30 ottobre 2013, n. 125, deliberato dal Consiglio Generale dell’Ente nella riunione del 17 dicembre 2013</text:span></text:p>
      <text:p text:style-name="P13"/>
      <text:p text:style-name="P17">DETERMINA</text:p>
      <text:p text:style-name="P13"/>
      <text:list xml:id="list6249109540313053725" text:style-name="WWNum1">
        <text:list-item>
          <text:p text:style-name="P27">che le premesse costituiscono parte integrante e sostanziale della presente determinazione;</text:p>
        </text:list-item>
      </text:list>
      <text:p text:style-name="P14"/>
      <text:list xml:id="list30355328" text:continue-numbering="true" text:style-name="WWNum1">
        <text:list-item>
          <text:p text:style-name="P28">di autorizzare la spesa complessiva di € 90,00 oltre iva, quale importo da corrispondere alla Ditta Calor Gas di Tropea Gaetano quale corrispettivo per il lavoro da eseguire;</text:p>
        </text:list-item>
      </text:list>
      <text:p text:style-name="P13"/>
      <text:list xml:id="list30352953" text:continue-numbering="true" text:style-name="WWNum1">
        <text:list-header>
          <text:p text:style-name="P28">L'importo suddetto verrà contabilizzato sul conto di costo n° 410728003 – manutenzioni impianti - a valere sul budget di gestione assegnato per l'anno 2018 all'Unità territoriale di Messina, Unità Organizzativa Gestore n. 4531 Centro di Responsabilità n.4530</text:p>
        </text:list-header>
      </text:list>
      <text:p text:style-name="P13"/>
      <text:p text:style-name="P2"/>
      <text:p text:style-name="P2"><text:tab/><text:tab/><text:tab/><text:tab/><text:tab/></text:p>
      <text:p text:style-name="P2"><text:tab/><text:tab/><text:tab/><text:tab/><text:tab/><text:tab/><text:tab/><text:tab/><text:tab/><text:tab/>Il Responsabile U.T.</text:p>
      <text:p text:style-name="P2"><text:tab/><text:tab/><text:tab/><text:tab/><text:tab/><text:tab/><text:tab/><text:tab/><text:tab/> <text:s text:c="10"/>Dott.ssa Serena Berti</text:p>
      <text:p text:style-name="P2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-asian="Arial3"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1.251cm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3cm" fo:margin-bottom="1.27cm" fo:margin-left="1.418cm" fo:margin-right="1.655cm" style:writing-mode="lr-tb" style:layout-grid-color="#c0c0c0" style:layout-grid-lines="25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zano Lorenzo</meta:initial-creator>
    <meta:editing-cycles>19</meta:editing-cycles>
    <meta:creation-date>2017-04-18T10:45:00</meta:creation-date>
    <dc:date>2018-01-24T10:15:54.98</dc:date>
    <meta:editing-duration>PT4H47M15S</meta:editing-duration>
    <meta:generator>OpenOffice/4.0.1$Win32 OpenOffice.org_project/401m5$Build-9714</meta:generator>
    <meta:print-date>2018-01-17T09:35:24.49</meta:print-date>
    <meta:document-statistic meta:table-count="0" meta:image-count="0" meta:object-count="0" meta:page-count="2" meta:paragraph-count="30" meta:word-count="853" meta:character-count="5911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