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/>
      <style:text-properties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5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-0.004cm" fo:margin-top="0cm" fo:margin-bottom="0.212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-0.004cm" fo:margin-top="0cm" fo:margin-bottom="0.21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margin-top="0cm" fo:margin-bottom="0.212cm" fo:text-align="justify" style:justify-single-word="false" fo:text-indent="0cm" style:auto-text-indent="false">
        <style:tab-stops>
          <style:tab-stop style:position="16.002cm"/>
          <style:tab-stop style:position="16.193cm"/>
        </style:tab-stops>
      </style:paragraph-properties>
    </style:style>
    <style:style style:name="P9" style:family="paragraph" style:parent-style-name="western">
      <style:paragraph-properties fo:margin-left="0cm" fo:margin-right="-0.004cm" fo:margin-top="0.049cm" fo:margin-bottom="0.212cm" fo:text-indent="0cm" style:auto-text-indent="false">
        <style:tab-stops>
          <style:tab-stop style:position="16.002cm"/>
          <style:tab-stop style:position="16.193cm"/>
        </style:tab-stops>
      </style:paragraph-properties>
    </style:style>
    <style:style style:name="P10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Text_20_body">
      <style:paragraph-properties fo:margin-left="0cm" fo:margin-right="-0.06cm" fo:text-align="justify" style:justify-single-word="false" fo:text-indent="0cm" style:auto-text-indent="false">
        <style:tab-stops>
          <style:tab-stop style:position="16.252cm"/>
          <style:tab-stop style:position="17.253cm"/>
        </style:tab-stops>
      </style:paragraph-properties>
    </style:style>
    <style:style style:name="P14" style:family="paragraph" style:parent-style-name="Standard">
      <style:paragraph-properties fo:margin-left="0cm" fo:margin-right="-0.049cm" fo:margin-top="0cm" fo:margin-bottom="0.212cm" fo:text-align="justify" style:justify-single-word="false" fo:text-indent="0cm" style:auto-text-indent="false"/>
    </style:style>
    <style:style style:name="P15" style:family="paragraph" style:parent-style-name="Heading_20_3">
      <style:text-properties fo:font-size="11pt" style:font-size-asian="11pt" style:font-name-complex="Arial2" style:font-size-complex="11pt"/>
    </style:style>
    <style:style style:name="P16" style:family="paragraph" style:parent-style-name="Heading_20_3">
      <style:paragraph-properties fo:margin-left="0cm" fo:margin-right="-0.501cm" fo:margin-top="0cm" fo:margin-bottom="0.212cm" fo:text-indent="0cm" style:auto-text-indent="false"/>
      <style:text-properties fo:font-size="11pt" style:font-size-asian="11pt" style:font-name-complex="Arial2" style:font-size-complex="11pt"/>
    </style:style>
    <style:style style:name="P17" style:family="paragraph" style:parent-style-name="Standard" style:master-page-name="Standard">
      <style:paragraph-properties fo:margin-top="0cm" fo:margin-bottom="0.212cm" style:page-number="auto"/>
      <style:text-properties fo:font-weight="bold" style:font-weight-asian="bold"/>
    </style:style>
    <style:style style:name="P18" style:family="paragraph" style:parent-style-name="Standard" style:list-style-name="L2">
      <style:paragraph-properties fo:margin-top="0cm" fo:margin-bottom="0.212cm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Standard" style:list-style-name="L1">
      <style:paragraph-properties fo:margin-left="0cm" fo:margin-right="-0.05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List_20_Paragraph" style:list-style-name="WWNum4" style:master-page-name="">
      <style:paragraph-properties fo:margin-left="0.164cm" fo:margin-right="0cm" fo:margin-top="0cm" fo:margin-bottom="0.353cm" fo:line-height="100%" fo:text-align="justify" style:justify-single-word="false" fo:orphans="2" fo:widows="2" fo:text-indent="0cm" style:auto-text-indent="false" style:page-number="auto" style:writing-mode="lr-tb"/>
      <style:text-properties style:font-name="Arial1" fo:font-size="11pt" style:font-size-asian="11pt" style:font-name-complex="Arial2" style:font-size-complex="11pt"/>
    </style:style>
    <style:style style:name="P21" style:family="paragraph" style:parent-style-name="List_20_Paragraph" style:list-style-name="WWNum4" style:master-page-name="">
      <style:paragraph-properties fo:margin-left="0.376cm" fo:margin-right="0cm" fo:margin-top="0cm" fo:margin-bottom="0.353cm" fo:line-height="100%" fo:text-align="justify" style:justify-single-word="false" fo:orphans="2" fo:widows="2" fo:text-indent="0cm" style:auto-text-indent="false" style:page-number="auto" style:writing-mode="lr-tb"/>
      <style:text-properties style:font-name="Arial1" fo:font-size="11pt" style:font-size-asian="11pt" style:font-name-complex="Arial2" style:font-size-complex="11pt"/>
    </style:style>
    <style:style style:name="P22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fo:color="#222222" style:font-name="Arial1" fo:font-size="11pt" style:font-size-asian="11pt" style:font-name-complex="Arial2" style:font-size-complex="11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-+</text:p>
      <text:h text:style-name="P16" text:outline-level="3"/>
      <text:h text:style-name="P15" text:outline-level="3"/>
      <text:h text:style-name="P15" text:outline-level="3">DETERMINAZIONE N.3 <text:s text:c="4"/>DEL <text:s/>24 Novembre 2017</text:h>
      <text:h text:style-name="P16" text:outline-level="3"/>
      <text:h text:style-name="P16" text:outline-level="3">IL DIRETTORE DELL'AREA METROPOLITANA DI NAPOLI</text:h>
      <text:p text:style-name="P2"/>
      <text:p text:style-name="P4"><text:span text:style-name="T3">OGGETTO</text:span><text:span text:style-name="T4">: </text:span><text:span text:style-name="T1"><text:s/>Procedura negoziata sotto soglia per l’affidamento del servizio di facchinaggio e trasporto targhe anno 2018 dell' Area Metropolitana di Napoli mediante richiesta di offerta su MePa n. 1759607 con il criterio dell’offerta al prezzo piu' basso CIG n. Z1E209C667. </text:span></text:p>
      <text:p text:style-name="P5"><text:tab/>Elenco degli operatori ammessi e degli operatori esclusi ai sensi dell'art.29,comma 1 del Dlgs 18 aprile 2016,n.50.</text:p>
      <text:p text:style-name="P6"/>
      <text:p text:style-name="P7"><text:span text:style-name="T4">VISTO</text:span><text:span text:style-name="T1"> il decreto legislativo 30 marzo 2001, n.165 e successive modifiche ed integrazioni;</text:span></text:p>
      <text:p text:style-name="P7"><text:span text:style-name="T4">VISTO</text:span><text:span text:style-name="T1"> il Regolamento di Organizzazione dell’ACI, deliberato dal Consiglio Generale, ai sensi dell’art. 27 del citato decreto legislativo 30 marzo 2001, n.165 ed, in particolare, gli articoli 7,12,14,18 e 20;</text:span></text:p>
      <text:p text:style-name="P7"><text:span text:style-name="T4">VISTO</text:span><text:span text:style-name="T1"> l’articolo 18 del Regolamento di Organizzazione dell’Ente, ai sensi del quale i Dirigenti preposti agli Uffici dirigenziali non generali dell’Ente, nell’ambito delle funzioni ad essi riconosciute dalla vigente normativa, adottano gli atti ed i provvedimenti amministrativi ed esercitano i poteri di spesa nei limiti del budget loro assegnato e secondo criteri di massima stabiliti dal <text:s/>Segretario Generale;</text:span></text:p>
      <text:p text:style-name="P8"><text:span text:style-name="T4">VISTO</text:span><text:span text:style-name="T1"> </text:span><text:span text:style-name="T2">il Regolamento di adeguamento ai principi di riduzione e controllo della spesa, ai sensi dell’art. 2, comma 2 bis, del decreto legge 31 agosto 2013, n. 101, convertito con modifiche dalla legge 30 ottobre 2013 n. 125, approvato dal Consiglio Generale dell’Ente nella seduta del 17 dicembre 2013;</text:span></text:p>
      <text:p text:style-name="P7"><text:span text:style-name="T4">VISTI</text:span><text:span text:style-name="T1"> l’art. 2, comma 3 e l’art. 17, comma 1, del decreto del Presidente della Repubblica 13 aprile 2013, n.62, Regolamento recante il codice di comportamento dei dipendenti pubblici a norma dell’art. 54 del decreto legislativo 30 marzo 2001, n. 165;</text:span></text:p>
      <text:p text:style-name="P7"><text:span text:style-name="T4">VISTO</text:span><text:span text:style-name="T1"> il Codice di comportamento dell’ACI, deliberato dal Consiglio Generale nella seduta del 20 febbraio 2014 e modificato nella seduta del 22 luglio 2015; </text:span></text:p>
      <text:p text:style-name="P7"><text:span text:style-name="T4">VISTO</text:span><text:span text:style-name="T1"> il Regolamento dell’ACI di attuazione del sistema di prevenzione della corruzione, deliberato dal Consiglio Generale nella seduta del 29 ottobre 2015;</text:span></text:p>
      <text:p text:style-name="P7"><text:span text:style-name="T4">VISTO </text:span><text:span text:style-name="T1">il Piano Triennale di Prevenzione della Corruzione 2017-2019, redatto ai sensi dell’articolo 1 della legge 6 novembre 2012, n.190 ed approvato dal Consiglio Generale dell’Ente con deliberazione del 31 gennaio 2017; <text:s text:c="2"/></text:span></text:p>
      <text:p text:style-name="P7"><text:span text:style-name="T4">VISTO</text:span><text:span text:style-name="T1"> l’Ordinamento dei Servizi dell’Ente, deliberato dal Consiglio Generale dell’Ente nella riunione del 26 marzo 2013, integrato con le modifiche deliberate <text:s/>nelle riunioni del 10 aprile e del 24 luglio 2013, che, tra le altre revisioni degli assetti centrali <text:s/>e periferici, ha costituito il Servizio Patrimonio e Affari Generali; </text:span></text:p>
      <text:p text:style-name="P7"><text:span text:style-name="T4">VISTO</text:span><text:span text:style-name="T1"> il provvedimento prot. 8831/16 del 01.12.2016, con il quale il Segretario Generale ha conferito al sottoscritto, con decorrenza 16 dicembre <text:s/>2016 e scadenza al 15 dicembre 2017, l’incarico della Direzione dell'Area Metropolitana di Napoli;</text:span></text:p>
      <text:p text:style-name="P9"><text:span text:style-name="T4">VISTO</text:span><text:span text:style-name="T1"> il Regolamento di Amministrazione e Contabilità dell’ACI adottato in applicazione dell’art.13, co.1, lett.o) del decreto legislativo <text:s/>del 29 ottobre 1999, n.419 ed approvato dal Consiglio Generale nella seduta del 18 dicembre 2008;</text:span><text:span text:style-name="T4"> </text:span></text:p>
      <text:p text:style-name="P6"><text:soft-page-break/></text:p>
      <text:p text:style-name="P6"/>
      <text:p text:style-name="P7"><text:span text:style-name="T4">VISTO</text:span><text:span text:style-name="T1"> il decreto legislativo 18 aprile 2016 n. 50, Codice dei contratti pubblici, di attuazione delle direttive 2014/23/UE, 2014/24/UE e 2014/25/UE, nonché di riordino della disciplina vigente in materia di contratti pubblici relativi a lavori, servizi e forniture;</text:span></text:p>
      <text:p text:style-name="P7"><text:span text:style-name="T4">VISTO</text:span><text:span text:style-name="T1"> l’art. 216, comma 1, del decreto legislativo 18 aprile 2016, n. 50, ai sensi del quale il medesimo “</text:span><text:span text:style-name="T6">si applica alle procedure e ai contratti per i quali i bandi o avvisi cui si indice la procedura di scelta del contraente siano pubblicati successivamente alla data della sua entrata in vigore nonché, in caso di contratti senza pubblicazione di bandi o di avvisi, alle procedure e ai contratti in relazione ai quali, alla data di entrata in vigore del presente codice, non siano ancora stati inviati gli inviti a presentare le offerte</text:span><text:span text:style-name="T1">”;</text:span></text:p>
      <text:p text:style-name="P13"><text:span text:style-name="T4">RICHIAMATA</text:span><text:span text:style-name="T1"> la </text:span><text:span text:style-name="T8">propria determinazione a contrarre n.2 del 06/11/2017, con la quale è stata autorizzata la procedura negoziata sotto soglia comunitaria, ex art. 36, 2° comma, lett. b) del D.Lgs 50/2016, mediante</text:span><text:span text:style-name="T2"> RdO sul MePA n. 1759607 – CIG Z1E209C667</text:span><text:span text:style-name="T5"> - </text:span><text:span text:style-name="T2">per l’affidamento del servizio di facchinaggio e trasporto targhe presso i locali ACI di Napoli, P.le Tecchio,49/c, con aggiudicazione all’offerta al prezzo piu' basso , </text:span><text:span text:style-name="T1">in conformità a quanto previsto dalla lettera di invito e dalle condizioni generali di contratto, nonché dalle disposizioni e dai principi organizzativi stabiliti nel Documento “</text:span><text:span text:style-name="T6">Regole del Sistema di e-Procurement della PA</text:span><text:span text:style-name="T1">”, per la durata di dodici mesi, a decorrere dal 1° gennaio 2018 e fino al 31 dicembre 2018, verso l’importo massimo complessivo, inclusa opzione della proroga di tre mesi , di euro 33.860,00 oltre IVA</text:span><text:span text:style-name="T2">; </text:span></text:p>
      <text:p text:style-name="P3"><text:span text:style-name="T1">PRESO ATTO </text:span><text:span text:style-name="T7">che nel termine stabilito del 22 novembre 2017 sono pervenute n.4 offerte;</text:span></text:p>
      <text:p text:style-name="P11"><text:span text:style-name="T1">PRESO ATTO </text:span><text:span text:style-name="T7">che,all'esito della verifica della documentazione amministrativa prodotta, gli <text:s/>offerenti <text:s/>hanno presentato documentazione amministrativa rispondente alle previsioni dettate dalla lettera di invito;</text:span></text:p>
      <text:list xml:id="list2847743221513048447" text:style-name="L1">
        <text:list-header>
          <text:p text:style-name="P19"/>
        </text:list-header>
      </text:list>
      <text:list xml:id="list1029445332532018722" text:style-name="L2">
        <text:list-header>
          <text:p text:style-name="P18">DETERMINA</text:p>
        </text:list-header>
      </text:list>
      <text:p text:style-name="P14"><text:span text:style-name="T2"><text:s text:c="6"/></text:span><text:span text:style-name="T1">di prendere atto e approvare,conseguentemente,ai sensi dell'art.29,comma 1 del D.Lgs.50/2016 l'ammissione alle successive fasi della procedura di n.4 operatori economici,avendo essi presentato in gara documentazione amministrativa rispondente alle previsioni dettate dalla lettera di invito :1)AUTODEMOLIZIONI 2000 SRL; 2)SCALA ENTERPRISE; 3)RUOCCO &amp; BERTRANS; 4)GENTILE SRL</text:span></text:p>
      <text:list xml:id="list6249322806559364043" text:style-name="WWNum4">
        <text:list-header>
          <text:p text:style-name="P20"><text:s text:c="11"/>di autorizzare la pubblicazione del presente provvedimento <text:s/>come da vigente normativa in materia.<text:tab/><text:tab/><text:tab/><text:tab/><text:tab/><text:tab/><text:tab/><text:tab/><text:tab/><text:tab/></text:p>
          <text:p text:style-name="P21"><text:s text:c="5"/>di autorizzare la comunicazione del presente provvedimento,mediante posta elettronica certificata,a tutti i <text:s/>n.4 concorrenti che hanno formulato offerta nell'ambito della procedura in oggetto,ai sensi dell'art.76,comma 3 ,del D.Lgs.50/2016.<text:tab/><text:tab/><text:tab/><text:tab/><text:tab/><text:tab/><text:tab/><text:tab/><text:tab/><text:tab/><text:tab/><text:tab/><text:tab/><text:tab/><text:tab/><text:tab/><text:tab/><text:tab/><text:tab/>di dare atto che l'ufficio cui rivolgersi per prendere visione dei documenti relativi alle ammissioni ed esclusioni dei concorrenti è l'Area Metropolitana di Napoli,Piazzale Tecchio,49/c 80125 Napoli.<text:tab/><text:tab/><text:tab/><text:tab/><text:tab/><text:tab/><text:tab/><text:tab/><text:tab/><text:tab/><text:tab/><text:tab/><text:tab/><text:tab/><text:tab/><text:tab/><text:tab/><text:tab/><text:tab/><text:tab/><text:tab/><text:tab/><text:tab/><text:tab/><text:tab/>di dare atto altresi' che,ai sensi dell'art.120 del Dlgs. 2 luglio 2010,n.104 ,il presente provvedimento puo' essere impugnato avanti il Tribunale Amministrativo Regionale,entro 30 giorni dalla pubblicazione sul profilo del committente.</text:p>
          <text:p text:style-name="P22"><text:s text:c="5"/>di dare mandato al Responsabile del Procedimento perchè proceda agli adempimenti <text:s text:c="10"/>conseguenti al presente provvedimento. </text:p>
        </text:list-header>
      </text:list>
      <text:p text:style-name="P12"><text:tab/><text:tab/><text:tab/><text:tab/><text:tab/><text:tab/><text:tab/>IL DIRIGENTE</text:p>
      <text:p text:style-name="P10"><text:tab/><text:tab/><text:tab/><text:tab/><text:tab/><text:tab/><text:tab/></text:p>
      <text:p text:style-name="P10"/>
      <text:p text:style-name="P10"><text:soft-page-break/></text:p>
      <text:p text:style-name="P10"><text:s/><text:tab/><text:tab/><text:tab/><text:tab/><text:tab/><text:tab/>IL DIRIGENTE <text:s/><text:tab/><text:tab/><text:tab/><text:tab/><text:tab/><text:tab/><text:tab/><text:tab/><text:tab/><text:tab/> <text:s text:c="4"/>Dott.Gianfrancesco Tedesch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1" fo:font-weight="bold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cm"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.353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cm"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Arial1" fo:font-size="12pt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Helvetic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28750</meta:initial-creator>
    <meta:editing-cycles>41</meta:editing-cycles>
    <meta:print-date>2017-11-24T12:07:39.75</meta:print-date>
    <meta:creation-date>2017-04-10T08:27:00</meta:creation-date>
    <dc:date>2017-11-24T12:13:04.83</dc:date>
    <meta:editing-duration>PT2H43M11S</meta:editing-duration>
    <meta:generator>OpenOffice/4.0.1$Win32 OpenOffice.org_project/401m5$Build-9714</meta:generator>
    <meta:document-statistic meta:table-count="0" meta:image-count="0" meta:object-count="0" meta:page-count="3" meta:paragraph-count="30" meta:word-count="927" meta:character-count="6501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