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2A37CC6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0.503cm" fo:margin-right="-0.012cm" fo:text-align="center" style:justify-single-word="false" fo:orphans="0" fo:widows="0" fo:text-indent="0cm" style:auto-text-indent="false"/>
      <style:text-properties style:font-name="Arial1" fo:font-size="11pt" style:font-name-asian="Arial2" style:font-size-asian="11pt" style:font-name-complex="Arial2" style:font-size-complex="11pt"/>
    </style:style>
    <style:style style:name="P4" style:family="paragraph" style:parent-style-name="Standard">
      <style:paragraph-properties fo:margin-left="-0.503cm" fo:margin-right="-0.012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5" style:family="paragraph" style:parent-style-name="Standard">
      <style:paragraph-properties fo:margin-left="-0.503cm" fo:margin-right="-0.012cm" fo:text-align="start"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6" style:family="paragraph" style:parent-style-name="Standard">
      <style:paragraph-properties fo:margin-left="-0.503cm" fo:margin-right="-0.012cm" fo:text-align="start" style:justify-single-word="false" fo:orphans="0" fo:widows="0" fo:text-indent="0cm" style:auto-text-indent="false"/>
    </style:style>
    <style:style style:name="P7" style:family="paragraph" style:parent-style-name="Standard">
      <style:paragraph-properties fo:margin-left="0cm" fo:margin-right="-0.012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8" style:family="paragraph" style:parent-style-name="Standard">
      <style:paragraph-properties fo:margin-left="-0.503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9" style:family="paragraph" style:parent-style-name="Standard">
      <style:paragraph-properties fo:margin-left="-0.503cm" fo:margin-right="0cm" fo:text-align="start"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0"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1" style:family="paragraph" style:parent-style-name="Standard">
      <style:paragraph-properties fo:margin-left="-0.503cm" fo:margin-right="0cm" fo:text-align="start" style:justify-single-word="false" fo:text-indent="0cm" style:auto-text-indent="false"/>
      <style:text-properties style:font-name="Arial1" fo:font-size="11pt" style:font-name-asian="Arial2" style:font-size-asian="11pt" style:font-name-complex="Arial2" style:font-size-complex="11pt"/>
    </style:style>
    <style:style style:name="P12" style:family="paragraph" style:parent-style-name="Standard">
      <style:paragraph-properties fo:margin-left="-0.503cm" fo:margin-right="0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13" style:family="paragraph" style:parent-style-name="Standard">
      <style:paragraph-properties fo:margin-left="-0.503cm" fo:margin-right="0cm" fo:text-align="start" style:justify-single-word="false" fo:text-indent="0cm" style:auto-text-indent="false"/>
    </style:style>
    <style:style style:name="P14" style:family="paragraph" style:parent-style-name="Standard">
      <style:paragraph-properties fo:margin-left="-0.503cm" fo:margin-right="0cm" fo:text-align="start" style:justify-single-word="false" fo:orphans="0" fo:widows="0" fo:text-indent="0cm" style:auto-text-indent="false"/>
    </style:style>
    <style:style style:name="P15" style:family="paragraph" style:parent-style-name="Standard">
      <style:paragraph-properties fo:margin-left="-0.503cm" fo:margin-right="0cm" fo:text-align="start" style:justify-single-word="false" fo:text-indent="0cm" style:auto-text-indent="false">
        <style:tab-stops>
          <style:tab-stop style:position="16.503cm"/>
        </style:tab-stops>
      </style:paragraph-properties>
    </style:style>
    <style:style style:name="P16" style:family="paragraph" style:parent-style-name="Standard">
      <style:paragraph-properties fo:margin-left="-0.503cm" fo:margin-right="0cm" fo:text-align="start" style:justify-single-word="false" fo:text-indent="0cm" style:auto-text-indent="false">
        <style:tab-stops>
          <style:tab-stop style:position="16.252cm"/>
          <style:tab-stop style:position="16.503cm"/>
        </style:tab-stops>
      </style:paragraph-properties>
    </style:style>
    <style:style style:name="P17"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style>
    <style:style style:name="P18"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font-weight-complex="bold"/>
    </style:style>
    <style:style style:name="P19"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0" style:family="paragraph" style:parent-style-name="Standard">
      <style:paragraph-properties fo:margin-left="-0.503cm" fo:margin-right="0cm" fo:text-align="start" style:justify-single-word="false" fo:text-indent="0cm" style:auto-text-indent="false" fo:background-color="#ffffff">
        <style:tab-stops>
          <style:tab-stop style:position="15.875cm"/>
          <style:tab-stop style:position="16.252cm"/>
          <style:tab-stop style:position="16.503cm"/>
        </style:tab-stops>
        <style:background-image/>
      </style:paragraph-properties>
      <style:text-properties style:font-name="Arial1" fo:font-size="11pt" style:font-name-asian="Arial2" style:font-size-asian="11pt" style:font-name-complex="Arial2" style:font-size-complex="11pt"/>
    </style:style>
    <style:style style:name="P21" style:family="paragraph" style:parent-style-name="Standard">
      <style:paragraph-properties fo:margin-left="-0.503cm" fo:margin-right="0cm" fo:text-align="start" style:justify-single-word="false" fo:text-indent="0cm" style:auto-text-indent="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2" style:family="paragraph" style:parent-style-name="Standard">
      <style:paragraph-properties fo:margin-left="-0.503cm" fo:margin-right="0cm" fo:text-align="start" style:justify-single-word="false" fo:text-indent="0cm" style:auto-text-indent="false" fo:background-color="#ffffff">
        <style:background-image/>
      </style:paragraph-properties>
    </style:style>
    <style:style style:name="P23" style:family="paragraph" style:parent-style-name="Standard">
      <style:paragraph-properties fo:margin-left="-0.503cm" fo:margin-right="0cm" fo:text-align="start"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24" style:family="paragraph" style:parent-style-name="Standard">
      <style:paragraph-properties fo:margin-left="-0.503cm" fo:margin-right="0cm" fo:margin-top="0.423cm" fo:margin-bottom="0cm" fo:line-height="100%" fo:text-align="start" style:justify-single-word="false" fo:orphans="0" fo:widows="0" fo:text-indent="0cm" style:auto-text-indent="false"/>
    </style:style>
    <style:style style:name="P25" style:family="paragraph" style:parent-style-name="Standard">
      <style:paragraph-properties fo:margin-left="-0.503cm" fo:margin-right="0cm" fo:margin-top="0cm" fo:margin-bottom="0.106cm" fo:line-height="100%" fo:text-align="start" style:justify-single-word="false" fo:text-indent="0cm" style:auto-text-indent="false">
        <style:tab-stops>
          <style:tab-stop style:position="16.252cm"/>
          <style:tab-stop style:position="16.503cm"/>
        </style:tab-stops>
      </style:paragraph-properties>
    </style:style>
    <style:style style:name="P26" style:family="paragraph" style:parent-style-name="Standard">
      <style:paragraph-properties fo:margin-left="-0.503cm" fo:margin-right="-0.004cm" fo:text-align="start" style:justify-single-word="false" fo:text-indent="0cm" style:auto-text-indent="false">
        <style:tab-stops>
          <style:tab-stop style:position="16.503cm"/>
        </style:tab-stops>
      </style:paragraph-properties>
      <style:text-properties style:font-name="Arial1" fo:font-size="11pt" style:font-name-asian="Arial2" style:font-size-asian="11pt" style:font-name-complex="Arial2" style:font-size-complex="11pt"/>
    </style:style>
    <style:style style:name="P27" style:family="paragraph" style:parent-style-name="Standard">
      <style:paragraph-properties fo:margin-left="-0.503cm" fo:margin-right="-0.004cm" fo:text-align="start" style:justify-single-word="false" fo:text-indent="0cm" style:auto-text-indent="false">
        <style:tab-stops>
          <style:tab-stop style:position="16.503cm"/>
        </style:tab-stops>
      </style:paragraph-properties>
    </style:style>
    <style:style style:name="P28" style:family="paragraph" style:parent-style-name="Standard">
      <style:paragraph-properties fo:margin-left="-0.503cm" fo:margin-right="0.25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29" style:family="paragraph" style:parent-style-name="Standard"/>
    <style:style style:name="P30"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Arial1" fo:font-size="11pt" fo:font-weight="bold" style:font-name-asian="Arial2" style:font-size-asian="11pt" style:font-weight-asian="bold" style:font-name-complex="Arial2" style:font-size-complex="11pt" style:font-weight-complex="bold"/>
    </style:style>
    <style:style style:name="P31" style:family="paragraph" style:parent-style-name="Standard">
      <style:paragraph-properties fo:margin-left="0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32"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2" style:font-size-asian="11pt" style:font-name-complex="Arial2" style:font-size-complex="11pt"/>
    </style:style>
    <style:style style:name="P33"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normal" style:font-name-asian="Arial2" style:font-size-asian="11pt" style:font-weight-asian="normal" style:font-name-complex="Arial2" style:font-size-complex="11pt" style:font-weight-complex="normal"/>
    </style:style>
    <style:style style:name="P34"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font-weight-complex="bold"/>
    </style:style>
    <style:style style:name="T3" style:family="text">
      <style:text-properties style:font-name="Arial1" fo:font-size="11pt" fo:font-style="italic" style:font-name-asian="Arial2" style:font-size-asian="11pt" style:font-style-asian="italic" style:font-name-complex="Arial2" style:font-size-complex="11pt" style:font-style-complex="italic"/>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fo:color="#222222" style:font-name="Arial1" fo:font-size="11pt" style:font-name-asian="Arial2" style:font-size-asian="11pt" style:font-name-complex="Arial2" style:font-size-complex="11pt"/>
    </style:style>
    <style:style style:name="T6" style:family="text">
      <style:text-properties fo:color="#222222" style:font-name="Arial1" fo:font-size="11pt" fo:font-weight="bold" style:font-name-asian="Arial2" style:font-size-asian="11pt" style:font-weight-asian="bold" style:font-name-complex="Arial2" style:font-size-complex="11pt" style:font-weight-complex="bold"/>
    </style:style>
    <style:style style:name="T7" style:family="text">
      <style:text-properties fo:color="#0d0d0d" style:font-name="Arial1" fo:font-size="11pt" style:font-name-asian="Arial2" style:font-size-asian="11pt" style:font-name-complex="Arial2" style:font-size-complex="11pt"/>
    </style:style>
    <style:style style:name="T8" style:family="text">
      <style:text-properties fo:color="#0d0d0d" style:font-name="Arial1" fo:font-size="11pt" fo:font-weight="bold" style:font-name-asian="Arial2" style:font-size-asian="11pt" style:font-weight-asian="bold" style:font-name-complex="Arial2" style:font-size-complex="11pt"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4" svg:width="4.442cm" svg:height="1.108cm" svg:x="0cm" svg:y="0cm">
        <draw:image xlink:href="Pictures/10000000000000A80000002A37CC6BD2.png" xlink:type="simple" xlink:show="embed" xlink:actuate="onLoad">
          <text:p/>
        </draw:image>
      </draw:frame>
      <text:h text:style-name="P30" text:outline-level="1"/>
      <text:h text:style-name="P1" text:outline-level="1"/>
      <text:h text:style-name="P1" text:outline-level="1"/>
      <text:h text:style-name="P1" text:outline-level="1"><text:s text:c="37"/>DETERMINAZIONE DIRIGENZIALE</text:h>
      <text:h text:style-name="P1" text:outline-level="1"/>
      <text:h text:style-name="P1" text:outline-level="1"><text:s text:c="19"/>IL DIRETTORE DEL P.R.A. AREA METROPOLITANA DI NAPOLI</text:h>
      <text:h text:style-name="P1" text:outline-level="1"/>
      <text:h text:style-name="P1" text:outline-level="1">OGGETTO: Restituzione importi” ritenuta a garanzia” alla Società Battistolli Servizi Integrati Srl <text:s/>- Servizi di Vigilanza locali,Portierato,Trasporto valori e Collegamento di Teleallarme 01/03/2023 -29/02/2024 CIG 94048339B4.</text:h>
      <text:h text:style-name="P1" text:outline-level="1"/>
      <text:h text:style-name="P2" text:outline-level="1"><text:span text:style-name="T2">VISTO </text:span><text:span text:style-name="T1">il D. Lgs. 30 marzo 2001, n. 165 e successive modifiche ed integrazioni, recante "</text:span><text:span text:style-name="T3">Norme generali sull'ordinamento del lavoro alle dipendenze delle amministrazioni pubbliche</text:span><text:span text:style-name="T1">”; </text:span></text:h>
      <text:h text:style-name="P24" text:outline-level="1"><text:span text:style-name="T2">VISTO</text:span><text:span text:style-name="T1"> il decreto del Presidente del Consiglio dei Ministri del 21 febbraio 2025 - registrato alla Corte dei Conti in data 3 marzo 2025, n. 553 - con il quale è stato nominato Commissario Straordinario dell’ACI il generale C.A. cong. Tullio del Sette, con poteri di ordinaria e straordinaria amministrazione che ha esercitato per il periodo <text:s/>04 marzo 2025 al 18 marzo 2026;</text:span></text:h>
      <text:h text:style-name="P12" text:outline-level="1"/>
      <text:h text:style-name="P14" text:outline-level="1"><text:span text:style-name="T2">VISTA</text:span><text:span text:style-name="T1"> la deliberazione n. 388 del 22 dicembre 2025 del Commissario Straordinario, con la quale è stato nominato, per il periodo 1° gennaio 2026 - 31 dicembre 2028, Segretario Generale il dottor Annibale Ferrari;</text:span></text:h>
      <text:h text:style-name="P9" text:outline-level="1"/>
      <text:h text:style-name="P14" text:outline-level="1"><text:span text:style-name="T2">VISTO </text:span><text:span text:style-name="T1">che in data 11 febbraio 2026 si è insediato nell’incarico di Presidente dell'Automobile Club d'Italia, a seguito di decreto di nomina del Presidente della Repubblica del 30 gennaio 2026, registrato presso la Corte dei Conti, I’Avv. Antonino Geronimo La Russa e in data 18 marzo 2026 si è conclusa la gestione commissariale a seguito dell’insediamento dei nuovi Organi collegiali di amministrazione;</text:span></text:h>
      <text:h text:style-name="P8" text:outline-level="1"/>
      <text:h text:style-name="P13" text:outline-level="1"><text:span text:style-name="T2">VISTO </text:span><text:span text:style-name="T1">il nuovo Ordinamento dei servizi approvato con deliberazione n.45 dell’11 aprile 2025 dal Commissario Straordinario dell’ACI;</text:span></text:h>
      <text:h text:style-name="P5" text:outline-level="1"/>
      <text:h text:style-name="P6" text:outline-level="1"><text:span text:style-name="T2">VISTI </text:span><text:span text:style-name="T1">gli artt.</text:span><text:span text:style-name="T2"> </text:span><text:span text:style-name="T1">7, 18 e 20 del </text:span><text:span text:style-name="T3">Regolamento di Organizzazione dell'ACI</text:span><text:span text:style-name="T1">, deliberato dal Consiglio Generale ai sensi <text:s/>dell'art. 27 del citato decreto legislativo e aggiornato con le modifiche apportate dal Commissario Straordinario di Ente con </text:span><text:a xlink:type="simple" xlink:href="https://www.aci.it/laci/la-federazione/amministrazione-trasparente/archivio28_provvedimenti-amministrativi_0_12865_725_1.html"><text:span text:style-name="T1">deliberazion</text:span></text:a><text:span text:style-name="T1">e n.450 del 9 febbraio 2026;</text:span></text:h>
      <text:h text:style-name="P3" text:outline-level="1"/>
      <text:h text:style-name="P6" text:outline-level="1"><text:span text:style-name="T2">VISTO</text:span><text:span text:style-name="T1"> il </text:span><text:span text:style-name="T3">"Regolamento per l’adeguamento ai principi generali di <text:s/>razionalizzazione e contenimento delle spese per il triennio 2026-2028, </text:span><text:span text:style-name="T1">adottato con Deliberazione n. 462 del 24 febbraio 2026 del Commissario Straordinario;</text:span></text:h>
      <text:h text:style-name="P4" text:outline-level="1"/>
      <text:h text:style-name="P6" text:outline-level="1"><text:span text:style-name="T2">VISTI </text:span><text:span text:style-name="T1">l'art. 2, comma 3 e l'art. 17, comma 1, del D.P.R. 16 aprile 2013, n. 62 "</text:span><text:span text:style-name="T3">Regolamento recante il codice di comportamento dei dipendenti pubblici a norma dell'art. 54 del decreto legislativo 30 marzo 2001, n. 165</text:span><text:span text:style-name="T1">”; </text:span></text:h>
      <text:h text:style-name="P4" text:outline-level="1"/>
      <text:h text:style-name="P6" text:outline-level="1"><text:span text:style-name="T2">VISTO </text:span><text:span text:style-name="T1">il “</text:span><text:span text:style-name="T3">Codice di comportamento dell'ACI</text:span><text:span text:style-name="T1">”, deliberato dal Consiglio Generale nella seduta del 20 febbraio 2014, modificato nella seduta del 22 luglio 2015, integrato nelle sedute del 31 gennaio 2017 e dell'8 aprile 2021 e aggiornato con Delibera del Consiglio Generale del 24 gennaio 2024; </text:span></text:h>
      <text:h text:style-name="P4" text:outline-level="1"/>
      <text:h text:style-name="P6" text:outline-level="1"><text:span text:style-name="T2">VISTO </text:span><text:span text:style-name="T1">il “</text:span><text:span text:style-name="T3">Regolam</text:span><text:span text:style-name="T1">ent</text:span><text:span text:style-name="T3">o dell'ACI di attuazione del sistema di prevenzione della corruzione</text:span><text:span text:style-name="T1">”, deliberato dal Consiglio Generale nella seduta del 29 ottobre 2015 ed integrato nelle sedute del 31 gennaio 2017 e dell’8 aprile 2019 ed approvato dal Comitato Esecutivo dell'Ente nella seduta del 23 marzo 2021, su delega del Consiglio generale del 27 gennaio 2021 e, per ultimo, con Delibera Commissario Straordinario n. 187 del 4 luglio 2025; </text:span></text:h>
      <text:h text:style-name="P28" text:outline-level="1"/>
      <text:h text:style-name="P6" text:outline-level="1"><text:span text:style-name="T2">VISTO </text:span><text:span text:style-name="T1">il “</text:span><text:span text:style-name="T3">Piano Integrato di Attività e Organizzazione della Federazione ACI 2026-2028</text:span><text:span text:style-name="T1">” (PIAO), <text:s/>adottato con deliberazione n. 419 del 28 gennaio 2026, in conformità al D.P.R. n.</text:span><text:span text:style-name="T4"> </text:span><text:span text:style-name="T1">81/2022 ed al DM 24 giugno 2022, ed, in particolare, la Sezione II: “Valore Pubblico,</text:span><text:span text:style-name="T4"> </text:span><text:span text:style-name="T1">Performance e Anticorruzione”;</text:span></text:h>
      <text:h text:style-name="P4" text:outline-level="1"/>
      <text:h text:style-name="P6" text:outline-level="1"><text:span text:style-name="T2">VISTO</text:span><text:span text:style-name="T1"> il </text:span><text:span text:style-name="T3">Regolamento di Amministrazione e Contabilità dell'ACI</text:span><text:span text:style-name="T1"> deliberato dal Consiglio Generale nella seduta del 23 giugno 2022 e modificato con Deliberazione n. 471 del 3 marzo 2026 del Commissario Straordinario;</text:span></text:h>
      <text:h text:style-name="P4" text:outline-level="1"/>
      <text:h text:style-name="P6" text:outline-level="1"><text:soft-page-break/><text:span text:style-name="T2">VISTO </text:span><text:span text:style-name="T1">il </text:span><text:span text:style-name="T3">Manuale delle Procedure negoziali dell’Ente</text:span><text:span text:style-name="T1">, approvato con determinazione del Segretario </text:span></text:h>
      <text:h text:style-name="P7" text:outline-level="1">Generale n. 3083 del 21.11.2012, aggiornato con Determinazione n. 4004 del 27/06/2024, con particolare riferimento agli articoli 9 e 10, e da ultimo con deliberazione del Commissario Straordinario n. 259 del 12 settembre 2025; </text:h>
      <text:h text:style-name="P4" text:outline-level="1"/>
      <text:h text:style-name="P27" text:outline-level="1"><text:span text:style-name="T2">VISTO </text:span><text:span text:style-name="T1">il provvedimento prot. n.2055/26 <text:s/>del 20/02/2026, con il quale è stato conferito alla sottoscritta, con decorrenza dal 01/03/2026 e scadenza al 28/02/2029, l’incarico di Direttrice dell'Area Metropolitana di Napoli;</text:span></text:h>
      <text:h text:style-name="P26" text:outline-level="1"/>
      <text:h text:style-name="P13" text:outline-level="1"><text:span text:style-name="T2">VISTA</text:span><text:span text:style-name="T1"> la legge 7 agosto 1990, n. 241, “</text:span><text:span text:style-name="T3">Norme in materia di procedimento amministrativo e di diritto di accesso ai procedimenti amministrativi</text:span><text:span text:style-name="T1">”; <text:s/></text:span></text:h>
      <text:h text:style-name="P9" text:outline-level="1"/>
      <text:h text:style-name="P14" text:outline-level="1"><text:span text:style-name="T2">VISTO</text:span><text:span text:style-name="T1"> il</text:span><text:span text:style-name="T3"> decreto legislativo n. 36 del 31 marzo 2023 - Nuovo Codice dei contratti pubblici</text:span><text:span text:style-name="T1">, successivamente integrato e modificato dalle disposizioni introdotte con il decreto legislativo 31 dicembre 2024 n. 209 recante “</text:span><text:span text:style-name="T3">Disposizioni integrative e correttive al codice dei contratti pubblici, di cui al decreto legislativo 31 marzo 2023, n. 36</text:span><text:span text:style-name="T1">” (di seguito denominato anche “Codice”);</text:span></text:h>
      <text:h text:style-name="P21" text:outline-level="1"/>
      <text:h text:style-name="P22" text:outline-level="1"><text:span text:style-name="T2">VISTO </text:span><text:span text:style-name="T1">il budget annuale per l’anno 2026, composto dal budget economico e dal budget degli investimenti e dismissioni;</text:span></text:h>
      <text:h text:style-name="P21" text:outline-level="1"/>
      <text:h text:style-name="P15" text:outline-level="1"><text:span text:style-name="T2">VISTA</text:span><text:span text:style-name="T1"> la deliberazione del Commissario Straordinario dell’Ente n.357 del 09.12.2025 di assegnazione del budget annuale di gestione per l’anno 2026 che, sulla base del budget di gestione per l’esercizio 2026, </text:span><text:span text:style-name="T5">suddiviso per centri di </text:span><text:span text:style-name="T1">responsabilità e conti di contabilità generale</text:span><text:span text:style-name="T5">,</text:span><text:span text:style-name="T1"> ha stabilito in € 100.000,00 e comunque nei limiti delle voci di budget assegnate alla gestione del proprio Centro di Responsabilità, il limite unitario massimo di spesa entro il quale i Dirigenti di </text:span><text:span text:style-name="T3">Area Metropolitana</text:span><text:span text:style-name="T1"> possono adottare atti e provvedimenti di spesa per l’acquisizione di beni e la fornitura di servizi e prestazioni;</text:span></text:h>
      <text:h text:style-name="P8" text:outline-level="1"/>
      <text:h text:style-name="P16" text:outline-level="1"><text:span text:style-name="T2">PRESO ATTO </text:span><text:span text:style-name="T1">che, ai sensi dell’art.14 del D.Lgs.n.36/2023, il Regolamento Comm. UE 22/10/2025, n. 2152, che modifica la Direttiva 2014/24/UE sugli appalti nei settori ordinari, ha previsto la soglia comunitaria di € 216.000,00, esclusa IVA, quale limite per l’applicazione degli obblighi in ambito sovranazionale agli appalti pubblici di fornitura e servizi affidati dagli Enti pubblici;</text:span></text:h>
      <text:h text:style-name="P20" text:outline-level="1"/>
      <text:h text:style-name="P23" text:outline-level="1"><text:span text:style-name="T6">TENUTO CONTO</text:span><text:span text:style-name="T5"> </text:span><text:span text:style-name="T1">che, ai sensi dell’art.14, comma 4 del Codice, il valore stimato degli appalti pubblici di lavori, servizi e forniture è calcolato sull’importo totale massimo pagabile al netto dell’IVA all’appaltatore, comprensivo di qualsiasi forma di opzione o rinnovo del contratto;</text:span></text:h>
      <text:h text:style-name="P8" text:outline-level="1"/>
      <text:h text:style-name="P13" text:outline-level="1"><text:span text:style-name="T6">DATO ATTO</text:span><text:span text:style-name="T1"> che, in conformità a quanto disposto dall’art.48, 1 comma del D.Lgs. n.36/2023, l’affidamento e l’esecuzione dei contratti aventi per oggetto lavori, servizi e forniture di importo inferiore alle soglie di rilevanza europea si svolgono nel rispetto dei principi di cui al </text:span><text:a xlink:type="simple" xlink:href="https://www.bosettiegatti.eu/info/norme/statali/2023_0036.htm#_inizio"><text:span text:style-name="T1">Libro I, Parti I e II</text:span></text:a><text:span text:style-name="T1">, in particolare dei principi del risultato e della fiducia, sanciti rispettivamente agli articoli 1 e 2, nonché del principio di rotazione sancito nell’art.49 del predetto Codice;</text:span></text:h>
      <text:h text:style-name="P11" text:outline-level="1"/>
      <text:h text:style-name="P13" text:outline-level="1"><text:span text:style-name="T2">VISTO</text:span><text:span text:style-name="T1">, in particolare, l’art.50 del D.Lgs.n.36/2023 e s.m.i. che prevede le modalità di affidamento di lavori, servizi e forniture di importo inferiore alle soglie di cui all'art.14 del D.Lgs.n.36/2023 e s.m.i.;</text:span></text:h>
      <text:h text:style-name="P11" text:outline-level="1"/>
      <text:h text:style-name="P25" text:outline-level="1"><text:span text:style-name="T2">DATO ATTO</text:span><text:span text:style-name="T1"> che, ai sensi dell’art.25 del D. Lg. 36/2023, le procedure di affidamento e di esecuzione dei contratti pubblici devono svolgersi mediante piattaforme di approvvigionamento digitale;</text:span></text:h>
      <text:h text:style-name="P11" text:outline-level="1"/>
      <text:h text:style-name="P13" text:outline-level="1"><text:span text:style-name="T2">PRESO ATTO </text:span><text:span text:style-name="T1">del Comunicato del Presidente dell’ANAC del 18 giugno 2025 che, per gli affidamenti diretti di importo inferiore ad € 5.000,00 ha prorogato la possibilità di utilizzare, in caso di impossibilità o difficoltà di ricorso alle PAD, l’interfaccia web messa a disposizione dalla piattaforma contratti pubblici - PCP dell’Autorità, in deroga alla disciplina della digitalizzazione dell’intero ciclo dei contratti pubblici;</text:span></text:h>
      <text:h text:style-name="P11" text:outline-level="1"/>
      <text:h text:style-name="P17" text:outline-level="1"><text:span text:style-name="T2">VISTI</text:span><text:span text:style-name="T1"> gli articoli 5 e 6 della Legge 241/1990 e s.m.i. nonché </text:span><text:span text:style-name="T7">l’art.15 del Codice dei contratti pubblici in merito alla nomina del Responsabile unico del progetto;</text:span></text:h>
      <text:h text:style-name="P18" text:outline-level="1"/>
      <text:h text:style-name="P17" text:outline-level="1"><text:span text:style-name="T8">VISTO</text:span><text:span text:style-name="T7"> </text:span><text:span text:style-name="T1">l’art.12 del Manuale delle procedure negoziali dell’Ente, il quale stabilisce che con la determinazione a contrattare o con apposito provvedimento, è nominato, per ciascun contratto, un Respon</text:span><text:span text:style-name="T1">sabile del procedimento, il quale svolge compiti di impulso, di direzione e di coordinamento dell’istrut</text:span><text:soft-page-break/><text:span text:style-name="T1">toria procedimentale e le attività dirette al corretto e razionale svolgimento della procedura di gara, ferme restando le competenze stabilite nei regolamenti dell’Ente in merito all’adozione del provvedimento finale;</text:span></text:h>
      <text:h text:style-name="P19" text:outline-level="1"/>
      <text:h text:style-name="P17" text:outline-level="1"><text:span text:style-name="T2">VISTO</text:span><text:span text:style-name="T1"> l’art.16 del D.Lgs. n.36/2023 e l’art.6-bis della Legge n.241/1990, relativi all’obbligo di astensione dall’incarico del Responsabile del progetto in caso di conflitto di interessi, segnalando ogni situazione di conflitto, anche potenziale;</text:span></text:h>
      <text:h text:style-name="P10" text:outline-level="1"/>
      <text:h text:style-name="P32" text:outline-level="1"><text:span text:style-name="T9">PREMESSO </text:span><text:span text:style-name="T10">che in data 10/02/2023 è stato stipulato il contratto per i servizi di Vigilanza locali,Portierato, trasporto valori e collegamento di teleallarme con la Società Battistolli Servizi Integrati Srl della durata di un anno dal 01/03/2023 e fino al 29/02/2024,e che sulle fatture relative ai servizi di vigilanza e portierato è stata effettuata una ritenuta dello 0,50% <text:s/>a garanzia di eventuali inadempienze,vizi o irregolarità che potessero emergere durante la fornitura del servizio, così come previsto dal comma 6 dell'art.11 del D.Lgs. 36/2023 -Nuovo Codice degli Appalti;</text:span></text:h>
      <text:h text:style-name="P32" text:outline-level="1"><text:span text:style-name="T10"/></text:h>
      <text:h text:style-name="P32" text:outline-level="1"><text:span text:style-name="T9">DATO ATTO</text:span><text:span text:style-name="T10"> che con pec del 21 Aprile 2026 la Società Battistolli Servizi Integrati srl richiedeva la restituzione degli importi per la “ritenuta a garanzia” ammontanti ad € 428,52 e procedeva all'invio della relativa fattura elettronica n. 121/VPA del 28/04/2026;</text:span></text:h>
      <text:h text:style-name="P32" text:outline-level="1"><text:span text:style-name="T10"/></text:h>
      <text:h text:style-name="P32" text:outline-level="1"><text:span text:style-name="T9">TENUTO CONTO </text:span><text:span text:style-name="T10">che questa Area Metropolitana di Napoli ha omesso di accantonare i fondi necessari alla restituzione degli importi per la ritenuta a garanzia nel corso degli anni 2023/2024, che avrebbe consentito l'esatta contabilizzazione dei pagamenti con erosione dei budget 2023/2024; <text:s/></text:span></text:h>
      <text:h text:style-name="P32" text:outline-level="1"><text:span text:style-name="T10"/></text:h>
      <text:h text:style-name="P32" text:outline-level="1"><text:span text:style-name="T9">VALUTATA</text:span><text:span text:style-name="T10"> l'opportunità di posticipare sul sistema contabile SAP la scadenza del contratto in oggetto a gennaio 2026, al fine di consentire il pagamento dovuto per la restituzione degli importi “ritenuta a garanzia” attingendo al budget di gestione 2026;</text:span></text:h>
      <text:h text:style-name="P32" text:outline-level="1"><text:span text:style-name="T10"/></text:h>
      <text:h text:style-name="P32" text:outline-level="1"><text:span text:style-name="T9">PRESO ATTO</text:span><text:span text:style-name="T10"> che il numero di CIG del contratto per i servizi di Vigilanza locali,Portierato, Trasporto valori e Collegamento di Teleallarme dal 01/03/2023 al 29/02/2024 era il n.94048339B4;</text:span></text:h>
      <text:h text:style-name="P32" text:outline-level="1"><text:span text:style-name="T10"/></text:h>
      <text:h text:style-name="P32" text:outline-level="1"><text:span text:style-name="T9">VISTO</text:span><text:span text:style-name="T10"> che la presente determinazione è sottoposta al controllo di copertura budget dell'Ufficio Amministrazione e Bilancio dell'Ente;</text:span></text:h>
      <text:h text:style-name="P33" text:outline-level="1"/>
      <text:h text:style-name="P32" text:outline-level="1"><text:span text:style-name="T9"><text:s text:c="63"/>DETERMINA</text:span></text:h>
      <text:h text:style-name="P32" text:outline-level="1"><text:span text:style-name="T9"/></text:h>
      <text:h text:style-name="P33" text:outline-level="1">Sulla base delle premesse che costituiscono parte integrante e sostanziale della presente determinazione.</text:h>
      <text:h text:style-name="P33" text:outline-level="1"/>
      <text:h text:style-name="P33" text:outline-level="1">Di autorizzare il pagamento della fattura emessa in data 28/04/2026 n.121/VPA per un importo complessivo di € 428,52 oltre IVA,dalla Società Battistolli Servizi Integrati srl, relativa alla restituzione degli importi “ritenuta a garanzia” riguardanti il contratto di Vigilanza locali, Portierato,Trasporto Valori e Collegamento di teleallarme periodo 01/03/2023 -29/02/2024 con CIG 94048339B4.</text:h>
      <text:h text:style-name="P33" text:outline-level="1"/>
      <text:h text:style-name="P33" text:outline-level="1">Il suddetto importo di € 428,52 verrà contabilizzato sul conto di costo 410718002 , a valere sul budget di gestione assegnato per l'esercizio finanziario 2026, quale Centro di Responsabilità Gestore n.4561.</text:h>
      <text:h text:style-name="P33" text:outline-level="1"/>
      <text:h text:style-name="P33" text:outline-level="1"/>
      <text:h text:style-name="P33" text:outline-level="1"/>
      <text:h text:style-name="P33" text:outline-level="1"/>
      <text:h text:style-name="P33" text:outline-level="1"><text:s text:c="85"/>LA DIRETTRICE</text:h>
      <text:h text:style-name="P33" text:outline-level="1"><text:tab/><text:tab/><text:tab/><text:tab/><text:tab/><text:tab/><text:tab/><text:tab/><text:tab/><text:tab/><text:tab/><text:tab/><text:tab/><text:tab/><text:tab/><text:tab/><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3"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2"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2"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2"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2"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3cm" fo:margin-left="1.75cm" fo:margin-right="2.247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h text:style-name="Standard"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06:00</meta:creation-date>
    <meta:initial-creator>Automobile Club d'Italia</meta:initial-creator>
    <dc:date>2026-05-07T09:25:59.28</dc:date>
    <meta:generator>OpenOffice/4.0.1$Win32 OpenOffice.org_project/401m5$Build-9714</meta:generator>
    <meta:editing-duration>PT2H41M43S</meta:editing-duration>
    <meta:editing-cycles>19</meta:editing-cycles>
    <meta:document-statistic meta:table-count="0" meta:image-count="0" meta:object-count="0" meta:page-count="3" meta:paragraph-count="43" meta:word-count="1569" meta:character-count="10929"/>
  </office:meta>
</office:document-meta>
</file>