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align="start" style:justify-single-word="false" fo:text-indent="1.249cm" style:auto-text-indent="false"/>
    </style:style>
    <style:style style:name="P2" style:family="paragraph" style:parent-style-name="Standard">
      <style:paragraph-properties fo:margin-left="1.249cm" fo:margin-right="0cm" fo:text-align="start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Standard">
      <style:paragraph-properties fo:margin-left="1.249cm" fo:margin-right="0cm" fo:text-align="start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Heading_20_1" style:master-page-name="Standard">
      <style:paragraph-properties fo:margin-left="1.249cm" fo:margin-right="0cm" fo:text-align="start" style:justify-single-word="false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P9" style:family="paragraph" style:parent-style-name="Heading_20_1">
      <style:paragraph-properties fo:margin-left="1.249cm" fo:margin-right="0cm" fo:text-align="start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12" style:family="paragraph" style:parent-style-name="Text_20_body"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Text_20_body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/>
      <text:h text:style-name="P9" text:outline-level="1"/>
      <text:p text:style-name="P1"/>
      <text:p text:style-name="P2"/>
      <text:h text:style-name="P9" text:outline-level="1"><text:s/><text:span text:style-name="T7"><text:s text:c="6"/>DETERMINAZIONE <text:s text:c="2"/>DIRIGENZIALE</text:span></text:h>
      <text:p text:style-name="P4"/>
      <text:h text:style-name="P10" text:outline-level="2">IL DIRETTORE AREA METROPOLITANA ACI <text:s/>DI NAPOLI</text:h>
      <text:p text:style-name="P5"/>
      <text:p text:style-name="P7"><text:span text:style-name="T1">VISTO </text:span><text:span text:style-name="T3">il decreto legislativo n. 165/2001 che ha recepito la normativa introdotta dal decreto legislativo n. 29/1993 e successive modifiche ed integrazioni;</text:span></text:p>
      <text:p text:style-name="P5"/>
      <text:p text:style-name="P7"><text:span text:style-name="T1">VISTI </text:span><text:span text:style-name="T5">gli art.7, 17 e 20 del Regolamento di Organizzazione dell'ACI, deliberato dal Consiglio Generale ai sensi dell'art.27 del citato decreto legislativo e aggiornato con le modifiche apportate dal Commissario Straordinario di Ente con deliberazione n.89 del 6 maggio 2025;</text:span></text:p>
      <text:p text:style-name="P6"/>
      <text:p text:style-name="P15"><text:span text:style-name="T1">VISTO </text:span><text:span text:style-name="T3">l’art. 13 del Regolamento di Amministrazione e Contabilità dell’ACI il quale stabilisce che, prima dell’inizio dell’esercizio finanziario, il Segretario Generale definisca il budget di gestione di cui all’art. 7 del citato Regolamento di organizzazione;</text:span></text:p>
      <text:p text:style-name="P15"><text:span text:style-name="T3"/></text:p>
      <text:p text:style-name="P15"><text:span text:style-name="T2">VISTO</text:span><text:span text:style-name="T3"> il budget annuale per l'anno 2026, composto dal budget economico e dal budget degli investimenti e dismissioni;</text:span></text:p>
      <text:p text:style-name="P11"/>
      <text:p text:style-name="P15"><text:span text:style-name="T2">VISTA</text:span><text:span text:style-name="T5"> la deliberazione del Commissario Straordinario dell'Ente n.357 del 9/12/2025 di assegnazione del budget annuale di gestione per l'anno 2026 che, sulla base del budget di gestione per l'esercizio 2026, suddiviso per centri di responsabilità e conti di contabilità generale, ha stabilito in € 100.000,00 e comunque nei limiti delle voci di budget assegnate alla gestione del proprio Centro di Responsabilità, il limite unitario massimo di spesa entro il quale i Dirigenti di Area Metropolitana possono adottare atti e provvedimenti di spesa per l'acquisizione di beni e la fornitura di servizi e prestazioni;</text:span></text:p>
      <text:p text:style-name="P13"/>
      <text:p text:style-name="P13">VISTO <text:span text:style-name="T6">il provvedimento prot. n.022/0001015/23 del 27/02/2023, con il quale il Segretario Generale ha conferito alla sottoscritta, con decorrenza dal 01/03/2023 e scadenza al 28/02/2026 l'incarico della Direzione dell'Area Metropolitana di Napoli;</text:span></text:p>
      <text:p text:style-name="P13"/>
      <text:p text:style-name="P15"><text:span text:style-name="T2">TENUTO CONTO</text:span><text:span text:style-name="T4"> che questa Area Metropolitana di Napoli è dotata di un impianto eliminacode della ditta TEOM SRL;</text:span></text:p>
      <text:p text:style-name="P15"><text:span text:style-name="T4"/></text:p>
      <text:p text:style-name="P15"><text:span text:style-name="T2">CONSIDERATA</text:span><text:span text:style-name="T4"> la necessità di acquistare la carta termica pretagliata per l'utilizzo di tale impianto in quanto le scorte stanno venendo ad esaurimento;</text:span></text:p>
      <text:p text:style-name="P15"><text:span text:style-name="T4"/></text:p>
      <text:p text:style-name="P15"><text:span text:style-name="T2">VISTO</text:span><text:span text:style-name="T4"> che sulla piattaforma MEPA è in vendita una confezione da 25 rotoli di carta termica pretagliata al prezzo di euro 490,00 + IVA con pagamento a 30gg. da parte della stessa TEOM srl già ditta manutentrice dell'impianto eliminacode.</text:span></text:p>
      <text:p text:style-name="P15"><text:span text:style-name="T4"/></text:p>
      <text:p text:style-name="P15"><text:soft-page-break/><text:span text:style-name="T1">VISTI </text:span><text:span text:style-name="T4">il Regolamento di amministrazione e contabilità dell’Ente; </text:span><text:span text:style-name="T3"><text:s/>La legge n. 392/1978; la legge n.118/1985;</text:span></text:p>
      <text:p text:style-name="P12"/>
      <text:p text:style-name="P14">ASSUME LA SEGUENTE DETERMINAZIONE</text:p>
      <text:p text:style-name="P12"/>
      <text:p text:style-name="P11">Si <text:s/>autorizza <text:s/>la spesa <text:s/>di Euro 490,00 + IVA <text:s/>per l'acquisto di n.25 rotoli di carta termica pretagliata a favore della TEOM Srl <text:s/>sita in Viale M.Gandhi,15/A CAP 10051 Avigliana (TO).</text:p>
      <text:p text:style-name="P11">La suddetta spesa trova copertura nel budget previsionale per l'anno 2026 nel conto Co.Ge.410610005 Attività A402-01-01-4561 del Centro di costo 4561 Area Metropolitana di Napoli.</text:p>
      <text:p text:style-name="P11"/>
      <text:p text:style-name="P11"><text:s text:c="58"/></text:p>
      <text:p text:style-name="P11"><text:s/><text:tab/><text:tab/><text:tab/><text:tab/><text:tab/><text:tab/>IL DIRETTORE</text:p>
      <text:p text:style-name="P11"/>
      <text:p text:style-name="P15"><text:tab/><text:tab/><text:tab/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1.249cm" style:auto-text-indent="false" fo:keep-with-next="always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text-indent="1.249cm" style:auto-text-indent="false"/>
      <style:text-properties fo:font-size="11pt" style:font-size-asian="11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cm" fo:margin-left="3.701cm" fo:margin-right="2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DI SPESA N</dc:title>
    <meta:initial-creator>SERICOLA</meta:initial-creator>
    <meta:creation-date>2011-01-21T19:33:00</meta:creation-date>
    <dc:date>2026-02-02T09:22:16.95</dc:date>
    <meta:print-date>2019-12-11T10:08:38.56</meta:print-date>
    <meta:editing-cycles>28</meta:editing-cycles>
    <meta:editing-duration>PT5H1M44S</meta:editing-duration>
    <meta:generator>OpenOffice/4.0.1$Win32 OpenOffice.org_project/401m5$Build-9714</meta:generator>
    <meta:document-statistic meta:table-count="0" meta:image-count="0" meta:object-count="0" meta:page-count="2" meta:paragraph-count="19" meta:word-count="405" meta:character-count="2828"/>
    <meta:user-defined meta:name="_AdHocReviewCycleID" meta:value-type="float">1942726923</meta:user-defined>
    <meta:user-defined meta:name="_AuthorEmail">c.massini@aci.it</meta:user-defined>
    <meta:user-defined meta:name="_AuthorEmailDisplayName">Massini Claudia</meta:user-defined>
    <meta:user-defined meta:name="_EmailSubject">nuovo ciclo passivo in SAP: ulteriori documenti guida per UUPP e DDRR</meta:user-defined>
    <meta:user-defined meta:name="_PreviousAdHocReviewCycleID" meta:value-type="float">-421956390</meta:user-defined>
  </office:meta>
</office:document-meta>
</file>