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face style:name="Noto Sans Symbols" svg:font-family="'Noto Sans Symbol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6.503cm"/>
        </style:tab-stops>
      </style:paragraph-properties>
    </style:style>
    <style:style style:name="P3" style:family="paragraph" style:parent-style-name="Standard">
      <style:paragraph-properties fo:text-align="justify" style:justify-single-word="false">
        <style:tab-stops>
          <style:tab-stop style:position="17.002cm"/>
        </style:tab-stops>
      </style:paragraph-properties>
    </style:style>
    <style:style style:name="P4" style:family="paragraph" style:parent-style-name="Standard">
      <style:paragraph-properties loext:contextual-spacing="false" fo:margin-left="0cm" fo:margin-right="0cm" fo:margin-top="0cm" fo:margin-bottom="0.212cm" fo:line-height="100%" fo:text-align="center" style:justify-single-word="false" fo:keep-together="auto" fo:orphans="2" fo:widows="2" fo:text-indent="0cm" style:auto-text-indent="false" fo:break-before="auto" fo:break-after="auto" fo:padding="0cm" fo:border="none" fo:keep-with-next="auto"/>
      <style:text-properties style:font-name="Arial" fo:font-size="11pt" fo:font-weight="bold" style:font-name-asian="Arial2" style:font-size-asian="11pt" style:font-weight-asian="bold" style:font-name-complex="Arial2" style:font-size-complex="11pt" style:font-weight-complex="bold"/>
    </style:style>
    <style:style style:name="P5" style:family="paragraph" style:parent-style-name="Standard">
      <style:paragraph-properties loext:contextual-spacing="false" fo:margin-left="0cm" fo:margin-right="0cm" fo:margin-top="0cm" fo:margin-bottom="0.499cm" fo:line-height="100%" fo:text-align="justify" style:justify-single-word="false" fo:keep-together="auto" fo:orphans="2" fo:widows="2" fo:text-indent="0cm" style:auto-text-indent="false" fo:break-before="auto" fo:break-after="auto" fo:padding="0cm" fo:border="none" fo:keep-with-next="auto"/>
    </style:style>
    <style:style style:name="P6" style:family="paragraph" style:parent-style-name="Standard">
      <style:paragraph-properties loext:contextual-spacing="false" fo:margin-left="0cm" fo:margin-right="0cm" fo:margin-top="0cm" fo:margin-bottom="0.499cm" fo:line-height="100%" fo:text-align="center" style:justify-single-word="false" fo:keep-together="auto" fo:orphans="2" fo:widows="2" fo:text-indent="0cm" style:auto-text-indent="false" fo:break-before="auto" fo:break-after="auto" fo:padding="0cm" fo:border="none" fo:keep-with-next="auto"/>
    </style:style>
    <style:style style:name="P7"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style>
    <style:style style:name="P8"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P9"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style:font-name="Arial" fo:font-size="11pt" style:font-name-asian="Arial2" style:font-size-asian="11pt" style:font-name-complex="Arial2" style:font-size-complex="11pt"/>
    </style:style>
    <style:style style:name="P10" style:family="paragraph" style:parent-style-name="Standard">
      <style:paragraph-properties fo:margin-left="0cm" fo:margin-right="0cm" fo:text-align="justify" style:justify-single-word="false" fo:text-indent="0cm" style:auto-text-indent="false">
        <style:tab-stops>
          <style:tab-stop style:position="16.503cm"/>
        </style:tab-stops>
      </style:paragraph-properties>
      <style:text-properties style:font-name="Arial" fo:font-size="11pt" fo:font-weight="bold" style:font-name-asian="Arial2" style:font-size-asian="11pt" style:font-weight-asian="bold" style:font-name-complex="Arial2" style:font-size-complex="11pt" style:font-weight-complex="bold"/>
    </style:style>
    <style:style style:name="P11" style:family="paragraph" style:parent-style-name="Standard">
      <style:paragraph-properties fo:margin-left="0cm" fo:margin-right="0cm" fo:text-align="justify" style:justify-single-word="false" fo:text-indent="0cm" style:auto-text-indent="false"/>
    </style:style>
    <style:style style:name="P12" style:family="paragraph" style:parent-style-name="Standard">
      <style:paragraph-properties fo:margin-left="0cm" fo:margin-right="0cm" fo:text-align="justify" style:justify-single-word="false" fo:text-indent="0cm" style:auto-text-indent="false">
        <style:tab-stops>
          <style:tab-stop style:position="16.503cm"/>
        </style:tab-stops>
      </style:paragraph-properties>
    </style:style>
    <style:style style:name="P13" style:family="paragraph" style:parent-style-name="Standard">
      <style:paragraph-properties fo:margin-left="0cm" fo:margin-right="0cm" fo:text-align="justify" style:justify-single-word="false" fo:text-indent="0cm" style:auto-text-indent="false">
        <style:tab-stops>
          <style:tab-stop style:position="16.503cm"/>
        </style:tab-stops>
      </style:paragraph-properties>
      <style:text-properties fo:color="#222222" fo:font-size="11pt" style:font-size-asian="11pt" style:font-size-complex="11pt"/>
    </style:style>
    <style:style style:name="P14"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style:font-name="Arial" fo:font-size="11pt" fo:font-weight="bold" style:font-name-asian="Arial2" style:font-size-asian="11pt" style:font-weight-asian="bold" style:font-name-complex="Arial2" style:font-size-complex="11pt" style:font-weight-complex="bold"/>
    </style:style>
    <style:style style:name="P15" style:family="paragraph" style:parent-style-name="Standard">
      <style:paragraph-properties fo:margin-left="0cm" fo:margin-right="0cm" fo:text-align="justify" style:justify-single-word="false" fo:text-indent="0cm" style:auto-text-indent="false" fo:background-color="#ffffff">
        <style:background-image/>
      </style:paragraph-properties>
    </style:style>
    <style:style style:name="P16" style:family="paragraph" style:parent-style-name="Standard">
      <style:paragraph-properties fo:margin-left="0cm" fo:margin-right="-0.004cm" fo:text-align="justify" style:justify-single-word="false" fo:text-indent="0cm" style:auto-text-indent="false"/>
      <style:text-properties style:font-name="Arial" fo:font-size="11pt" fo:font-weight="bold" style:font-name-asian="Arial2" style:font-size-asian="11pt" style:font-weight-asian="bold" style:font-name-complex="Arial2" style:font-size-complex="11pt" style:font-weight-complex="bold"/>
    </style:style>
    <style:style style:name="P17" style:family="paragraph" style:parent-style-name="Standard">
      <style:paragraph-properties fo:margin-left="0cm" fo:margin-right="-0.004cm" fo:text-align="justify" style:justify-single-word="false" fo:text-indent="0cm" style:auto-text-indent="false">
        <style:tab-stops>
          <style:tab-stop style:position="16.999cm"/>
        </style:tab-stops>
      </style:paragraph-properties>
      <style:text-properties style:font-name="Arial" fo:font-size="11pt" style:font-name-asian="Arial2" style:font-size-asian="11pt" style:font-name-complex="Arial2" style:font-size-complex="11pt"/>
    </style:style>
    <style:style style:name="P18" style:family="paragraph" style:parent-style-name="Standard">
      <style:paragraph-properties fo:margin-left="0cm" fo:margin-right="-0.004cm" fo:text-align="justify" style:justify-single-word="false" fo:text-indent="0cm" style:auto-text-indent="false">
        <style:tab-stops>
          <style:tab-stop style:position="16.999cm"/>
        </style:tab-stops>
      </style:paragraph-properties>
    </style:style>
    <style:style style:name="P19" style:family="paragraph" style:parent-style-name="Standard">
      <style:paragraph-properties loext:contextual-spacing="false" fo:margin-left="0cm" fo:margin-right="-0.004cm" fo:margin-top="0cm" fo:margin-bottom="0.499cm" fo:line-height="100%" fo:text-align="justify" style:justify-single-word="false" fo:keep-together="auto" fo:orphans="2" fo:widows="2" fo:text-indent="0cm" style:auto-text-indent="false" fo:break-before="auto" fo:break-after="auto" fo:padding="0cm" fo:border="none" fo:keep-with-next="auto"/>
    </style:style>
    <style:style style:name="P20" style:family="paragraph" style:parent-style-name="Standard">
      <style:paragraph-properties fo:margin-left="0cm" fo:margin-right="0.25cm" fo:line-height="95%" fo:text-align="justify" style:justify-single-word="false" fo:orphans="0" fo:widows="0" fo:text-indent="0cm" style:auto-text-indent="false"/>
    </style:style>
    <style:style style:name="P21" style:family="paragraph" style:parent-style-name="Standard">
      <style:paragraph-properties loext:contextual-spacing="false" fo:margin-left="0cm" fo:margin-right="0.25cm" fo:margin-top="0.455cm" fo:margin-bottom="0cm" fo:line-height="95%" fo:text-align="justify" style:justify-single-word="false" fo:orphans="0" fo:widows="0" fo:text-indent="0cm" style:auto-text-indent="false"/>
    </style:style>
    <style:style style:name="P22" style:family="paragraph" style:parent-style-name="Standard">
      <style:paragraph-properties loext:contextual-spacing="false" fo:margin-left="0cm" fo:margin-right="0.25cm" fo:margin-top="0.452cm" fo:margin-bottom="0cm" fo:line-height="95%" fo:text-align="justify" style:justify-single-word="false" fo:orphans="0" fo:widows="0" fo:text-indent="0cm" style:auto-text-indent="false"/>
    </style:style>
    <style:style style:name="P23" style:family="paragraph" style:parent-style-name="Standard">
      <style:paragraph-properties loext:contextual-spacing="false" fo:margin-top="0cm" fo:margin-bottom="0.499cm" fo:line-height="100%" fo:text-align="justify" style:justify-single-word="false"/>
    </style:style>
    <style:style style:name="P24" style:family="paragraph" style:parent-style-name="Standard">
      <style:paragraph-properties loext:contextual-spacing="false" fo:margin-left="0cm" fo:margin-right="-1cm" fo:margin-top="0cm" fo:margin-bottom="0cm"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P25" style:family="paragraph" style:parent-style-name="Standard">
      <style:paragraph-properties loext:contextual-spacing="false" fo:margin-left="0cm" fo:margin-right="-0.503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26" style:family="paragraph" style:parent-style-name="Standard">
      <style:paragraph-properties loext:contextual-spacing="false" fo:margin-left="-0.501cm" fo:margin-right="-0.503cm" fo:margin-top="0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0.318cm"/>
        </style:tab-stops>
      </style:paragraph-properties>
      <style:text-properties fo:font-variant="normal" fo:text-transform="none" fo:color="#000000" style:text-line-through-styl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27" style:family="paragraph" style:parent-style-name="Standard">
      <style:paragraph-properties loext:contextual-spacing="false" fo:margin-left="-0.501cm" fo:margin-right="-0.503cm" fo:margin-top="0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0.31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28"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8.752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29"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8.752cm" style:auto-text-indent="false" fo:break-before="auto" fo:break-after="auto" fo:padding="0cm" fo:border="none" fo:keep-with-next="auto"/>
    </style:style>
    <style:style style:name="P30" style:family="paragraph" style:parent-style-name="Standard" style:master-page-name="Standard">
      <style:paragraph-properties loext:contextual-spacing="false" fo:margin-left="0cm" fo:margin-right="0cm" fo:margin-top="0cm" fo:margin-bottom="0.212cm" fo:line-height="100%" fo:text-align="center" style:justify-single-word="false" fo:keep-together="auto" fo:orphans="2" fo:widows="2" fo:text-indent="0cm" style:auto-text-indent="false" style:page-number="1" fo:break-before="auto" fo:break-after="auto" fo:padding="0cm" fo:border="none" fo:keep-with-next="auto"/>
      <style:text-properties style:font-name="Arial" fo:font-size="11pt" fo:font-weight="bold" style:font-name-asian="Arial2" style:font-size-asian="11pt" style:font-weight-asian="bold" style:font-name-complex="Arial2" style:font-size-complex="11pt" style:font-weight-complex="bold"/>
    </style:style>
    <style:style style:name="P31" style:family="paragraph" style:parent-style-name="Standard">
      <style:paragraph-properties loext:contextual-spacing="false" fo:margin-left="0cm" fo:margin-right="0cm" fo:margin-top="0cm" fo:margin-bottom="0.212cm" fo:line-height="100%" fo:text-align="center" style:justify-single-word="false" fo:orphans="2" fo:widows="2" fo:text-indent="0cm" style:auto-text-indent="false" fo:padding="0cm" fo:border="none"/>
    </style:style>
    <style:style style:name="P32" style:family="paragraph" style:parent-style-name="Standard">
      <style:paragraph-properties loext:contextual-spacing="false" fo:margin-left="0cm" fo:margin-right="0cm" fo:margin-top="0cm" fo:margin-bottom="0.212cm" fo:line-height="100%" fo:text-align="center" style:justify-single-word="false" fo:keep-together="auto" fo:orphans="2" fo:widows="2" fo:text-indent="0cm" style:auto-text-indent="false" fo:break-before="auto" fo:break-after="auto" fo:padding="0cm" fo:border="none" fo:keep-with-next="auto"/>
    </style:style>
    <style:style style:name="P33"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34"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P35"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style>
    <style:style style:name="P36" style:family="paragraph" style:parent-style-name="Standard">
      <style:paragraph-properties loext:contextual-spacing="false" fo:margin-left="0cm" fo:margin-right="0cm" fo:margin-top="0cm" fo:margin-bottom="0.499cm" fo:line-height="100%" fo:text-align="justify" style:justify-single-word="false" fo:keep-together="auto" fo:orphans="2" fo:widows="2" fo:text-indent="0cm" style:auto-text-indent="false" fo:break-before="auto" fo:break-after="auto" fo:padding="0cm" fo:border="none" fo:keep-with-next="auto"/>
    </style:style>
    <style:style style:name="P37" style:family="paragraph" style:parent-style-name="Standard">
      <style:paragraph-properties loext:contextual-spacing="false" fo:margin-left="0cm" fo:margin-right="0cm" fo:margin-top="0cm" fo:margin-bottom="0.499cm" fo:line-height="100%" fo:text-align="justify" style:justify-single-word="false" fo:keep-together="auto" fo:orphans="2" fo:widows="2" fo:text-indent="0cm" style:auto-text-indent="false" fo:break-before="auto" fo:break-after="auto" fo:padding="0cm" fo:border="none" fo:keep-with-next="auto"/>
      <style:text-properties style:font-name="Arial1"/>
    </style:style>
    <style:style style:name="P38" style:family="paragraph" style:parent-style-name="Standard">
      <style:paragraph-properties loext:contextual-spacing="false" fo:margin-left="0cm" fo:margin-right="0cm" fo:margin-top="0cm" fo:margin-bottom="0.499cm" fo:line-height="100%" fo:text-align="justify" style:justify-single-word="false" fo:orphans="2" fo:widows="2" fo:text-indent="0cm" style:auto-text-indent="false" fo:padding="0cm" fo:border="none"/>
    </style:style>
    <style:style style:name="P39" style:family="paragraph" style:parent-style-name="Standard">
      <style:paragraph-properties fo:text-align="justify" style:justify-single-word="false"/>
      <style:text-properties style:font-name="Arial" fo:font-size="11pt" style:font-name-asian="Arial2" style:font-size-asian="11pt" style:font-name-complex="Arial2" style:font-size-complex="11pt"/>
    </style:style>
    <style:style style:name="P40" style:family="paragraph" style:parent-style-name="Standard" style:list-style-name="WWNum1">
      <style:paragraph-properties loext:contextual-spacing="false" fo:margin-left="-0.501cm" fo:margin-right="0cm" fo:margin-top="0cm" fo:margin-bottom="0.423cm" fo:line-height="100%" fo:text-align="center" style:justify-single-word="false" fo:keep-together="auto" fo:orphans="2" fo:widows="2" fo:text-indent="0cm" style:auto-text-indent="false" fo:break-before="auto" fo:break-after="auto" fo:padding="0cm" fo:border="none" fo:keep-with-next="always"/>
      <style:text-properties style:font-name="Arial" fo:font-size="11pt" fo:font-weight="bold" style:font-name-asian="Arial2" style:font-size-asian="11pt" style:font-weight-asian="bold" style:font-name-complex="Arial2" style:font-size-complex="11pt" style:font-weight-complex="bold"/>
    </style:style>
    <style:style style:name="P41" style:family="paragraph" style:parent-style-name="Standard" style:list-style-name="WWNum2">
      <style:paragraph-properties loext:contextual-spacing="false" fo:margin-left="1.27cm" fo:margin-right="0cm" fo:margin-top="0cm" fo:margin-bottom="0cm" fo:line-height="100%" fo:text-align="justify" style:justify-single-word="false" fo:keep-together="auto" fo:orphans="2" fo:widows="2" fo:text-indent="-0.635cm" style:auto-text-indent="false" fo:break-before="auto" fo:break-after="auto" fo:padding="0cm" fo:border="none" fo:keep-with-next="auto">
        <style:tab-stops>
          <style:tab-stop style:position="16.252cm"/>
          <style:tab-stop style:position="17cm"/>
        </style:tab-stops>
      </style:paragraph-properties>
    </style:style>
    <style:style style:name="P42" style:family="paragraph" style:parent-style-name="Standard" style:list-style-name="WWNum2">
      <style:paragraph-properties loext:contextual-spacing="false" fo:margin-left="1.27cm" fo:margin-right="0cm" fo:margin-top="0cm" fo:margin-bottom="0cm" fo:line-height="100%" fo:text-align="justify" style:justify-single-word="false" fo:keep-together="auto" fo:orphans="2" fo:widows="2" fo:text-indent="-0.635cm" style:auto-text-indent="false" fo:break-before="auto" fo:break-after="auto" fo:padding="0cm" fo:border="none" fo:keep-with-next="auto"/>
    </style:style>
    <style:style style:name="P43" style:family="paragraph" style:parent-style-name="Standard" style:list-style-name="WWNum3">
      <style:paragraph-properties loext:contextual-spacing="false" fo:margin-left="1.27cm" fo:margin-right="0cm" fo:margin-top="0cm" fo:margin-bottom="0cm" fo:line-height="100%"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style:text-line-through-styl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4" style:family="paragraph" style:parent-style-name="Standard" style:list-style-name="WWNum2">
      <style:paragraph-properties loext:contextual-spacing="false" fo:margin-left="1.27cm" fo:margin-right="0cm" fo:margin-top="0cm" fo:margin-bottom="0cm" fo:line-height="100%" fo:text-align="justify" style:justify-single-word="false" fo:orphans="2" fo:widows="2" fo:text-indent="-0.635cm" style:auto-text-indent="false" fo:padding="0cm" fo:border="none"/>
    </style:style>
    <style:style style:name="T1" style:family="text">
      <style:text-properties style:font-name="Arial" fo:font-size="11pt" fo:font-weight="bold" style:font-name-asian="Arial2" style:font-size-asian="11pt" style:font-weight-asian="bold" style:font-name-complex="Arial2" style:font-size-complex="11pt" style:font-weight-complex="bold"/>
    </style:style>
    <style:style style:name="T2" style:family="text">
      <style:text-properties style:font-name="Arial" fo:font-size="11pt" fo:font-weight="bold" fo:background-color="#ffffff" style:font-name-asian="Arial2" style:font-size-asian="11pt" style:font-weight-asian="bold" style:font-name-complex="Arial2" style:font-size-complex="11pt" style:font-weight-complex="bold"/>
    </style:style>
    <style:style style:name="T3" style:family="text">
      <style:text-properties style:font-name="Arial" fo:font-size="11pt" style:font-name-asian="Arial2" style:font-size-asian="11pt" style:font-name-complex="Arial2" style:font-size-complex="11pt"/>
    </style:style>
    <style:style style:name="T4" style:family="text">
      <style:text-properties style:font-name="Arial" fo:font-size="11pt" fo:background-color="#ffffff" style:font-name-asian="Arial2" style:font-size-asian="11pt" style:font-name-complex="Arial2" style:font-size-complex="11pt"/>
    </style:style>
    <style:style style:name="T5" style:family="text">
      <style:text-properties style:font-name="Arial" fo:font-size="11pt" fo:font-style="italic" style:font-name-asian="Arial2" style:font-size-asian="11pt" style:font-style-asian="italic" style:font-name-complex="Arial2" style:font-size-complex="11pt" style:font-style-complex="italic"/>
    </style:style>
    <style:style style:name="T6" style:family="text">
      <style:text-properties style:font-name="Arial" fo:font-size="11pt" fo:font-style="italic" fo:background-color="#ffffff" style:font-name-asian="Arial2" style:font-size-asian="11pt" style:font-style-asian="italic" style:font-name-complex="Arial2" style:font-size-complex="11pt" style:font-style-complex="italic"/>
    </style:style>
    <style:style style:name="T7" style:family="text">
      <style:text-properties fo:font-variant="normal" fo:text-transform="none" fo:color="#000000" style:text-line-through-styl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T8" style:family="text">
      <style:text-properties fo:font-variant="normal" fo:text-transform="none" fo:color="#000000" style:text-line-through-styl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9" style:family="text">
      <style:text-properties fo:font-variant="normal" fo:text-transform="none" fo:color="#000000" style:text-line-through-style="none" style:text-position="0% 100%" style:font-name="Arial" fo:font-size="11pt" fo:font-style="italic" style:text-underline-style="none" fo:font-weight="normal" style:font-name-asian="Arial2" style:font-size-asian="11pt" style:font-style-asian="italic" style:font-weight-asian="normal" style:font-name-complex="Arial2" style:font-size-complex="11pt" style:font-style-complex="italic" style:font-weight-complex="normal"/>
    </style:style>
    <style:style style:name="T10" style:family="text">
      <style:text-properties fo:font-variant="normal" fo:text-transform="none" fo:color="#000000" style:text-line-through-styl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T11" style:family="text">
      <style:text-properties fo:font-variant="normal" fo:text-transform="none" style:text-line-through-style="none" style:text-position="0% 100%" style:font-name="Arial" fo:font-size="11pt" fo:font-style="normal" fo:font-weight="normal" style:font-name-asian="Arial2" style:font-size-asian="11pt" style:font-style-asian="normal" style:font-weight-asian="normal" style:font-name-complex="Arial2" style:font-size-complex="11pt" style:font-style-complex="normal" style:font-weight-complex="normal"/>
    </style:style>
    <style:style style:name="T12" style:family="text">
      <style:text-properties fo:font-variant="normal" fo:text-transform="none" style:text-line-through-styl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13" style:family="text">
      <style:text-properties fo:font-variant="normal" fo:text-transform="none" fo:color="#222222" style:text-line-through-styl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T14" style:family="text">
      <style:text-properties fo:font-variant="normal" fo:text-transform="none" fo:color="#0d0d0d" style:text-line-through-styl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T15" style:family="text">
      <style:text-properties fo:font-variant="normal" fo:text-transform="none" fo:color="#0d0d0d" style:text-line-through-styl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16" style:family="text">
      <style:text-properties fo:color="#222222" style:font-name="Arial" fo:font-size="11pt" style:font-name-asian="Arial2" style:font-size-asian="11pt" style:font-name-complex="Arial2" style:font-size-complex="11pt"/>
    </style:style>
    <style:style style:name="T17" style:family="text">
      <style:text-properties fo:color="#0d0d0d" style:font-name="Arial" fo:font-size="11pt" style:font-name-asian="Arial2" style:font-size-asian="11pt" style:font-name-complex="Arial2" style:font-size-complex="11pt"/>
    </style:style>
    <style:style style:name="T18" style:family="text">
      <style:text-properties style:font-name="Arial1" fo:font-size="11pt" fo:font-weight="bold" style:font-name-asian="Arial2" style:font-size-asian="11pt" style:font-weight-asian="bold" style:font-name-complex="Arial2" style:font-size-complex="11pt" style:font-weight-complex="bold"/>
    </style:style>
    <style:style style:name="T19" style:family="text">
      <style:text-properties style:font-name="Arial1" fo:font-size="11pt" style:font-name-asian="Arial2" style:font-size-asian="11pt" style:font-name-complex="Arial2" style:font-size-complex="11pt"/>
    </style:style>
    <style:style style:name="T20" style:family="text">
      <style:text-properties fo:font-size="11pt" fo:font-weight="bold" style:font-name-asian="Arial2" style:font-size-asian="11pt" style:font-weight-asian="bold" style:font-name-complex="Arial2" style:font-size-complex="11pt" style:font-weight-complex="bold"/>
    </style:style>
    <style:style style:name="T21" style:family="text">
      <style:text-properties fo:font-size="11pt" style:font-name-asian="Arial2" style:font-size-asian="11pt" style:font-name-complex="Arial2" style:font-size-complex="11pt"/>
    </style:style>
    <style:style style:name="T22" style:family="text">
      <style:text-properties fo:font-size="11pt" fo:font-style="italic" style:font-name-asian="Arial2" style:font-size-asian="11pt" style:font-style-asian="italic" style:font-name-complex="Arial2" style:font-size-complex="11pt" style:font-style-complex="italic"/>
    </style:style>
    <style:style style:name="T23" style:family="text">
      <style:text-properties style:font-name="Arial Black" fo:font-size="11pt" fo:font-weight="bold" style:font-name-asian="Arial2" style:font-size-asian="11pt" style:font-weight-asian="bold" style:font-name-complex="Arial2" style:font-size-complex="11pt" style:font-weight-complex="bold"/>
    </style:style>
    <style:style style:name="T24" style:family="text">
      <style:text-properties style:font-name="Arial Black" fo:font-size="11pt" style:font-name-asian="Arial2" style:font-size-asian="11pt" style:font-name-complex="Arial2" style:font-size-complex="11pt"/>
    </style:style>
    <style:style style:name="T25" style:family="text">
      <style:text-properties style:font-name="Arial Black" fo:font-size="11pt" fo:font-style="italic" style:font-name-asian="Arial2" style:font-size-asian="11pt" style:font-style-asian="italic" style:font-name-complex="Arial2" style:font-size-complex="11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4"/>
      <text:p text:style-name="P32"><text:span text:style-name="T1">DETERMINAZIONE DIRIGENZIALE</text:span></text:p>
      <text:p text:style-name="P31"><text:span text:style-name="T1"/></text:p>
      <text:list xml:id="list290996929745402956" text:style-name="WWNum1">
        <text:list-item>
          <text:list>
            <text:list-item>
              <text:list>
                <text:list-item>
                  <text:p text:style-name="P40">IL DIRETTORE DEL P.R.A. AREA METROPOLITANA DI NAPOLI</text:p>
                </text:list-item>
              </text:list>
            </text:list-item>
          </text:list>
        </text:list-item>
      </text:list>
      <text:p text:style-name="P20"><text:span text:style-name="T1">VISTO </text:span><text:span text:style-name="T3">il D.Lgs. 30 marzo 2001, n. 165 e successive modifiche ed integrazioni, <text:s/>recante "</text:span><text:span text:style-name="T5">Norme generali sull'ordinamento del lavoro alle dipendenze delle amministrazioni <text:s/>pubbliche</text:span><text:span text:style-name="T3">”; </text:span></text:p>
      <text:p text:style-name="P21"><text:span text:style-name="T1">VISTI </text:span><text:span text:style-name="T3">gli artt.</text:span><text:span text:style-name="T1"> </text:span><text:span text:style-name="T3">7, 17 e 20 del </text:span><text:span text:style-name="T5">Regolamento di Organizzazione dell'ACl</text:span><text:span text:style-name="T3">, deliberato dal Consiglio Generale ai sensi <text:s/>dell'art. 27 del citato decreto legislativo e aggiornato con le modifiche apportate dal Commissario Straordinario di Ente con </text:span><text:a xlink:type="simple" xlink:href="https://www.aci.it/laci/la-federazione/amministrazione-trasparente/archivio28_provvedimenti-amministrativi_0_12865_725_1.html" text:style-name="ListLabel_20_28" text:visited-style-name="ListLabel_20_28"><text:span text:style-name="T3">deliberazione n. 89 del 6 maggio 2025</text:span></text:a><text:span text:style-name="T4">;</text:span></text:p>
      <text:p text:style-name="P21"><text:span text:style-name="T1">VISTO</text:span><text:span text:style-name="T3"> il "</text:span><text:span text:style-name="T5">Regolamento di adeguamento ai principi generali di riduzione e controllo della spesa in ACI</text:span><text:span text:style-name="T3">" per il triennio 2023 — 2025, approvato, ai sensi dell'art. 2, commi 2 e 2 bis, del decreto legge 31 agosto 2013, n. 101, convertito, con modificazioni, nella legge 30 ottobre 2013, n. 125, dal Consiglio Generale dell'Ente nella seduta del 24 gennaio 2023 e successivamente aggiornato il 12 novembre 2024;</text:span></text:p>
      <text:p text:style-name="P21"><text:span text:style-name="T1">VISTI </text:span><text:span text:style-name="T3">l'art.2, comma 3 e l'art. 17, comma 1, del D.P.R. 16 aprile 2013, n. 62 "</text:span><text:span text:style-name="T5">Regolamento <text:s/>recante il codice di comportamento dei dipendenti pubblici a norma dell'art. 54 del decreto <text:s/>legislativo 30 marzo 2001, n. 165</text:span><text:span text:style-name="T3">”; </text:span></text:p>
      <text:p text:style-name="P21"><text:span text:style-name="T1">VISTO </text:span><text:span text:style-name="T3">il “</text:span><text:span text:style-name="T5">Codice di comportamento dell'ACl</text:span><text:span text:style-name="T3">”, deliberato dal Consiglio Generale nella seduta del <text:s/>20 febbraio 2014, modificato nella seduta del 22 luglio 2015, integrato nelle sedute del 31 <text:s/>gennaio 2017 e dell'8 aprile 2021 <text:s/>e aggiornato con Delibera del Consiglio Generale del 24 gennaio 2024; </text:span></text:p>
      <text:p text:style-name="P22"><text:span text:style-name="T2">VISTO </text:span><text:span text:style-name="T4">il “</text:span><text:span text:style-name="T6">Regolam</text:span><text:span text:style-name="T4">ent</text:span><text:span text:style-name="T6">o dell'ACl di attuazione del sistema di prevenzione della corruzione</text:span><text:span text:style-name="T4">”, <text:s/>deliberato dal Consiglio Generale nella seduta del 29 ottobre 2015 ed integrato nelle sedute del 31 gennaio 2017 e dell’8 aprile 2019 ed approvato dal <text:s/>Comitato Esecutivo dell'Ente nella seduta del 23 marzo 2021, su delega del Consiglio <text:s/>generale del 27 gennaio 2021 e, per ultimo, con Delibera del Commissario Straordinario n. 187 del 4 luglio 2025, </text:span><text:span text:style-name="T3">nominato con D.P.C.M. del 21 febbraio 2025 e che, con deliberazione n.25 del 1 aprile 2025, ha assunto le funzioni di Segretario generale pro tempore dal 1.04.2025 e fino al 31.12.2025</text:span><text:span text:style-name="T4">; </text:span></text:p>
      <text:p text:style-name="P22"><text:span text:style-name="T2">VISTO </text:span><text:span text:style-name="T4">il “</text:span><text:span text:style-name="T6">Piano Integrato di Attività e Organizzazione della Federazione ACI 2025-2027</text:span><text:span text:style-name="T4">” (PIAO), <text:s/>adottato con deliberazione del Consiglio Generale dell'Ente nella seduta del 28 gennaio 2025, <text:s/>aggiornato in data 28.01.2025, </text:span><text:span text:style-name="T3"><text:s/></text:span><text:span text:style-name="T4">in conformità al D.P.R. n. 81/2022 ed al DM 24 giugno 2022, in particolare, la Sezione II: </text:span><text:span text:style-name="T3"><text:s/></text:span><text:span text:style-name="T4">“</text:span><text:span text:style-name="T6">Valore Pubblico, Performance e Anticorruzione</text:span><text:span text:style-name="T4">” e successivamente modificato con deliberazione n. 115 del 26 maggio 2025 del Commissario Straordinario nella Sezione 3 relativa all’organizzazione e al capitale umano;</text:span><text:span text:style-name="T3"> </text:span></text:p>
      <text:p text:style-name="P22"><text:span text:style-name="T2">VISTO </text:span><text:span text:style-name="T3">il </text:span><text:span text:style-name="T5">Manuale delle Procedure negoziali dell’Ente</text:span><text:span text:style-name="T3">, approvato con determinazione del Segretario Generale n. 3083 del 21.11.2012, aggiornato con Determinazione n. 4004 del 27/06/2024, con particolare riferimento agli articoli 9 e 10, e da ultimo con deliberazione <text:s/>del Commissario Straordinario n. 259 del 12 settembre 2025; </text:span></text:p>
      <text:p text:style-name="P22"><text:span text:style-name="T1">VISTO</text:span><text:span text:style-name="T3"> il </text:span><text:span text:style-name="T5">Regolamento di Amministrazione e Contabilita dell'ACI</text:span><text:span text:style-name="T3"> adottato in applicazione dell'art. 13, comma 1, lett. o) del decreto legislative del 29 ottobre 1999, n. 419 ed approvato dal Consiglio Generale nella seduta del 23 giugno 2022;</text:span></text:p>
      <text:p text:style-name="P16"/>
      <text:p text:style-name="P2"><text:span text:style-name="T1">VISTO</text:span><text:span text:style-name="T3">, in particolare, l’art.13 del </text:span><text:span text:style-name="T5">Regolamento di Amministrazione e Contabilità</text:span><text:span text:style-name="T3">, il quale stabilisce che, prima dell’inizio dell’esercizio, il Segretario Generale, sulla base del budget annuale e del piano generale delle attività deliberati dai competenti Organi, definisca il budget di gestione di cui all’art.7 del citato Regolamento di organizzazione;</text:span></text:p>
      <text:p text:style-name="P16"/>
      <text:p text:style-name="P3"><text:soft-page-break/><text:span text:style-name="T1">VISTA</text:span><text:span text:style-name="T3"> la normativa in materia di trasparenza e pubblicità dei contratti pubblici di cui al D.Lgs. n.33/2013 e s.m.i., nonché le disposizioni di cui all'art.20 del D.Lgs. 36/2023;</text:span></text:p>
      <text:p text:style-name="P14"/>
      <text:p text:style-name="P15"><text:span text:style-name="T1">VISTO </text:span><text:span text:style-name="T3">il budget annuale per l’anno 2026, composto dal budget economico e dal budget degli investimenti e dismissioni;</text:span></text:p>
      <text:p text:style-name="P13"/>
      <text:p text:style-name="P12"><text:span text:style-name="T1">VISTA</text:span><text:span text:style-name="T3"> la deliberazione del Commissario Straordinario dell’Ente n. 357 del 09.12.2025 di assegnazione del budget annuale di gestione per l’anno 2026 che, sulla base del budget di gestione per l’esercizio 2026, </text:span><text:span text:style-name="T16">suddiviso per centri di </text:span><text:span text:style-name="T3">responsabilità e conti di contabilità generale</text:span><text:span text:style-name="T16">,</text:span><text:span text:style-name="T3"> ha stabilito in € </text:span><text:span text:style-name="T5">100.000,00</text:span><text:span text:style-name="T3"> e comunque nei limiti delle voci di budget assegnate alla gestione del proprio Centro di Responsabilità, il limite unitario massimo di spesa entro il quale i </text:span><text:span text:style-name="T5">Dirigenti di Area Metropolitana </text:span><text:span text:style-name="T3">possono adottare atti e provvedimenti di spesa per l’acquisizione di beni e la fornitura di servizi e prestazioni;</text:span></text:p>
      <text:p text:style-name="P10"/>
      <text:p text:style-name="P11"><text:span text:style-name="T1">VISTO </text:span><text:span text:style-name="T3">il nuovo Ordinamento dei servizi approvato con deliberazione n.45 dell’11 aprile 2025 dal Commissario Straordinario dell’ACI;</text:span></text:p>
      <text:p text:style-name="P17"/>
      <text:p text:style-name="P1"><text:span text:style-name="T1">DATO ATTO </text:span><text:span text:style-name="T3">che, con deliberazione n 388 del 22 dicembre, è stato nominato Segretario Generale dell’Ente il dottor Annibale Ferrari per il periodo 1.01.2026/31.12.2028; </text:span></text:p>
      <text:p text:style-name="P17"/>
      <text:p text:style-name="P18"><text:span text:style-name="T1">VISTO </text:span><text:span text:style-name="T3">il provvedimento prot. n.022/0001015/23 del 27/02/2023 , con il quale il Segretario Generale ha conferito alla sottoscritta, con decorrenza dal 01/03/2023, e scadenza al 28/02/2026 <text:s/>l’incarico della Direzione dell'Area Metropolitana di Napoli;</text:span></text:p>
      <text:p text:style-name="P17"/>
      <text:p text:style-name="P19"><text:span text:style-name="T7">VISTA</text:span><text:span text:style-name="T8"> la legge 7 agosto 1990, n. 241, “Norme in materia di procedimento amministrativo e di diritto di accesso ai procedimenti amministrativi”; <text:s/></text:span></text:p>
      <text:p text:style-name="P19"><text:span text:style-name="T7">VISTO</text:span><text:span text:style-name="T8"> il decreto legislativo n.36/2023, “</text:span><text:span text:style-name="T9">Codice dei contratti pubblici</text:span><text:span text:style-name="T8">, in attuazione </text:span><text:span text:style-name="T11">dell'</text:span><text:a xlink:type="simple" xlink:href="https://www.bosettiegatti.eu/info/norme/statali/2022_0078.htm#_inizio" text:style-name="ListLabel_20_29" text:visited-style-name="ListLabel_20_29"><text:span text:style-name="T11">articolo 1 della legge 21 giugno 2022, n. 78</text:span></text:a><text:span text:style-name="T11">, recante delega al Governo in materia di contratti pubblici;</text:span></text:p>
      <text:p text:style-name="P19"><text:span text:style-name="T7">VISTI</text:span><text:span text:style-name="T8">,</text:span><text:span text:style-name="T7"> </text:span><text:span text:style-name="T3">in merito alla nomina e alle funzioni del RUP, gli articoli 5 e 6 della Legge 241/1990 e s.m.i. e l’art.15 del Codice dei contratti pubblici che prevede un Responsabile unico del progetto (RUP) per le fasi di programmazione, progettazione, affidamento ed esecuzione, salva la nomina di un responsabile del procedimento per una o più delle predette fasi;</text:span></text:p>
      <text:p text:style-name="P19"><text:span text:style-name="T13">VISTO </text:span><text:span text:style-name="T3">l’art.12 del Manuale delle procedure negoziali dell’Ente, il quale stabilisce che con la determinazione a contrattare o con apposito provvedimento, è nominato, per ciascun contratto, un Respon</text:span><text:span text:style-name="T8">sabile del procedimento, il quale svolge compiti di impulso, di direzione e di coordinamento </text:span><text:span text:style-name="T3">dell’istruttoria</text:span><text:span text:style-name="T8"> procedimentale e le attività dirette al corretto e razionale svolgimento della procedura di gara, ferme restando le competenze stabilite nei regolamenti dell’Ente in merito all’adozione del provvedimento finale;</text:span></text:p>
      <text:p text:style-name="P19"><text:span text:style-name="T7">VISTO</text:span><text:span text:style-name="T8"> l’art.16 del D.Lgs. n.36/2023 e l’art.6-bis della Legge n.241/1990, relativi all’obbligo di astensione dall’incarico del Responsabile del progetto in caso di conflitto di interessi, segnalando ogni situazione di conflitto, anche potenziale;</text:span></text:p>
      <text:p text:style-name="P23"><text:span text:style-name="T1">VISTI </text:span><text:span text:style-name="T3">gli articoli 5 e 6 della Legge 241/1990 e s.m.i. in merito alla responsabilità del procedimento amministrativo;</text:span></text:p>
      <text:p text:style-name="P19"><text:span text:style-name="T14">RITENUTO</text:span><text:span text:style-name="T15"> di svolgere le funzioni di Responsabile del </text:span><text:span text:style-name="T17">progetto</text:span><text:span text:style-name="T15">, in conformità all’art.5 della Legge n.241/90 e s.m.i.;</text:span></text:p>
      <text:p text:style-name="P19"><text:span text:style-name="T1">VISTO</text:span><text:span text:style-name="T3"> l’art.17, comma 2, del D.Lgs. n.36/2023, il quale prevede che in caso di affidamento diretto, l’atto di cui al comma 1 col quale si adotta la decisione a contrarre individua l’oggetto, l’importo e il contraente, unitamente alle ragioni della sua scelta, ai requisiti di carattere generale e, se necessari, a quelli inerenti alla capacità economico-finanziaria e tecnico-professionale;</text:span></text:p>
      <text:p text:style-name="P5"><text:span text:style-name="T1">CONSIDERATA</text:span><text:span text:style-name="T3"> </text:span><text:span text:style-name="T8">la necessità </text:span><text:span text:style-name="T3">di usufruire della fornitura di acqua per soddisfare le esigenze essenziali del personale dell’ufficio;</text:span></text:p>
      <text:p text:style-name="P37"><text:soft-page-break/><text:span text:style-name="T20">DATO ATTO</text:span><text:span text:style-name="T21"> che la società ABC NAPOLI, Acqua Bene Comune, è gestore unico del servizio idrico nel territorio di Napoli a seguito di </text:span><text:span text:style-name="T22">Contratto di somministrazione d'acqua stipulato in data 8 Luglio 1966 per l'utenza <text:s/>contratto n. 444579 sita in P.e Tecchio 49/c; in data 12/11/1998 è stato stipulato un altro contratto di somministrazione d'acqua per l'utenza n.745875 sita in Via Diocleziano,24 1piano;in data 03/08/2018 l'ABC ha proceduto alla voltura a favore di ACI Area Metropolitana di Napoli delle seguenti utenze: contratto n.A01785 Bocche antincendio sita in P.le Tecchio,49/c; contratto n.A01797 Seminterrato Uffici sita n Via Diocleziano,26; contratto n.A01803 Ex Scuola Guida sita in Via Diocleziano 24. </text:span></text:p>
      <text:p text:style-name="P23"><text:span text:style-name="T18">VALUTATA </text:span><text:span text:style-name="T19">l’oppo</text:span><text:span text:style-name="T3">rtunità, sotto il profilo gestionale ed organizzativo, di impegnare la spesa per la fornitura di acqua per il periodo di tre anni ed esattamente dal 01/01/2026 al 31/12/2028; </text:span></text:p>
      <text:p text:style-name="P5"><text:span text:style-name="T1">VERIFICATO</text:span><text:span text:style-name="T3"> che, a seguito di una valutazione dei costi ipotizzabili in funzione della tendenza dei consumi rilevati negli anni precedenti, il valore presunto della fornitura per il <text:s/>suddetto periodo risulta pari ad € 15.000,00 <text:s/>oltre IVA;</text:span></text:p>
      <text:p text:style-name="P5"><text:span text:style-name="T7">DATO ATTO</text:span><text:span text:style-name="T3"> che, in conformità a quanto previsto dalla vigente normativa in materia di tracciabilità di flussi finanziari, la fornitura in oggetto è esente da CIG e, pertanto, non è stato acquisito;</text:span></text:p>
      <text:p text:style-name="P5"><text:span text:style-name="T1">VERIFICATA </text:span><text:span text:style-name="T3">la disponibilità dell’importo sul conto di costo 410723001;</text:span></text:p>
      <text:p text:style-name="P5"><text:span text:style-name="T7">VISTO</text:span><text:span text:style-name="T10"> </text:span><text:span text:style-name="T8">che la presente determinazione è sottoposta al controllo di copertura </text:span><text:span text:style-name="T9">budget</text:span><text:span text:style-name="T8"> </text:span><text:span text:style-name="T3">del Servizio Bilancio e Finanza dell'Ente;</text:span></text:p>
      <text:p text:style-name="P6"><text:span text:style-name="T7">ASSUME LA SEGUENTE DE</text:span><text:span text:style-name="T1">CISIO</text:span><text:span text:style-name="T7">NE </text:span></text:p>
      <text:p text:style-name="P5"><text:span text:style-name="T8">Sulla base delle motivazioni espresse in premessa, che costituiscono parte integrante e sostanziale della presente determinazione, si autorizza </text:span><text:span text:style-name="T3">ad impegnare l’importo presunto di € 15.000,00 oltre IVA, per </text:span><text:span text:style-name="T12">la </text:span><text:span text:style-name="T3">fornitura del servizio idrico da parte de</text:span><text:span text:style-name="T8">lla società ABC Acqua Bene Comune Napoli con sede in Napoli</text:span><text:span text:style-name="T3">, per il periodo dal 01/01/2026 – 31/12/2028;</text:span></text:p>
      <text:p text:style-name="P7"><text:span text:style-name="T8">La suddetta spesa verrà contabilizzata sul conto di costo Fornitura di acqua n.410723001 a valere sui budget di gestione assegnati per gli esercizi </text:span><text:span text:style-name="T3">finanziari 2026/2028 </text:span><text:span text:style-name="T8">quale Centro di Responsabilità Gestore n.4561, suddiviso nel modo seguente:</text:span></text:p>
      <text:list xml:id="list1518964999530510035" text:style-name="WWNum2">
        <text:list-item>
          <text:p text:style-name="P41"><text:span text:style-name="T8">€ <text:s text:c="2"/>5000</text:span><text:span text:style-name="T3">, </text:span><text:span text:style-name="T8">IVA esclusa, per l’esercizio finanziario 202</text:span><text:span text:style-name="T3">6</text:span></text:p>
        </text:list-item>
        <text:list-item>
          <text:p text:style-name="P42"><text:span text:style-name="T8">€ <text:s text:c="2"/>5000</text:span><text:span text:style-name="T3"> </text:span><text:span text:style-name="T8"><text:s/>IVA esclusa, per l’esercizio finanziario 202</text:span><text:span text:style-name="T3">7</text:span></text:p>
        </text:list-item>
        <text:list-item>
          <text:p text:style-name="P44"><text:span text:style-name="T3">€ <text:s text:c="2"/>5000 <text:s/>IVA esclusa, per l'eserczio finanziario 2028</text:span></text:p>
        </text:list-item>
      </text:list>
      <text:p text:style-name="P8"/>
      <text:p text:style-name="P7"><text:span text:style-name="T8">Si dà atto che </text:span><text:span text:style-name="T3">la tipologia di fornitura in oggetto è esente da CIG e, pertanto, non è stato acquisito.</text:span></text:p>
      <text:p text:style-name="P9"/>
      <text:p text:style-name="P33">Si dà atto, infine, che il pagamento delle singole fatture sarà subordinato all’acquisizione con modalità informatica del DURC regolare.</text:p>
      <text:p text:style-name="P8"/>
      <text:p text:style-name="P7"><text:span text:style-name="T8">Le funzioni di Responsabile del </text:span><text:span text:style-name="T3">progetto </text:span><text:span text:style-name="T8">di cui all’art.15 del D.Lgs n.36/2023 e s.m.i. sono svolte dal sottoscritto/a.</text:span></text:p>
      <text:p text:style-name="P8"/>
      <text:p text:style-name="P33">Il sottoscritto dichiara, ai sensi del D.P.R. n. 445/2000 e consapevole del fatto che, in caso di dichiarazione mendace, verranno applicate nei propri riguardi, ai sensi dell'art. 76 del D.P.R. 28/12/2000 n. 445, le sanzioni previste dal codice penale e dalle leggi speciali in materia di falsità negli atti, per quanto a propria conoscenza ai fini del presente affidamento e sulla base della documentazione della procedura: </text:p>
      <text:list xml:id="list139741291845070503" text:style-name="WWNum3">
        <text:list-item>
          <text:p text:style-name="P43">che non sussistono situazioni di incompatibilità ai sensi dell’art. 35-bis del decreto legislativo n.165/2001 e s.m.i.;</text:p>
        </text:list-item>
        <text:list-item>
          <text:p text:style-name="P43">di astenersi, ai sensi dell’art. 6-bis della legge n. 241/90 e dell’art. 16 del Codice dei contratti pubblici, dall’assolvimento dell’incarico in caso di conflitto di interessi, <text:soft-page-break/>per quanto a propria conoscenza, segnalando ogni situazione di conflitto, anche potenziale;</text:p>
        </text:list-item>
        <text:list-item>
          <text:p text:style-name="P43">di non incorrere, per quanto a propria conoscenza, in una delle ipotesi previste dall’art. 51 del c.p.c. e che non sussistono comunque gravi ragioni di convenienza che inducono all’astensione dall’assunzione del provvedimento.</text:p>
        </text:list-item>
      </text:list>
      <text:p text:style-name="P8"/>
      <text:p text:style-name="P39">Si dispone che il presente provvedimento, in ossequio al principio di trasparenza e fatto salvo quanto previsto dall’art.1, comma 32, della Legge 190/2012 e dal D.Lgs. 33/2013 e s.m.i., venga pubblicato, ai sensi dell'art. 20 del Codice dei contratti pubblici, sul sito web dell'Ente, sezione Amministrazione Trasparente/Bandi di gara e contratti.</text:p>
      <text:p text:style-name="P9"/>
      <text:p text:style-name="P5"><text:span text:style-name="T10"><text:s text:c="79"/></text:span></text:p>
      <text:p text:style-name="P38"><text:span text:style-name="T8"><text:tab/><text:tab/><text:tab/><text:tab/><text:tab/><text:tab/><text:tab/>LA DIRETTRICE</text:span></text:p>
      <text:p text:style-name="P24"/>
      <text:p text:style-name="P24"/>
      <text:p text:style-name="P25"/>
      <text:p text:style-name="P25"/>
      <text:p text:style-name="P25"/>
      <text:p text:style-name="P25"/>
      <text:p text:style-name="P25"/>
      <text:p text:style-name="P25"/>
      <text:p text:style-name="P25"/>
      <text:p text:style-name="P26"/>
      <text:p text:style-name="P26"/>
      <text:p text:style-name="P26"/>
      <text:p text:style-name="P27"/>
      <text:p text:style-name="P28"/>
      <text:p text:style-name="P28"/>
      <text:p text:style-name="P28"/>
      <text:p text:style-name="P28"/>
      <text:p text:style-name="P28"/>
      <text:p text:style-name="P28"/>
      <text:p text:style-name="P28"/>
      <text:p text:style-name="P28"/>
      <text:p text:style-name="P28"/>
      <text:p text:style-name="P28"/>
      <text:p text:style-name="P28"/>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face style:name="Noto Sans Symbols" svg:font-family="'Noto Sans Symbol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fals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it" fo:country="IT"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loext:contextual-spacing="false" fo:margin-top="0.494cm" fo:margin-bottom="0.141cm"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loext:contextual-spacing="false" fo:margin-top="0.847cm" fo:margin-bottom="0.212cm"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ListLabel_20_1" style:display-name="ListLabel 1" style:family="text">
      <style:text-properties style:text-position="0% 100%" style:font-name-asian="Times New Roman1" style:font-name-complex="Times New Roman1"/>
    </style:style>
    <style:style style:name="ListLabel_20_2" style:display-name="ListLabel 2" style:family="text">
      <style:text-properties style:text-position="0% 100%" style:font-name-asian="Courier New1" style:font-name-complex="Courier New1"/>
    </style:style>
    <style:style style:name="ListLabel_20_3" style:display-name="ListLabel 3" style:family="text">
      <style:text-properties style:text-position="0% 100%" style:font-name="Arial" fo:font-size="11pt" fo:font-weight="bold" style:font-name-asian="Noto Sans Symbols1" style:font-name-complex="Noto Sans Symbols1"/>
    </style:style>
    <style:style style:name="ListLabel_20_4" style:display-name="ListLabel 4" style:family="text">
      <style:text-properties style:text-position="0% 100%" style:font-name-asian="Noto Sans Symbols1" style:font-name-complex="Noto Sans Symbols1"/>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font-name="Arial" fo:font-size="11pt" fo:font-weight="normal" style:font-name-asian="Noto Sans Symbols1" style:font-name-complex="Noto Sans Symbols1"/>
    </style:style>
    <style:style style:name="ListLabel_20_11" style:display-name="ListLabel 11" style:family="text">
      <style:text-properties style:text-position="0% 100%" style:font-name-asian="Courier New1" style:font-name-complex="Courier New1"/>
    </style:style>
    <style:style style:name="ListLabel_20_12" style:display-name="ListLabel 12" style:family="text">
      <style:text-properties style:text-position="0% 100%" style:font-name-asian="Noto Sans Symbols1" style:font-name-complex="Noto Sans Symbols1"/>
    </style:style>
    <style:style style:name="ListLabel_20_13" style:display-name="ListLabel 13" style:family="text">
      <style:text-properties style:text-position="0% 100%" style:font-name-asian="Noto Sans Symbols1" style:font-name-complex="Noto Sans Symbols1"/>
    </style:style>
    <style:style style:name="ListLabel_20_14" style:display-name="ListLabel 14" style:family="text">
      <style:text-properties style:text-position="0% 100%" style:font-name-asian="Courier New1" style:font-name-complex="Courier New1"/>
    </style:style>
    <style:style style:name="ListLabel_20_15" style:display-name="ListLabel 15" style:family="text">
      <style:text-properties style:text-position="0% 100%" style:font-name-asian="Noto Sans Symbols1" style:font-name-complex="Noto Sans Symbols1"/>
    </style:style>
    <style:style style:name="ListLabel_20_16" style:display-name="ListLabel 16" style:family="text">
      <style:text-properties style:text-position="0% 100%" style:font-name-asian="Noto Sans Symbols1" style:font-name-complex="Noto Sans Symbols1"/>
    </style:style>
    <style:style style:name="ListLabel_20_17" style:display-name="ListLabel 17" style:family="text">
      <style:text-properties style:text-position="0% 100%" style:font-name-asian="Courier New1" style:font-name-complex="Courier New1"/>
    </style:style>
    <style:style style:name="ListLabel_20_18" style:display-name="ListLabel 18" style:family="text">
      <style:text-properties style:text-position="0% 100%" style:font-name-asian="Noto Sans Symbols1" style:font-name-complex="Noto Sans Symbols1"/>
    </style:style>
    <style:style style:name="ListLabel_20_19" style:display-name="ListLabel 19" style:family="text">
      <style:text-properties style:font-name="Arial" fo:font-size="11pt" style:text-underline-style="none" fo:font-weight="normal"/>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 fo:font-size="11pt" style:font-name-asian="Arial2" style:font-size-asian="11pt" style:font-name-complex="Arial2"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fo:font-variant="normal" fo:text-transform="none" style:text-line-through-style="none" style:text-position="0% 100%" style:font-name="Arial" fo:font-size="11pt" fo:font-style="normal" fo:font-weight="normal" style:font-name-asian="Arial2" style:font-size-asian="11pt" style:font-style-asian="normal" style:font-weight-asian="normal" style:font-name-complex="Arial2" style:font-size-complex="11pt"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Label_20_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0.43cm" fo:margin-left="3cm" fo:margin-right="2.501cm" style:writing-mode="lr-tb" style:layout-grid-color="#c0c0c0" style:layout-grid-lines="2776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date>2026-01-26T10:11:41.01</dc:date>
    <meta:editing-duration>PT1H25M22S</meta:editing-duration>
    <meta:editing-cycles>8</meta:editing-cycles>
    <meta:document-statistic meta:table-count="0" meta:image-count="0" meta:object-count="0" meta:page-count="4" meta:paragraph-count="49" meta:word-count="1683" meta:character-count="11392"/>
  </office:meta>
</office:document-meta>
</file>