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1.249cm" fo:margin-right="0cm" fo:text-align="start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4" text:outline-level="1"/>
      <text:p text:style-name="P3"/>
      <text:p text:style-name="P4"/>
      <text:h text:style-name="P14" text:outline-level="1"><text:s text:c="7"/>DETERMINAZIONE <text:s text:c="3"/>DIRIGENZIALE</text:h>
      <text:h text:style-name="P12" text:outline-level="2">IL DIRETTORE AREA METROPOLITANA ACI <text:s/>DI NAPOLI</text:h>
      <text:p text:style-name="P2"/>
      <text:p text:style-name="P1"><text:span text:style-name="T3">VISTO </text:span><text:span text:style-name="T1">il decreto legislativo n. 165/2001 che ha recepito la normativa introdotta dal decreto legislativo n. 29/1993 e successive modifiche ed integrazioni;</text:span></text:p>
      <text:p text:style-name="P2"/>
      <text:p text:style-name="P1"><text:span text:style-name="T3">VISTO </text:span><text:span text:style-name="T1">IL Regolamento di Organizzazione dell’ACI deliberato dal Consiglio</text:span><text:span text:style-name="T3"> </text:span><text:span text:style-name="T1">Generale ai sensi dell’art. 27 bis del citato decreto legislativo n. 29/1993 ed in particolare gli articoli 12, 13 e 14;</text:span></text:p>
      <text:p text:style-name="P2"/>
      <text:p text:style-name="Text_20_body"><text:span text:style-name="T3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6"/>
      <text:p text:style-name="Text_20_body"><text:span text:style-name="T3">VISTA </text:span><text:span text:style-name="T1">la determinazione </text:span><text:span text:style-name="T4">n.4034 <text:s/></text:span><text:span text:style-name="T1">del </text:span><text:span text:style-name="T4">4 Dicembre 2024</text:span><text:span text:style-name="T1">, con la quale il Segretario Generale, sulla base del budget annuale per l’anno 2025, deliberato dall’Assemblea dell’Ente </text:span><text:span text:style-name="T4">,</text:span><text:span text:style-name="T1"> ha assegnato il budget <text:s/>di gestione ai centri di responsabilità; <text:s/></text:span></text:p>
      <text:p text:style-name="P5"/>
      <text:p text:style-name="Text_20_body"><text:span text:style-name="T4">PRESO ATTO </text:span><text:span text:style-name="T5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P10"/>
      <text:p text:style-name="P9">CONSIDERATO <text:span text:style-name="T6">che questa Area Metropolitana di Napoli ha ricevuto la nota dell'Automobile Club Napoli n.1112/D del 09/12/2025 relativa al rimborso della quota parte spese di pulizia delle parti comuni;</text:span></text:p>
      <text:p text:style-name="P9"/>
      <text:p text:style-name="Text_20_body"><text:span text:style-name="T4">VISTO</text:span><text:span text:style-name="T5"> il calcolo dei costi di pulizia sostenuti di cui alla tabella allegata alla nota dell'ACN;</text:span></text:p>
      <text:p text:style-name="P10"><text:s/></text:p>
      <text:p text:style-name="P11"><text:span text:style-name="T1">RITENUTO</text:span><text:span text:style-name="T5"> congruo quanto richiesto e documentato dall'Automobile Club Napoli;</text:span></text:p>
      <text:p text:style-name="P10"/>
      <text:p text:style-name="Text_20_body"><text:span text:style-name="T3">VISTI </text:span><text:span text:style-name="T2">il Regolamento di amministrazione e contabilità dell’Ente; </text:span><text:span text:style-name="T1"><text:s/>La legge n. 392/1978; la legge n.118/1985;</text:span></text:p>
      <text:p text:style-name="P7"/>
      <text:p text:style-name="P8">ASSUME LA SEGUENTE DETERMINAZIONE</text:p>
      <text:p text:style-name="P7"/>
      <text:p text:style-name="P6">Si <text:s/>autorizza <text:s/>la spesa <text:s/>di Euro 4.009,20 per la pulizia delle parti comuni su Via Diocleziano ,24 per l'anno 2025.</text:p>
      <text:p text:style-name="P6">Il suddetto importo verrà contabilizzato sul conto di costo 410718001 -Spese di Pulizie -a valere sul budget di gestione assegnato per l'anno 2025 all'Area Metropolitana di Napoli C.d.r.4561. <text:s/></text:p>
      <text:p text:style-name="P6"/>
      <text:p text:style-name="P6"><text:s text:c="58"/></text:p>
      <text:p text:style-name="P6"><text:s/><text:tab/><text:tab/><text:tab/><text:tab/><text:tab/><text:tab/>IL DIRETTORE</text:p>
      <text:p text:style-name="P6"/>
      <text:p text:style-name="P5"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3.7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19:33:00</meta:creation-date>
    <dc:date>2025-12-10T10:46:00.43</dc:date>
    <meta:print-date>2021-12-06T14:12:01.53</meta:print-date>
    <meta:editing-cycles>19</meta:editing-cycles>
    <meta:editing-duration>PT2H58M24S</meta:editing-duration>
    <meta:generator>OpenOffice/4.0.1$Win32 OpenOffice.org_project/401m5$Build-9714</meta:generator>
    <meta:printed-by>mariaida maffia</meta:printed-by>
    <meta:document-statistic meta:table-count="0" meta:image-count="0" meta:object-count="0" meta:page-count="1" meta:paragraph-count="19" meta:word-count="323" meta:character-count="2305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