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, sans-serif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fo:background-color="transparent"/>
    </style:style>
    <style:style style:name="P2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weight="normal"/>
    </style:style>
    <style:style style:name="P6" style:family="paragraph" style:parent-style-name="Text_20_body" style:list-style-name="L2">
      <style:paragraph-properties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3">
      <style:paragraph-properties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4">
      <style:paragraph-properties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5">
      <style:paragraph-properties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6">
      <style:paragraph-properties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3">
      <style:paragraph-properties fo:margin-top="0cm" fo:margin-bottom="0cm" fo:line-height="120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Arial1" fo:font-size="12pt" fo:font-style="normal" style:text-underline-style="solid" style:text-underline-width="auto" style:text-underline-color="font-color" fo:font-weight="normal" style:text-blinking="false" fo:background-color="transparent"/>
    </style:style>
    <style:style style:name="P12" style:family="paragraph" style:parent-style-name="Text_20_body">
      <style:paragraph-properties fo:margin-top="0cm" fo:margin-bottom="0cm" fo:line-height="120%" fo:text-align="center" style:justify-single-word="false" style:writing-mode="lr-tb"/>
    </style:style>
    <style:style style:name="P13" style:family="paragraph" style:parent-style-name="Text_20_body">
      <style:paragraph-properties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font-name="Arial1" fo:font-size="12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Arial1" fo:font-size="12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font-name="Arial1" fo:font-size="12pt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5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6" style:family="text"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background-color="transparent"/>
    </style:style>
    <style:style style:name="T7" style:family="text"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fo:background-color="transparen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DICHIARAZIONE</text:span></text:p>
      <text:p text:style-name="Text_20_body"/>
      <text:p text:style-name="P5"><text:span text:style-name="T1">Il sottoscritto Luca Sangiorgio, nato a Roma il 10/07/1971, nel rispetto dell’obbligo di dichiarazione annuale ai sensi dell’art. 20 c. 2 del d.lgs 39/2013 con riferimento all’incarico di:</text:span></text:p>
      <text:p text:style-name="Text_20_body"/>
      <text:list xml:id="list919009374380534176" text:style-name="L3">
        <text:list-header>
          <text:p text:style-name="P11">Direttore di Automobile Club Lucca</text:p>
          <text:p text:style-name="P7"/>
        </text:list-header>
      </text:list>
      <text:p text:style-name="P4">DICHIARA</text:p>
      <text:p text:style-name="Text_20_body"/>
      <text:p text:style-name="P3">ai sensi degli artt. 46 e 47 del DPR n. 445 del 28/12/2000, per gli effetti di cui all’art. 20 del</text:p>
      <text:p text:style-name="P5"><text:span text:style-name="T1">decreto legislativo dell’8 aprile 2013 n. 39 e </text:span><text:span text:style-name="T2">consapevole delle responsabilità penali in dichiarazioni mendac</text:span><text:span text:style-name="T1">i, giusta quanto previsto dell’art. 76 del DPR n. 445 del 28/12/2000:</text:span></text:p>
      <text:p text:style-name="P3">- che non sussistono cause di incompatibilità ai sensi del decreto legislativo dell’8 aprile 2013 n. 39;</text:p>
      <text:p text:style-name="Text_20_body"/>
      <text:p text:style-name="P5"><text:span text:style-name="T6">Allega</text:span><text:span text:style-name="T1">:</text:span></text:p>
      <text:p text:style-name="P5"><text:span text:style-name="T2">1.</text:span><text:span text:style-name="T4"> </text:span><text:span text:style-name="T2">curriculum vitae</text:span><text:span text:style-name="T4"> </text:span><text:span text:style-name="T2">aggiornato</text:span><text:span text:style-name="T1">, nel quale sono stati riportati integralmente gli incarichi e la titolarità di cariche con l’indicazione del soggetto conferente nonché della tipologia, data di inizio e di fine carica e incarico;</text:span></text:p>
      <text:p text:style-name="P5"><text:span text:style-name="T2">2.</text:span><text:span text:style-name="T4"> </text:span><text:span text:style-name="T1">ove sussistente, </text:span><text:span text:style-name="T2">dichiarazione</text:span><text:span text:style-name="T4"> </text:span><text:span text:style-name="T1">sottoscritta con indicazione delle</text:span><text:span text:style-name="T4"> </text:span><text:span text:style-name="T2">condanne</text:span><text:span text:style-name="T4"> </text:span><text:span text:style-name="T1">per </text:span><text:span text:style-name="T2">reati </text:span><text:span text:style-name="T1">commessi </text:span><text:span text:style-name="T2">contro la pubblica amministrazione</text:span><text:span text:style-name="T1">.</text:span></text:p>
      <text:p text:style-name="Text_20_body"/>
      <text:p text:style-name="P2">Il/la sottoscritto/a si impegna, altresì, a comunicare tempestivamente eventuali variazioni del contenuto della presente dichiarazione e, in ogni caso, a rendere analoga dichiarazione sull’insussistenza delle cause di incompatibilità con cadenza annuale.</text:p>
      <text:p text:style-name="Text_20_body"/>
      <text:p text:style-name="P3">Data, 24 aprile 2023- <text:s/>Firmato Luca Sangiorgi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Arial Narrow" svg:font-family="'Arial Narrow', sans-serif"/>
    <style:font-face style:name="Calibri" svg:font-family="Calibri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18T14:24:33.69</meta:creation-date>
    <dc:date>2023-04-24T12:19:16.20</dc:date>
    <meta:editing-duration>PT20M26S</meta:editing-duration>
    <meta:editing-cycles>6</meta:editing-cycles>
    <meta:generator>OpenOffice/4.1.7$Win32 OpenOffice.org_project/417m1$Build-9800</meta:generator>
    <meta:print-date>2023-04-24T12:18:51</meta:print-date>
    <meta:document-statistic meta:table-count="0" meta:image-count="0" meta:object-count="0" meta:page-count="1" meta:paragraph-count="12" meta:word-count="189" meta:character-count="1291"/>
  </office:meta>
</office:document-meta>
</file>