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DB0000006EE7F4CE7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998cm" fo:margin-right="0cm" fo:text-indent="-14.998cm" style:auto-text-indent="false" fo:break-before="auto" fo:break-after="auto"/>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properties fo:color="#000000" style:font-name="Arial" fo:font-size="11pt" style:font-name-asian="Arial1" style:font-size-asian="11pt" style:font-name-complex="Arial1" style:font-size-complex="11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9.499cm" fo:margin-right="0cm" fo:text-align="center" style:justify-single-word="false" fo:text-indent="-8.999cm" style:auto-text-indent="false" fo:break-before="auto" fo:break-after="auto"/>
      <style:text-properties style:font-name="Arial" fo:font-weight="bold" style:font-name-asian="Arial1" style:font-weight-asian="bold" style:font-name-complex="Arial1"/>
    </style:style>
    <style:style style:name="P7" style:family="paragraph" style:parent-style-name="Standard">
      <style:paragraph-properties fo:margin-left="0.499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8" style:family="paragraph" style:parent-style-name="Standard">
      <style:paragraph-properties fo:margin-left="0.499cm" fo:margin-right="0cm" fo:text-align="center" style:justify-single-word="false" fo:text-indent="0cm" style:auto-text-indent="false"/>
      <style:text-properties style:font-name="Arial" fo:font-size="11pt" style:font-name-asian="Arial1" style:font-size-asian="11pt" style:font-name-complex="Arial1" style:font-size-complex="11pt"/>
    </style:style>
    <style:style style:name="P9" style:family="paragraph" style:parent-style-name="Standard">
      <style:paragraph-properties fo:margin-left="0.499cm" fo:margin-right="0cm"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10" style:family="paragraph" style:parent-style-name="Standard">
      <style:paragraph-properties fo:margin-left="9.499cm" fo:margin-right="0cm" fo:text-align="center" style:justify-single-word="false" fo:text-indent="-15.002cm" style:auto-text-indent="false" fo:break-before="auto" fo:break-after="auto"/>
      <style:text-properties style:font-name="Arial" fo:font-weight="bold" style:font-name-asian="Arial1" style:font-weight-asian="bold" style:font-name-complex="Arial1"/>
    </style:style>
    <style:style style:name="P11" style:family="paragraph" style:parent-style-name="Standard">
      <style:paragraph-properties fo:margin-left="11cm" fo:margin-right="1.256cm" fo:text-align="center" style:justify-single-word="false" fo:text-indent="0cm" style:auto-text-indent="false" fo:break-before="auto" fo:break-after="auto"/>
      <style:text-properties style:font-name="Arial" fo:font-size="11pt" style:font-name-asian="Arial1" style:font-size-asian="11pt" style:font-name-complex="Arial1" style:font-size-complex="11pt"/>
    </style:style>
    <style:style style:name="P12" style:family="paragraph" style:parent-style-name="Standard">
      <style:paragraph-properties loext:contextual-spacing="false" fo:margin-left="3.249cm" fo:margin-right="0.095cm" fo:margin-top="0cm" fo:margin-bottom="0.212cm" fo:line-height="100%" fo:text-align="justify" style:justify-single-word="false" fo:text-indent="-2.249cm" style:auto-text-indent="false">
        <style:tab-stops>
          <style:tab-stop style:position="17.002cm"/>
        </style:tab-stops>
      </style:paragraph-properties>
      <style:text-properties style:font-name="Arial" fo:font-size="11pt" style:font-name-asian="Arial1" style:font-size-asian="11pt" style:font-name-complex="Arial1" style:font-size-complex="11pt"/>
    </style:style>
    <style:style style:name="P13" style:family="paragraph" style:parent-style-name="Heading_20_3">
      <style:paragraph-properties loext:contextual-spacing="false" fo:margin-left="0cm" fo:margin-right="-0.501cm" fo:margin-top="0cm" fo:margin-bottom="0.212cm" fo:line-height="100%" fo:text-indent="0cm" style:auto-text-indent="false"/>
      <style:text-properties style:font-name="Arial" fo:font-size="11pt" fo:background-color="#ffffff" style:font-name-asian="Arial1" style:font-size-asian="11pt" style:font-name-complex="Arial1" style:font-size-complex="11pt"/>
    </style:style>
    <style:style style:name="P14" style:family="paragraph" style:parent-style-name="Standard">
      <style:text-properties style:font-name="Arial Black" fo:font-weight="bold" style:font-name-asian="Arial1" style:font-weight-asian="bold" style:font-name-complex="Arial1" style:font-weight-complex="bold"/>
    </style:style>
    <style:style style:name="P15" style:family="paragraph" style:parent-style-name="Standard" style:master-page-name="Standard">
      <style:paragraph-properties fo:margin-left="9.499cm" fo:margin-right="0cm" fo:text-align="center" style:justify-single-word="false" fo:text-indent="-15.002cm" style:auto-text-indent="false" style:page-number="1" fo:break-before="auto" fo:break-after="auto"/>
      <style:text-properties style:font-name="Arial" fo:font-weight="bold" style:font-name-asian="Arial1" style:font-weight-asian="bold" style:font-name-complex="Arial1"/>
    </style:style>
    <style:style style:name="P16" style:family="paragraph" style:parent-style-name="Standard">
      <style:paragraph-properties fo:margin-left="9.499cm" fo:margin-right="0cm" fo:text-align="center" style:justify-single-word="false" fo:text-indent="-8.999cm" style:auto-text-indent="false" fo:break-before="auto" fo:break-after="auto"/>
      <style:text-properties style:font-name="Arial" fo:font-weight="bold" style:font-name-asian="Arial1" style:font-weight-asian="bold" style:font-name-complex="Arial1"/>
    </style:style>
    <style:style style:name="P17" style:family="paragraph" style:parent-style-name="Standard">
      <style:paragraph-properties fo:margin-left="9.499cm" fo:margin-right="0cm" fo:text-align="center" style:justify-single-word="false" fo:text-indent="-8.999cm" style:auto-text-indent="false"/>
      <style:text-properties style:font-name="Arial" fo:font-weight="bold" style:font-name-asian="Arial1" style:font-weight-asian="bold" style:font-name-complex="Arial1"/>
    </style:style>
    <style:style style:name="P18" style:family="paragraph" style:parent-style-name="Standard">
      <style:paragraph-properties fo:margin-left="9.499cm" fo:margin-right="0cm" fo:text-align="center" style:justify-single-word="false" fo:text-indent="-8.999cm" style:auto-text-indent="false"/>
      <style:text-properties fo:color="#000000" style:font-name="Arial" fo:font-weight="bold" style:font-name-asian="Arial1" style:font-weight-asian="bold" style:font-name-complex="Arial1"/>
    </style:style>
    <style:style style:name="P19" style:family="paragraph" style:parent-style-name="Standard">
      <style:paragraph-properties fo:margin-left="9.499cm" fo:margin-right="0cm" fo:text-align="center" style:justify-single-word="false" fo:text-indent="-8.999cm" style:auto-text-indent="false"/>
      <style:text-properties fo:color="#000000"/>
    </style:style>
    <style:style style:name="P20" style:family="paragraph" style:parent-style-name="Standard">
      <style:paragraph-properties fo:margin-left="0.499cm" fo:margin-right="0cm" fo:text-align="justify" style:justify-single-word="false" fo:text-indent="0cm" style:auto-text-indent="false"/>
      <style:text-properties fo:color="#000000" style:font-name="Arial" fo:font-size="11pt" style:font-name-asian="Arial1" style:font-size-asian="11pt" style:font-name-complex="Arial1" style:font-size-complex="11pt"/>
    </style:style>
    <style:style style:name="P21" style:family="paragraph" style:parent-style-name="Standard">
      <style:paragraph-properties fo:margin-left="0.503cm" fo:margin-right="0cm" fo:text-align="center" style:justify-single-word="false" fo:text-indent="-1.482cm" style:auto-text-indent="false" fo:break-before="auto" fo:break-after="auto"/>
      <style:text-properties fo:color="#000000" style:font-name="Arial" fo:font-size="11pt" fo:font-weight="bold" style:font-name-asian="Arial1" style:font-size-asian="11pt" style:font-weight-asian="bold" style:font-name-complex="Arial1" style:font-size-complex="11pt"/>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1pt" fo:font-weight="bold" style:font-name-asian="Arial1" style:font-size-asian="11pt" style:font-weight-asian="bold" style:font-name-complex="Arial1" style:font-size-complex="11pt"/>
    </style:style>
    <style:style style:name="T3" style:family="text">
      <style:text-properties fo:color="#ff0000" style:font-name="Arial" fo:font-size="11pt" fo:font-weight="bold" style:font-name-asian="Arial1" style:font-size-asian="11pt" style:font-weight-asian="bold" style:font-name-complex="Arial1" style:font-size-complex="11pt"/>
    </style:style>
    <style:style style:name="T4" style:family="text">
      <style:text-properties style:font-name="Arial Black"/>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text:s text:c="63"/></text:p>
      <text:p text:style-name="P6"/>
      <text:p text:style-name="P6"/>
      <text:p text:style-name="P6"/>
      <text:p text:style-name="P17"/>
      <text:p text:style-name="P17"/>
      <text:p text:style-name="P17"/>
      <text:p text:style-name="P5"><text:s text:c="6"/><text:span text:style-name="T4">Area Metropolitana di Napoli</text:span></text:p>
      <text:p text:style-name="P14">Pubblico Registro Automobilistico</text:p>
      <text:p text:style-name="P17"/>
      <text:p text:style-name="P17"/>
      <text:p text:style-name="P18"/>
      <text:p text:style-name="P19"><text:span text:style-name="T1"><text:s/></text:span><text:span text:style-name="T2">DETERMINAZIONE <text:s/>N. </text:span><text:span text:style-name="T2">10</text:span><text:span text:style-name="T2"> DEL </text:span><text:span text:style-name="T2">01/08/2025</text:span></text:p>
      <text:p text:style-name="P21"/>
      <text:p text:style-name="P13"><text:bookmark text:name="_8fs5eobbaza5"/>IL DIRETTORE </text:p>
      <text:p text:style-name="P12"/>
      <text:p text:style-name="P7">VISTE le Linee Guida sulla formazione, gestione e conservazione dei documenti informatici dell’Agenzia per l'Italia Digitale che al par. 3.1.2 prevedono che le Pubbliche Amministrazioni, nell’ambito del proprio ordinamento, provvedono ad adottare per ogni AOO il manuale di gestione documentale, su proposta del responsabile della gestione documentale oppure, ove nominato, dal coordinatore della gestione documentale;</text:p>
      <text:p text:style-name="P3"/>
      <text:p text:style-name="P7">VISTE altresì le Linee Guida sulla formazione, gestione e conservazione dei documenti informatici dell’Agenzia per l'Italia Digitale che al par. 3.4 prevedono che il responsabile della gestione documentale predispone i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p>
      <text:p text:style-name="P3"/>
      <text:p text:style-name="P9">PRESO ATTO di aver provveduto al conferimento dell’incarico di Responsabile della gestione documentale della AOO a Lidia Fieramosca con provvedimento prot. 6695/2024 e dell’incarico di Vicario della gestione documentale a Filomena Pagano con provvedimento prot.6698/2024;</text:p>
      <text:p text:style-name="P2"/>
      <text:p text:style-name="P7">CONSIDERATO altresì che il Manuale di gestione documentale è uno strumento dinamico oggetto di necessario adeguamento in relazione al sopravvenire di modifiche organizzative, normative o di acquisizione di nuove tecnologie e/o nuovi compiti e funzioni, con particolare riferimento all’aggiornamento del piano di classificazione;</text:p>
      <text:p text:style-name="P3"/>
      <text:p text:style-name="P9">TENUTO CONTO della novità introdotta dalla nota prot. n. DSII/3139/24 del 9/5/2024 della Direzione Sistemi Informativi, che ha dato indicazioni sulle modalità per il protocollo delle comunicazioni che utilizzano il canale telematico (mail o PEC) con cui privati cittadini, utenti professionali e amministrazioni pubbliche richiedono agli Uffici PRA l’annotazione o la trascrizione di formalità;</text:p>
      <text:p text:style-name="P4"/>
      <text:p text:style-name="P7">TENUTO CONTO delle variazioni apportate al titolario di classificazione;</text:p>
      <text:p text:style-name="P7"/>
      <text:p text:style-name="P7">VISTO il Decreto del Presidente della Repubblica 28 dicembre 2000 n. 445 recante il Testo unico delle disposizioni legislative e regolamentari in materia di documentazione amministrativa, il quale dispone che ogni amministrazione debba dotarsi di un piano di conservazione degli archivi integrato con il sistema di classificazione, finalizzato alla definizione dei criteri di selezione e conservazione dei documenti sulla base della struttura organizzativa e delle attuali funzioni e competenze istituzionali. </text:p>
      <text:p text:style-name="P7"/>
      <text:p text:style-name="P7">CONSIDERATO che il piano di conservazione costituisce un allegato del Manuale di gestione documentale, che le <text:s/>pubbliche amministrazioni sono tenuti a redigere e adottare con provvedimento formale, così come previsto dal paragrafo 3.5 delle Linee guida sulla formazione, gestione e conservazione dei documenti informatici dell’Agenzia per l’Italia digitale;</text:p>
      <text:p text:style-name="P2"/>
      <text:p text:style-name="P7">CONSIDERATO altresì che il Manuale di gestione documentale è uno strumento dinamico oggetto di necessario adeguamento in relazione al sopravvenire di modifiche organizzative, normative o di acquisizione di nuove tecnologie e/o nuovi compiti e funzioni, con particolare riferimento all’aggiornamento del piano di classificazione;</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TENUTO CONTO che il piano di conservazione deve essere approvato dalla Soprintendenza Archivistica e Bibliografica, ai sensi dell’art. 21, commi 4 e 5, del D.lgs. 22 gennaio 2004, n. 42, recante il Codice dei beni culturali e del paesaggio;</text:p>
      <text:p text:style-name="P7"/>
      <text:p text:style-name="P7">VISTA la nota prot. 3245-P del 10/10/2023 della Soprintendenza Archivistica e Bibliografica del Lazio con la quale, con riferimento al piano di conservazione degli atti d’archivio degli Uffici Territoriali ACI, è stato dichiarato che “presa attenta visione dello strumento predisposto da codesto Ente per le proprie finalità di gestione, selezione e conservazione degli atti e valutatene favorevolmente la completezza e la qualità dei contenuti, se ne approva l’adozione ai sensi dell’art. 21, co. 4, del D.lgs. 22 gennaio 2004, n. 42, recante il Codice dei beni culturali e del paesaggio”;</text:p>
      <text:p text:style-name="P7"/>
      <text:p text:style-name="P7">VISTA altresì la nota prot. 2540-P del 11/7/2024 della Soprintendenza Archivistica e Bibliografica del Lazio la quale dichiara che “preso atto del necessario adeguamento alle indicazioni fornite dalla superiore Direzione generale archivi con nota n. 10848 del 23 maggio u.s. del piano di conservazione di codesto Ente, già approvato da dalla Scrivente con nota prot. n. 3245 del 10/10/2023, esaminate le modifiche proposte, se ne autorizza l’adozione ai sensi dell’art. 21, co. 4, del D.lgs. 22 gennaio 2004, n. 42, recante il Codice dei beni culturali e del paesaggio”.</text:p>
      <text:p text:style-name="P2"/>
      <text:p text:style-name="P7">VISTA la disciplina normativa dettata dal D.Lgs. 30.6.2003 n. 196 recante il “Codice in materia di protezione dei dati personali” e s.m.i. nonché dal Reg. UE 2016/679 del 27/4/2016 – GDPR in materia di protezione delle persone fisiche con riguardo al trattamento dei dati personali, nonché alla libera circolazione di tali dati;</text:p>
      <text:p text:style-name="P2"/>
      <text:p text:style-name="P7">RITENUTO pertanto opportuno procedere all’adozione del nuovo titolario di classificazione e del piano di conservazione quale allegato al Manuale di gestione documentale in applicazione del paragrafo 3.5 delle Linee guida sulla formazione, gestione e conservazione dei documenti informatici dell’Agenzia per l’Italia digitale;</text:p>
      <text:p text:style-name="P7"/>
      <text:p text:style-name="P7">VISTA la disciplina normativa dettata dal D.Lgs. 30.6.2003 n. 196 recante il “Codice in materia di protezione dei dati personali” e s.m.i. nonché dal Reg. UE 2016/679 del 27/4/2016 – GDPR in materia di protezione delle persone fisiche con riguardo al trattamento dei dati personali, nonché alla libera circolazione di tali dati;</text:p>
      <text:p text:style-name="P7"/>
      <text:p text:style-name="P7"/>
      <text:p text:style-name="P7"/>
      <text:p text:style-name="P8">D E T E R M I N A</text:p>
      <text:p text:style-name="P7"/>
      <text:p text:style-name="P7">di adottare, nel testo allegato alla presente determinazione di cui costituisce parte integrante, la nuova versione del Manuale di gestione documentale comprensivo, quale allegato, del nuovo titolario di classificazione;</text:p>
      <text:p text:style-name="P7"/>
      <text:p text:style-name="P7">di adottare il piano di conservazione quale allegato al Manuale di gestione documentale in applicazione;</text:p>
      <text:p text:style-name="P7"/>
      <text:p text:style-name="P7">di disporre, la pubblicazione nella sezione “Amministrazione trasparente” del Manuale di Gestione documentale e dei relativi allegati nonché la diffusione al personale che ne dovrà garantire l’applicazione.</text:p>
      <text:p text:style-name="P2"/>
      <text:p text:style-name="P11"><text:s text:c="4"/></text:p>
      <text:p text:style-name="P11"><text:s/>IL DIRETTORE</text:p>
      <text:p text:style-name="P11"><text:s text:c="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tyle="italic" style:font-style-asian="italic"/>
    </style:style>
    <style:style style:name="Heading_20_2" style:display-name="Heading 2" style:family="paragraph" style:parent-style-name="normal" style:next-style-name="Standard" style:default-outline-level="" style:class="text">
      <style:paragraph-properties fo:margin-left="10.301cm" fo:margin-right="0cm" fo:text-align="center" style:justify-single-word="false" fo:text-indent="0cm" style:auto-text-indent="false" fo:break-before="auto" fo:break-after="auto"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10.252cm" fo:margin-right="0cm" fo:text-align="center" style:justify-single-word="false" fo:text-indent="0cm" style:auto-text-indent="false" fo:break-before="auto" fo:break-after="auto"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left="9.701cm" fo:margin-right="0cm" fo:text-indent="0cm" style:auto-text-indent="false" fo:break-before="auto" fo:break-after="auto" fo:keep-with-next="always"/>
      <style:text-properties fo:font-size="12pt" style:font-size-asian="12pt" style:font-size-complex="12pt"/>
    </style:style>
    <style:style style:name="Heading_20_6" style:display-name="Heading 6" style:family="paragraph" style:parent-style-name="normal" style:next-style-name="Standard" style:default-outline-level="" style:class="text">
      <style:paragraph-properties fo:margin-left="9.701cm" fo:margin-right="0cm" fo:text-align="center" style:justify-single-word="false" fo:text-indent="-7.701cm" style:auto-text-indent="false" fo:break-before="auto" fo:break-after="auto" fo:keep-with-next="always"/>
      <style:text-properties fo:font-size="12pt" style:font-size-asian="12pt" style:font-size-complex="12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5.998cm" fo:margin-right="0cm" fo:text-indent="-14.998cm" style:auto-text-indent="false" fo:break-before="auto" fo:break-after="auto"/>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cm" fo:margin-bottom="0.6cm" fo:margin-left="1.3cm" fo:margin-right="1.499cm" style:writing-mode="lr-tb" style:layout-grid-color="#c0c0c0" style:layout-grid-lines="285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draw:frame text:anchor-type="paragraph" draw:z-index="1" draw:style-name="Mgr1" draw:text-style-name="MP2" svg:width="6.06cm" svg:height="2.911cm" svg:x="0.402cm" svg:y="0.437cm"><draw:image xlink:href="Pictures/10000000000000DB0000006EE7F4CE70.gif"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date>2025-08-01T15:20:03.28</dc:date>
    <dc:creator>laura aiello</dc:creator>
    <meta:editing-duration>PT1H12M40S</meta:editing-duration>
    <meta:editing-cycles>3</meta:editing-cycles>
    <meta:document-statistic meta:table-count="0" meta:image-count="0" meta:object-count="0" meta:page-count="2" meta:paragraph-count="27" meta:word-count="884" meta:character-count="6613"/>
  </office:meta>
</office:document-meta>
</file>