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Helvetica, sans-serif"/>
    <style:font-face style:name="Mangal1" svg:font-family="Mangal"/>
    <style:font-face style:name="OpenSymbol" svg:font-family="OpenSymbol"/>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Arial3" fo:font-size="11pt" fo:font-style="normal" style:text-underline-style="none" fo:font-weight="bold" style:text-blinking="false" fo:background-color="transparent"/>
    </style:style>
    <style:style style:name="P3"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4"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3" fo:font-size="11pt" fo:font-style="normal" style:text-underline-style="none" style:text-blinking="false" fo:background-color="transparent"/>
    </style:style>
    <style:style style:name="P5" style:family="paragraph" style:parent-style-name="Text_20_body">
      <style:paragraph-properties fo:margin-top="0cm" fo:margin-bottom="0cm" fo:line-height="120%" fo:text-align="justify" style:justify-single-word="false" style:writing-mode="lr-tb"/>
      <style:text-properties fo:font-weight="normal"/>
    </style:style>
    <style:style style:name="P6" style:family="paragraph" style:parent-style-name="Text_20_body">
      <style:paragraph-properties fo:margin-top="0cm" fo:margin-bottom="0cm" fo:line-height="120%" fo:text-align="justify" style:justify-single-word="false" style:writing-mode="lr-tb"/>
    </style:style>
    <style:style style:name="P7" style:family="paragraph" style:parent-style-name="Text_20_body">
      <style:paragraph-properties fo:margin-top="0cm" fo:margin-bottom="0cm" fo:line-height="120%" fo:text-align="justify" style:justify-single-word="false" fo:background-color="#ffffff" style:writing-mode="lr-tb">
        <style:background-image/>
      </style:paragraph-properties>
      <style:text-properties fo:font-weight="normal"/>
    </style:style>
    <style:style style:name="P8" style:family="paragraph" style:parent-style-name="Text_20_body">
      <style:paragraph-properties fo:margin-top="0cm" fo:margin-bottom="0cm" fo:line-height="120%" fo:text-align="justify" style:justify-single-word="false" fo:background-color="#ffffff" style:writing-mode="lr-tb">
        <style:background-image/>
      </style:paragraph-properties>
    </style:style>
    <style:style style:name="P9"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weight="normal"/>
    </style:style>
    <style:style style:name="P10" style:family="paragraph" style:parent-style-name="Text_20_body">
      <style:paragraph-properties fo:margin-left="0cm" fo:margin-right="0cm" fo:margin-top="0cm" fo:margin-bottom="0cm" fo:line-height="120%" fo:text-align="justify" style:justify-single-word="false" fo:text-indent="0cm" style:auto-text-indent="false" style:writing-mode="lr-tb"/>
    </style:style>
    <style:style style:name="P11"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12"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222222" style:font-name="Arial1" fo:letter-spacing="normal" fo:font-style="normal" fo:font-weight="normal"/>
    </style:style>
    <style:style style:name="P13"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222222" style:text-line-through-style="none" style:font-name="Arial3" fo:font-size="11pt" fo:font-style="normal" style:text-underline-style="none" fo:font-weight="normal" style:text-blinking="false" fo:background-color="#ffffff"/>
    </style:style>
    <style:style style:name="P14" style:family="paragraph" style:parent-style-name="Text_20_body">
      <style:paragraph-properties fo:margin-left="0cm" fo:margin-right="0cm" fo:margin-top="0.423cm" fo:margin-bottom="0.423cm" fo:line-height="120%" fo:text-align="justify" style:justify-single-word="false" fo:text-indent="0cm" style:auto-text-indent="false" style:writing-mode="lr-tb"/>
      <style:text-properties fo:font-weight="normal"/>
    </style:style>
    <style:style style:name="P15" style:family="paragraph" style:parent-style-name="Text_20_body">
      <style:paragraph-properties fo:margin-left="0cm" fo:margin-right="0cm" fo:margin-top="0.423cm" fo:margin-bottom="0.423cm" fo:line-height="120%" fo:text-align="justify" style:justify-single-word="false" fo:text-indent="0cm" style:auto-text-indent="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16" style:family="paragraph" style:parent-style-name="Text_20_body">
      <style:paragraph-properties fo:margin-left="0cm" fo:margin-right="0cm" fo:margin-top="0cm" fo:margin-bottom="0.499cm" fo:orphans="2" fo:widows="2" fo:text-indent="0cm" style:auto-text-indent="false" style:writing-mode="lr-tb"/>
    </style:style>
    <style:style style:name="P17" style:family="paragraph" style:parent-style-name="Text_20_body">
      <style:paragraph-properties fo:margin-top="0cm" fo:margin-bottom="0.106cm" fo:line-height="120%" fo:text-align="justify" style:justify-single-word="false" style:writing-mode="lr-tb"/>
      <style:text-properties fo:font-weight="normal"/>
    </style:style>
    <style:style style:name="P18" style:family="paragraph" style:parent-style-name="Text_20_body">
      <style:paragraph-properties fo:margin-top="0cm" fo:margin-bottom="0.106cm" fo:line-height="120%" fo:text-align="justify" style:justify-single-word="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19" style:family="paragraph" style:parent-style-name="Text_20_body">
      <style:paragraph-properties fo:margin-left="0cm" fo:margin-right="0cm" fo:margin-top="0cm" fo:margin-bottom="0cm" fo:line-height="120%" fo:text-align="justify" style:justify-single-word="false" fo:text-indent="-0.25cm" style:auto-text-indent="false" fo:padding="0cm" fo:border="none" style:writing-mode="lr-tb"/>
      <style:text-properties fo:font-variant="normal" fo:text-transform="none" fo:color="#000000" style:text-line-through-style="none" style:text-underline-style="none" style:text-blinking="false" fo:background-color="transparent"/>
    </style:style>
    <style:style style:name="P20" style:family="paragraph" style:parent-style-name="Text_20_body">
      <style:paragraph-properties fo:margin-top="0cm" fo:margin-bottom="0.176cm" fo:line-height="120%" fo:text-align="justify" style:justify-single-word="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1" style:family="paragraph" style:parent-style-name="Text_20_body">
      <style:paragraph-properties fo:margin-left="0.838cm" fo:margin-right="0cm" fo:margin-top="0cm" fo:margin-bottom="0.499cm" fo:text-indent="0cm" style:auto-text-indent="false"/>
    </style:style>
    <style:style style:name="P22" style:family="paragraph" style:parent-style-name="Text_20_body">
      <style:paragraph-properties fo:margin-left="0cm" fo:margin-right="0cm" fo:margin-top="0cm" fo:margin-bottom="0cm" fo:line-height="120%" fo:text-align="justify" style:justify-single-word="false" fo:text-indent="0.501cm" style:auto-text-indent="false" style:writing-mode="lr-tb"/>
      <style:text-properties fo:font-variant="normal" fo:text-transform="none" fo:color="#000000" style:text-line-through-style="none" style:font-name="Arial3" fo:font-size="11pt" fo:font-style="italic" style:text-underline-style="none" fo:font-weight="normal" style:text-blinking="false" fo:background-color="transparent"/>
    </style:style>
    <style:style style:name="P23" style:family="paragraph" style:parent-style-name="Text_20_body" style:master-page-name="Standard">
      <style:paragraph-properties fo:text-align="justify" style:justify-single-word="false" style:page-number="auto">
        <style:tab-stops>
          <style:tab-stop style:position="16.252cm"/>
          <style:tab-stop style:position="17.002cm"/>
        </style:tab-stops>
      </style:paragraph-properties>
      <style:text-properties fo:font-variant="normal" fo:text-transform="none" fo:color="#000000" style:text-line-through-style="none" style:font-name="Arial2" fo:font-size="11pt" fo:font-style="normal" style:text-underline-style="none" fo:font-weight="bold" style:text-blinking="false" fo:background-color="transparent" style:font-size-asian="11pt" style:font-name-complex="Arial4" style:font-size-complex="11pt"/>
    </style:style>
    <style:style style:name="P24" style:family="paragraph" style:parent-style-name="Text_20_body" style:list-style-name="L1">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style>
    <style:style style:name="P25" style:family="paragraph" style:parent-style-name="Text_20_body" style:list-style-name="L2">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6" style:family="paragraph" style:parent-style-name="Text_20_body" style:list-style-name="L3">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7" style:family="paragraph" style:parent-style-name="Text_20_body" style:list-style-name="L5">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8" style:family="paragraph" style:parent-style-name="Text_20_body" style:list-style-name="L4">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9" style:family="paragraph" style:parent-style-name="Text_20_body" style:list-style-name="L7">
      <style:paragraph-properties fo:margin-left="0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30" style:family="paragraph" style:parent-style-name="Text_20_body" style:list-style-name="L8">
      <style:paragraph-properties fo:margin-left="0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31" style:family="paragraph" style:parent-style-name="Text_20_body" style:list-style-name="L8">
      <style:paragraph-properties fo:margin-left="0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style:style>
    <style:style style:name="P32" style:family="paragraph" style:parent-style-name="Text_20_body" style:list-style-name="L6">
      <style:paragraph-properties fo:margin-left="0.838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33" style:family="paragraph" style:parent-style-name="Text_20_body" style:list-style-name="L6">
      <style:paragraph-properties fo:margin-left="0.838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3"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3"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3" fo:font-size="11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3" fo:font-size="11pt" fo:font-style="italic" style:text-underline-style="none"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line-through-style="none" style:text-underline-style="none" fo:font-weight="normal" style:text-blinking="false" fo:background-color="transparent"/>
    </style:style>
    <style:style style:name="T8" style:family="text">
      <style:text-properties fo:font-variant="normal" fo:text-transform="none" fo:color="#000000" style:font-name="Arial3" fo:font-size="11pt" fo:letter-spacing="normal" fo:font-style="normal" fo:font-weight="normal" fo:background-color="transparent"/>
    </style:style>
    <style:style style:name="T9" style:family="text">
      <style:text-properties fo:font-variant="normal" fo:text-transform="none" fo:color="#313840" style:text-line-through-style="none" style:font-name="Arial3" fo:font-size="11pt" fo:font-style="italic" style:text-underline-style="none" fo:font-weight="bold" style:text-blinking="false" fo:background-color="transparent"/>
    </style:style>
    <style:style style:name="T10" style:family="text">
      <style:text-properties fo:font-variant="normal" fo:text-transform="none" fo:color="#222222" style:text-line-through-style="none" style:font-name="Arial3" fo:font-size="11pt" fo:font-style="normal" style:text-underline-style="none" style:text-blinking="false" fo:background-color="#ffffff"/>
    </style:style>
    <style:style style:name="T11" style:family="text">
      <style:text-properties fo:font-variant="normal" fo:text-transform="none" fo:color="#222222" style:text-line-through-style="none" style:font-name="Arial3" fo:font-size="11pt" fo:font-style="normal" style:text-underline-style="none" style:text-blinking="false" fo:background-color="transparent"/>
    </style:style>
    <style:style style:name="T12" style:family="text">
      <style:text-properties fo:font-variant="normal" fo:text-transform="none" fo:color="#222222" style:text-line-through-style="none" style:font-name="Arial3" fo:font-size="11pt" fo:font-style="normal" style:text-underline-style="none" fo:font-weight="bold" style:text-blinking="false" fo:background-color="#ffffff"/>
    </style:style>
    <style:style style:name="T13" style:family="text">
      <style:text-properties fo:font-variant="normal" fo:text-transform="none" fo:color="#222222" style:text-line-through-style="none" style:font-name="Arial3" fo:font-size="11pt" fo:font-style="normal" style:text-underline-style="none" fo:font-weight="bold" style:text-blinking="false" fo:background-color="transparent"/>
    </style:style>
    <style:style style:name="T14" style:family="text">
      <style:text-properties fo:font-variant="normal" fo:text-transform="none" fo:color="#222222" style:text-line-through-style="none" style:text-underline-style="none" style:text-blinking="false" fo:background-color="#ffffff"/>
    </style:style>
    <style:style style:name="T15" style:family="text">
      <style:text-properties fo:font-variant="normal" fo:text-transform="none" fo:color="#222222" style:text-line-through-style="none" style:text-underline-style="none" style:text-blinking="false" fo:background-color="transparent"/>
    </style:style>
    <style:style style:name="T16" style:family="text">
      <style:text-properties fo:font-variant="normal" fo:text-transform="none" fo:color="#0d0d0d" style:text-line-through-style="none" style:text-underline-style="none" style:text-blinking="false" fo:background-color="transparent"/>
    </style:style>
    <style:style style:name="T17" style:family="text">
      <style:text-properties fo:font-variant="normal" fo:text-transform="none" fo:color="#0d0d0d" style:text-line-through-style="none" style:font-name="Arial3" fo:font-size="11pt" fo:font-style="normal" style:text-underline-style="none" style:text-blinking="false" fo:background-color="transparent"/>
    </style:style>
    <style:style style:name="T18" style:family="text">
      <style:text-properties fo:font-variant="normal" fo:text-transform="none" fo:color="#0d0d0d" style:text-line-through-style="none" style:font-name="Arial3" fo:font-size="11pt" fo:font-style="normal" style:text-underline-style="none" fo:font-weight="bold" style:text-blinking="false" fo:background-color="transparent"/>
    </style:style>
    <style:style style:name="T19" style:family="text">
      <style:text-properties style:font-name="Arial3" fo:font-size="11pt" fo:font-style="normal" fo:font-weight="normal"/>
    </style:style>
    <style:style style:name="T20" style:family="text">
      <style:text-properties fo:background-color="transparent"/>
    </style:style>
    <style:style style:name="T21" style:family="text">
      <style:text-properties fo:font-size="12pt" fo:background-color="transparent"/>
    </style:style>
    <style:style style:name="T22" style:family="text">
      <style:text-properties fo:font-weight="bold" style:font-weight-asian="bold" style:font-weight-complex="bold"/>
    </style:style>
    <style:style style:name="T23" style:family="text">
      <style:text-properties fo:color="#000000" style:text-line-through-style="none" style:font-name="Arial3" fo:font-size="11pt" style:text-underline-style="none" fo:font-weight="bold" style:text-blinking="false" fo:background-color="transparent"/>
    </style:style>
    <style:style style:name="T24" style:family="text">
      <style:text-properties fo:color="#000000" style:text-line-through-style="none" style:font-name="Arial3" fo:font-size="11pt" style:text-underline-style="none" style:text-blinking="fals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docs-internal-guid-f850664a-7fff-d40c-5dbb-c238dff0eced"/>DETERMINAZIONE DI SPESA n. 1 del 27.01.2025</text:p>
      <text:p text:style-name="P1"/>
      <text:p text:style-name="P2">IL RESPONSABILE UNITA' TERRITORIALE ASCOLI PICENO</text:p>
      <text:p text:style-name="P1"/>
      <text:p text:style-name="P5"><text:span text:style-name="T2">OGGETTO: Adesione alla Convenzione Consip, denominata “E</text:span><text:span text:style-name="T9">nergia elettrica 21</text:span><text:span text:style-name="T6">” </text:span><text:span text:style-name="T2">mediante ordinativo di fornitura nell’ambito del lotto n9 per la regione MARCHE CIG: B455478196 aggiudicato alla società A2A</text:span></text:p>
      <text:p text:style-name="P1"/>
      <text:p text:style-name="P10"><text:span text:style-name="T2">VISTO</text:span><text:span text:style-name="T7"> </text:span><text:span text:style-name="T4">il decreto legislativo 30 marzo 2001, n.165 e successive modifiche ed integrazioni;</text:span></text:p>
      <text:p text:style-name="P11"/>
      <text:p text:style-name="P9"><text:span text:style-name="T2">VISTO</text:span><text:span text:style-name="T6"> </text:span><text:span text:style-name="T1">il Regolamento di Organizzazione dell’ACI, deliberato dal Consiglio Generale, ai sensi dell’art.27 del citato decreto legislativo ed, in particolare, gli articoli 7, 12, 14, 18 e 20;</text:span></text:p>
      <text:p text:style-name="P1"/>
      <text:p text:style-name="P9"><text:span text:style-name="T2">VISTO</text:span><text:span text:style-name="T6"> </text:span><text:span text:style-name="T1">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P1"/>
      <text:p text:style-name="P9"><text:span text:style-name="T2">VISTI</text:span><text:span text:style-name="T6"> </text:span><text:span text:style-name="T1">l’art.2, comma 3 e l’art.17, comma 1, del D.P.R. 16 aprile 2013, n.62, “</text:span><text:span text:style-name="T5">Regolamento recante il codice di comportamento dei dipendenti pubblici</text:span><text:span text:style-name="T6">” </text:span><text:span text:style-name="T1">a norma dell’art.54 del decreto legislativo 30 marzo 2001, n.165;</text:span></text:p>
      <text:p text:style-name="P1"/>
      <text:p text:style-name="P9"><text:span text:style-name="T2">VISTO</text:span><text:span text:style-name="T6"> </text:span><text:span text:style-name="T1">il Codice di comportamento dell’ACI, deliberato dal Consiglio Generale nella seduta del 20 febbraio 2014, modificato nella seduta del 22 luglio 2015 ed integrato nelle sedute del 31 gennaio 2017 e dell’8 aprile 2021;</text:span></text:p>
      <text:p text:style-name="P1"/>
      <text:p text:style-name="P10"><text:span text:style-name="T2">VISTO</text:span><text:span text:style-name="T7"> </text:span><text:span text:style-name="T4">il Regolamento dell’ACI di attuazione del sistema di prevenzione della corruzione, deliberato dal Consiglio Generale nella seduta del 29 ottobre 2015 e modificato, per ultimo, dal Comitato Esecutivo dell’Ente nella seduta del 23 marzo 2021, su delega del Consiglio generale del 27 gennaio 2021;</text:span></text:p>
      <text:p text:style-name="P11"/>
      <text:p text:style-name="P9"><text:span text:style-name="T12">VISTO</text:span><text:span text:style-name="T14"> </text:span><text:span text:style-name="T10">il Piano Triennale di Prevenzione della Corruzione 2022-2024, redatto ai sensi dell’articolo 1 della legge 06.11.2012, n.190 ed approvato dal Consiglio Generale nella riunione del 6 aprile 2022;</text:span></text:p>
      <text:p text:style-name="P13"/>
      <text:p text:style-name="P12"><text:span text:style-name="T23">VISTO </text:span><text:span text:style-name="T24">che in applicazione delle previsioni dettate dal D.P.R. n. 81/2022 il Consiglio Generale</text:span></text:p>
      <text:p text:style-name="P16"><text:span text:style-name="T8">dell'Ente, con delibera del 24 gennaio 2023, ha adottato il Piano Integrato di Attività e Organizzazione della Federazione ACI 2023 - 2025 (PIAO) quale unico documento che contiene la rappresentazione dei principali atti di programmazione dell'Ente per il triennio 2023-2025;</text:span><text:line-break/></text:p>
      <text:p text:style-name="P5"><text:soft-page-break/><text:span text:style-name="T2">VISTA</text:span><text:span text:style-name="T6"> </text:span><text:span text:style-name="T1">la normativa in materia di trasparenza e pubblicità dei contratti pubblici di cui al D.Lgs. n.33/2013, come modificato dal D.Lgs 97/2016, nonché le disposizioni di cui all'art.29 del D.Lgs. 50/2016 e s.m.i.;</text:span></text:p>
      <text:p text:style-name="P1"/>
      <text:p text:style-name="P9"><text:span text:style-name="T2">VISTO</text:span><text:span text:style-name="T6"> </text:span><text:span text:style-name="T1">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1"/>
      <text:p text:style-name="P10"><text:span text:style-name="T2">VISTO </text:span><text:span text:style-name="T4">il provvedimento prot. 5254/24 con il quale il Segretario Generale ha conferito al sottoscritto, con decorrenza dal 01.06.2024 e scadenza al 31.05.2026 l’incarico di Responsabile Unità Territoriale Ascoli Piceno </text:span></text:p>
      <text:p text:style-name="P11"/>
      <text:p text:style-name="P5"><text:span text:style-name="T2">VISTO</text:span><text:span text:style-name="T6"> </text:span><text:span text:style-name="T1">il Regolamento di Amministrazione e Contabilità dell’ACI adottato in applicazione dell’art.13, comma 1, lett. o) del decreto legislativo del 29 ottobre 1999, n.419 ed approvato dal Consiglio Generale nella seduta del 18 dicembre 2008;</text:span></text:p>
      <text:p text:style-name="P1"/>
      <text:p text:style-name="P5"><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1"/>
      <text:p text:style-name="P7"><text:span text:style-name="T2">VISTO </text:span><text:span text:style-name="T1">il budget annuale per l’anno 2025, composto dal budget economico e dal budget degli investimenti e dismissioni, deliberato dall’Assemblea dell’Ente nella seduta del 14 dicembre 2022;</text:span></text:p>
      <text:p text:style-name="P8"/>
      <text:p text:style-name="P7"><text:span text:style-name="T13">VISTO</text:span><text:span text:style-name="T15"> </text:span><text:span text:style-name="T11">il Budget di gestione per l’esercizio 2025 suddiviso per centri di responsabilità e conti di contabilità generale;</text:span></text:p>
      <text:p text:style-name="P8"/>
      <text:p text:style-name="P5"><text:span text:style-name="T2">VISTA</text:span><text:span text:style-name="T6"> </text:span><text:span text:style-name="T1">la determinazione del Segretario Generale n.4046 del 16 gennaio 2025 che, sulla base del budget di gestione per l’esercizio 2025, ha stabilito in € 40.000,00 <text:s/>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
      <text:p text:style-name="P5"><text:span text:style-name="T2">VISTO</text:span><text:span text:style-name="T6"> </text:span><text:span text:style-name="T1">il decreto legislativo, n.50/2016, “</text:span><text:span text:style-name="T5">Codice dei contratti pubblici</text:span><text:span text:style-name="T1">, di attuazione delle direttive 2014/23/UE, nonché di riordino della disciplina vigente in materia di contratti pubblici relativi a </text:span><text:span text:style-name="T1">lavori, servizi e forniture, come implementato e modificato dal decreto legislativo n.56/2017, dalla Legge n.55/2019, di conversione, con modificazioni, del D.L. n.32/2019, dalla Legge n.120/2020, di </text:span><text:soft-page-break/><text:span text:style-name="T1">conversione, con modificazioni del D.L. n.76/2020, dalla Legge n.108/2021, di conversione, con modificazioni del D.L. n.77/2021;</text:span></text:p>
      <text:p text:style-name="P1"/>
      <text:p text:style-name="P9"><text:span text:style-name="T2">VISTO</text:span><text:span text:style-name="T6"> </text:span><text:span text:style-name="T1">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1"/>
      <text:p text:style-name="P7"><text:span text:style-name="T2">PRESO ATTO </text:span><text:span text:style-name="T1">che, ai sensi dell’art.35 del D.Lgs.n.50/2016 e s.m.i., con Regolamento delegato (UE) 2021/1952 della Commissione del 10 novembre 2021, è stata stabilita la soglia comunitaria, a decorrere dal 1 gennaio 2022, fissando in € 215.000,00, esclusa IVA, il limite per l’applicazione degli obblighi in ambito sovranazionale agli appalti pubblici di fornitura e servizi affidati dagli Enti pubblici;</text:span></text:p>
      <text:p text:style-name="P1"/>
      <text:p text:style-name="P9"><text:span text:style-name="T13">TENUTO CONTO</text:span><text:span text:style-name="T15"> </text:span><text:span text:style-name="T11">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
      <text:p text:style-name="P5"><text:span text:style-name="T2">VISTE</text:span><text:span text:style-name="T6"> </text:span><text:span text:style-name="T1">le Linee Guida ANAC n. 4, di attuazione del D.Lgs. n. 50/2016, recanti “</text:span><text:span text:style-name="T5">Procedure per l’affidamento dei contratti pubblici di importo inferiore alle soglie di rilevanza comunitaria, indagini di mercato e formazione e gestione degli elenchi di operatori economici</text:span><text:span text:style-name="T6">”</text:span><text:span text:style-name="T1">;</text:span></text:p>
      <text:p text:style-name="P1"/>
      <text:p text:style-name="P5"><text:span text:style-name="T2">VISTA </text:span><text:span text:style-name="T1">la Determinazione ANAC n.5 del 6 novembre 2013 - </text:span><text:span text:style-name="T5">Linee guida su programmazione, progettazione ed esecuzione del contratto nei servizi e nelle forniture</text:span><text:span text:style-name="T1">;</text:span></text:p>
      <text:p text:style-name="P1"/>
      <text:p text:style-name="P5"><text:span text:style-name="T2">VISTO</text:span><text:span text:style-name="T6"> </text:span><text:span text:style-name="T1">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1"/>
      <text:p text:style-name="P5"><text:span text:style-name="T2">RICHIAMATE</text:span><text:span text:style-name="T6"> </text:span><text:span text:style-name="T1">le modalità operative descritte nel “Manuale delle Procedure amministrativo – contabili” dell’Ente, approvato con Determinazione del Segretario Generale n.2872 del 17 febbraio 2011;</text:span></text:p>
      <text:p text:style-name="P1"/>
      <text:p text:style-name="P9"><text:span text:style-name="T2">VISTA </text:span><text:span text:style-name="T1">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
      <text:p text:style-name="P5"><text:soft-page-break/><text:span text:style-name="T2">VISTI </text:span><text:span text:style-name="T1">gli articoli 5 e 6 della Legge 241/1990 e s.m.i</text:span><text:span text:style-name="T16"> </text:span><text:span text:style-name="T17">e l’art.31 del Codice</text:span><text:span text:style-name="T1">. in merito alla nomina e alle funzioni del responsabile del procedimento con particolare riferimento agli affidamenti di appalti pubblici;</text:span></text:p>
      <text:p text:style-name="P1"/>
      <text:p text:style-name="P5"><text:span text:style-name="T2">VISTE</text:span><text:span text:style-name="T6"> </text:span><text:span text:style-name="T1">le prescrizioni contenute nelle Linee Guida n.3 “</text:span><text:span text:style-name="T5">Nomina, ruolo e compiti del responsabile unico del procedimento per affidamenti di appalti e concessioni</text:span><text:span text:style-name="T6">”</text:span><text:span text:style-name="T1">, emanate dall’ANAC con determinazione n.1096 del 26 otto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1"/>
      <text:p text:style-name="P5"><text:span text:style-name="T2">VISTO</text:span><text:span text:style-name="T6"> </text:span><text:span text:style-name="T1">l’art.42 del D.Lgs.n.50/2016 e s.m.i. e l’art.6-bis della Legge n.241/1990, introdotto dalla Legge n.190/2012, relativi all’obbligo di astensione dall’incarico del Responsabile del procedimento in caso di conflitto di interessi ed all’obbligo di segnalazione, da parte dello stesso, di ogni situazione di conflitto, anche potenziale;</text:span></text:p>
      <text:p text:style-name="P1"/>
      <text:p text:style-name="P5"><text:span text:style-name="T18">RITENUTO</text:span><text:span text:style-name="T16"> </text:span><text:span text:style-name="T17">di svolgere le funzioni di Responsabile del procedimento, in conformità all’art.5 della Legge n.241/90 e s.m.i.;</text:span></text:p>
      <text:p text:style-name="P22"/>
      <text:p text:style-name="P4"/>
      <text:p text:style-name="P5"><text:span text:style-name="T18">RICHIAMATO</text:span><text:span text:style-name="T16"> </text:span><text:span text:style-name="T17">l’articolo 1, comma 449, della legge 27 dicembre 2006, n. 296, e s.m.i. il quale prevede che, nel rispetto del sistema delle convenzioni di cui agli articoli 26 della legge 23 dicembre 1999, n. 488, e successive modificazioni, e 58 della legge 23 dicembre 2000, n. 388, tutte le amministrazioni statali centrali e periferiche, ivi compresi gli istituti e le scuole di ogni ordine e grado, le istituzioni educative e le istituzioni universitarie, nonché gli enti nazionali di previdenza e assistenza sociale pubblici e le agenzie fiscali di cui al decreto legislativo 30 luglio 1999, n. 300, sono tenute ad approvvigionarsi utilizzando le convenzioni-quadro, mentre le restanti amministrazioni pubbliche di cui all'articolo 1 del decreto legislativo 30 marzo 2001, n. 165, e successive modificazioni, nonché le autorità indipendenti, possono ricorrere alle convenzioni di cui al presente comma e al comma 456 del presente articolo, ovvero ne utilizzano i parametri di prezzo-qualità come limiti massimi per la stipulazione dei contratti;</text:span></text:p>
      <text:p text:style-name="P1"/>
      <text:p text:style-name="P5"><text:span text:style-name="T18">VISTO </text:span><text:span text:style-name="T17">l’articolo 1, comma 7, del D.L. n. 95/2012, convertito, nella L. n. 135/2012, come modificato dall’art. 1, c. 494, L. 28/12/2015 n. 208, che prevede che, relativamente ad alcune categorie </text:span><text:span text:style-name="T17">merceologiche, tra le quali rientra l’energia elettrica, le amministrazioni pubbliche inserite nell’elenco ISTAT, individuate ai sensi dell'articolo 1, comma 3, della legge 31 dicembre 2009, n. 196, siano tenute ad approvvigionarsi attraverso gli strumenti di acquisto e di negoziazione messi a disposizione da Consip SpA e dalle centrali di committenza regionali di riferimento, costituite ai sensi dell’articolo 1, comma 445, della legge 27 dicembre 2006, n. 296, ovvero ad esperire proprie autonome procedure utilizzando i sistemi telematici di negoziazione messi a disposizione dagli stessi predetti soggetti, rimanendo salva la possibilità di procedere ad affidamenti anche al di fuori </text:span><text:soft-page-break/><text:span text:style-name="T17">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text:span></text:p>
      <text:p text:style-name="P1"/>
      <text:p text:style-name="P5"><text:span text:style-name="T18">TENUTO CONTO</text:span><text:span text:style-name="T16"> </text:span><text:span text:style-name="T17">che il sistema di ricorso alle Convenzioni Consip, introdotto dall’art. 26, legge n. 488/1999 e dall’art. 58, legge n. 388/2000, non modifica la disciplina vigente in tema di adozione delle deliberazioni di acquisto, né d’impegno di spesa da parte delle pubbliche amministrazioni;</text:span></text:p>
      <text:p text:style-name="P1"/>
      <text:p text:style-name="P5"><text:span text:style-name="T2">PREMESSO </text:span><text:span text:style-name="T1">che in data <text:s/>31.01.2023 verrà a scadenza l’adesione, da parte di ACI – Unità Territoriale di Ascoli Piceno, alla Convenzione Consip SpA denominata “Energia Elettrica 18” relativamente al lotto 9 aggiudicato alla società AGSM e che, pertanto, </text:span><text:span text:style-name="T17">è necessario assicurare la continuità della fruizione dell’energia elettrica; </text:span></text:p>
      <text:p text:style-name="P1"/>
      <text:p text:style-name="P5"><text:span text:style-name="T2">VERIFICATO</text:span><text:span text:style-name="T6"> </text:span><text:span text:style-name="T1">che sul sito www.acquistinretepa.it è attiva la Convenzione per l’affidamento della fornitura di energia elettrica e dei servizi connessi per le pubbliche amministrazioni, edizione 19, stipulata da Consip SpA con la società A2A aggiudicataria del lotto geografico 9 per la regione Marche CIG </text:span><text:span text:style-name="T3">B455478196</text:span></text:p>
      <text:p text:style-name="P1"/>
      <text:p text:style-name="P17"><text:span text:style-name="T2">PRESO ATTO </text:span><text:span text:style-name="T1">che:</text:span></text:p>
      <text:p text:style-name="P18">- il Fornitore si obbliga irrevocabilmente, nei confronti delle Amministrazioni Pubbliche, a fornire energia elettrica ed i servizi di cui al citato lotto nella misura richiesta dalle Amministrazioni Contraenti e, per loro, dai Punti Ordinanti, sino alla concorrenza del quantitativo massimo stabilito; </text:p>
      <text:p text:style-name="P18">-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p>
      <text:p text:style-name="P3">- per quanto concerne la modalità di fornitura, è rimessa alle singole Amministrazioni contraenti la scelta discrezionale sull’attivazione del servizio a prezzo fisso o variabile e che tale scelta potrà avvenire esclusivamente all’atto di emissione dell’ordinativo di fornitura, restando ferma e valida per tutti i punti di prelievo in esso presenti e per tutta la durata del contratto sulla base della Convenzione stipulata che definisce la disciplina normativa e contrattuale, nonché i servizi connessi comprensivi di quelli idonei al monitoraggio dei consumi ed al controllo della spesa, mediante l’uso di nuove tecnologie e soluzioni organizzative, attraverso strumenti di “Information Technology”; </text:p>
      <text:p text:style-name="P6"><text:span text:style-name="T2">TENUTO CONTO </text:span><text:span text:style-name="T4">che la crisi energetica in atto ha comportato l'esplosione della volatilità dei prezzi dell’energia elettrica sui mercati nel corso dell’ultimo biennio, dovuta alla ripresa della domanda di energia per consumi residenziali ed industriali ed all’incremento dei prezzi del gas naturale liquefatto (Gnl), principale combustibile fossile utilizzato per la sua produzione, che ha comportato l’aumento del PUN (Prezzo Unico Nazionale) rilevato sulla borsa elettrica italiana IPEX, Italian Power Exchange); </text:span></text:p>
      <text:p text:style-name="P3"/>
      <text:p text:style-name="P1"/>
      <text:p text:style-name="P5"><text:soft-page-break/><text:span text:style-name="T2">PRESO ATTO</text:span><text:span text:style-name="T6"> </text:span><text:span text:style-name="T1">che, secondo quanto stabilito dall’art. 3, comma 1, della Guida alla Convenzione, la data di inizio dell’erogazione dell’energia decorre, per le forniture a prezzo variabile, da:</text:span></text:p>
      <text:p text:style-name="P19">● <text:span text:style-name="T19">il primo giorno del secondo mese successivo alla ricezione dell’Ordinativo di Fornitura da parte del Fornitore, per gli ordini ricevuti entro le ore 24:00 del 10 del mese;</text:span></text:p>
      <text:p text:style-name="P19">● <text:span text:style-name="T19">il primo giorno del terzo mese successivo alla ricezione dell’Ordinativo di Fornitura da parte del Fornitore per gli ordini ricevuti dopo le ore 24:00 del 10 del mese; </text:span></text:p>
      <text:p text:style-name="P1"/>
      <text:p text:style-name="P5"><text:span text:style-name="T2">RITENUTO</text:span><text:span text:style-name="T1">, alla luce di quanto suesposto, di aderire alla Convenzione “Energia Elettrica 21” stipulata da Consip SpA con la società </text:span><text:span text:style-name="T3">A2A</text:span><text:span text:style-name="T1"> , aggiudicataria del lotto 9 per la Regione Marche, alle condizioni ed ai termini previsti nella stessa Convenzione;</text:span></text:p>
      <text:p text:style-name="P1"/>
      <text:p text:style-name="P5"><text:span text:style-name="T2">RAVVISATO</text:span><text:span text:style-name="T6"> </text:span><text:span text:style-name="T1">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1"/>
      <text:p text:style-name="P5"><text:span text:style-name="T2">VISTO </text:span><text:span text:style-name="T1">l’interesse pubblico a garantire il perseguimento di obiettivi di efficienza e di miglioramento dell’utilizzazione delle risorse strumentali della pubblica amministrazione e del miglioramenti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text:span><text:span text:style-name="T1">efficientamento delle spese energetiche e dei consumi di cui all’art.14 del decreto legge 7 maggio 2012, n.52, convertito, con modificazioni, dalla legge 6 luglio 2012, n.94; </text:span></text:p>
      <text:p text:style-name="P1"/>
      <text:p text:style-name="P9"><text:span text:style-name="T2">VISTA </text:span><text:span text:style-name="T1">la legge 13 agosto 2010, n. 136 e,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
      <text:p text:style-name="P9"><text:span text:style-name="T2">PRESO ATTO</text:span><text:span text:style-name="T6"> </text:span><text:span text:style-name="T1">che è stata verificata la regolarità contributiva della suddetta società, </text:span><text:span text:style-name="T3">A2A,</text:span><text:span text:style-name="T1"> tramite la piattaforma “Durc on line” di INAIL risultando in regola con il pagamento degli oneri contributivi e previdenziali; </text:span></text:p>
      <text:p text:style-name="P1"/>
      <text:p text:style-name="P9"><text:span text:style-name="T2">CONSIDERATO </text:span><text:span text:style-name="T1">che, per la fornitura in argomento, non deve essere predisposto il Documento Unico di valutazione da rischi da interferenza (DUVRI), in quanto le prestazioni rientrano nell’ipotesi di cui all’art. 26, comma 3-bis, del D.lgs 81/2008 e s.m.i.; </text:span></text:p>
      <text:p text:style-name="P1"/>
      <text:p text:style-name="P5"><text:span text:style-name="T2">VISTO </text:span><text:span text:style-name="T1">che la presente determinazione è sottoposta al controllo di copertura budget dell’Ufficio Amministrazione e Bilancio dell’Ente;</text:span></text:p>
      <text:p text:style-name="P1"/>
      <text:p text:style-name="P5"><text:soft-page-break/><text:span text:style-name="T2">PRESO ATTO</text:span><text:span text:style-name="T6"> </text:span><text:span text:style-name="T1">che il numero di CIG <text:s/>derivato relativamente all’ordinativo di fornitura ACI è il n </text:span><text:span text:style-name="T3">B455478196</text:span></text:p>
      <text:p text:style-name="P1"/>
      <text:p text:style-name="P5"><text:span text:style-name="T2">VISTI </text:span><text:span text:style-name="T1">la Convenzione “Energia elettrica 21”, per il lotto 9 ; il D.Lgs. 50/2016 e s.m.i; il Regolamento di amministrazione e contabilità dell’ACI, il Manuale delle procedure negoziali dell’Ente;</text:span></text:p>
      <text:p text:style-name="P1"/>
      <text:p text:style-name="P2">DETERMINA</text:p>
      <text:p text:style-name="P1"/>
      <text:p text:style-name="P20">sulla base delle motivazioni espresse in premessa, che costituiscono parte integrante della presente determinazione e considerato che il fine del presente affidamento è assicurare la fornitura di energia elettrica, essenziale al regolare funzionamento degli uffici della sede centrale: </text:p>
      <text:list xml:id="list4060324228110608349" text:style-name="L1">
        <text:list-header>
          <text:p text:style-name="P24"/>
        </text:list-header>
      </text:list>
      <text:list xml:id="list9093507250216097603" text:style-name="L2">
        <text:list-item>
          <text:p text:style-name="P25">di autorizzare l’adesione alla Convenzione Consip “Energia Elettrica 21”, per 12 mesi, tramite la sottoscrizione ed invio online dell’apposito Ordinativo di fornitura disponibile sulla piattaforma di e-procurement del sito “www.acquistinretepa.it”, come previsto al punto 6 della Guida alla Convenzione, nell’ambito del lotto n. 9 della Regione Marche</text:p>
        </text:list-item>
      </text:list>
      <text:list xml:id="list1874146809429268907" text:style-name="L3">
        <text:list-item>
          <text:p text:style-name="P26">di precisare che l’adesione avverrà con l’attivazione della tariffa a prezzo variabile , alle condizioni tutte della Convenzione medesima ed ai prezzi ivi stabiliti, per una durata di 24 mesi, a decorrere dal 01.02.2025, data di attivazione e fino al 31.01.2026, per un valore presunto di 13000 IVA esclusa;</text:p>
        </text:list-item>
      </text:list>
      <text:p text:style-name="P1"/>
      <text:list xml:id="list6652548101940199300" text:style-name="L4">
        <text:list-item>
          <text:p text:style-name="P28"> <text:span text:style-name="T19">di stabilire che, per effetto dell’adesione alla suddetta Convenzione Consip Energia Elettrica 21, la società A2A aggiudicataria del lotto territoriale di riferimento per la Regione di MARCHE, dovrà eseguire la fornitura di energia elettrica e servizi connessi presso la sede dell’ufficio sita in Ascoli Piceno Viale Indipendenza 38a ;</text:span></text:p>
        </text:list-item>
      </text:list>
      <text:p text:style-name="P1"/>
      <text:list xml:id="list193481496303386249" text:style-name="L5">
        <text:list-item>
          <text:p text:style-name="P27">di impegnare l’importo complessivo di € 13000 oltre IVA, sul conto Co. Ge. n. 410723003 “Fornitura di energia elettrica” a valere sui budget di gestione assegnati e da assegnare per gli esercizi finanziari 2023-2024-2025, quale Centro di Responsabilità Gestore n 4071., suddiviso nel modo seguente:</text:p>
        </text:list-item>
      </text:list>
      <text:list xml:id="list5313335333363142484" text:style-name="L6">
        <text:list-item>
          <text:p text:style-name="P32">€ 12000 <text:span text:style-name="T19"><text:s/>IVA esclusa, per l’esercizio finanziario 2025</text:span></text:p>
        </text:list-item>
        <text:list-item>
          <text:p text:style-name="P32">€ 1000<text:span text:style-name="T19">, IVA esclusa, per l’esercizio finanziario 2026</text:span></text:p>
          <text:p text:style-name="P33"/>
        </text:list-item>
      </text:list>
      <text:p text:style-name="P21"/>
      <text:list xml:id="list1201759832280893098" text:style-name="L7">
        <text:list-item>
          <text:p text:style-name="P29">di dare atto che il numero di CIG <text:s/>relativamente all’ordinativo di fornitura ACI, è il n. <text:span text:style-name="T22">B455478196</text:span> e che, trattandosi di adesione a Convenzione Consip, il contributo a favore dell’ANAC non è dovuto.</text:p>
        </text:list-item>
      </text:list>
      <text:p text:style-name="P1"/>
      <text:p text:style-name="P3">Le funzioni di Responsabile del procedimento di cui all’art.31 del D.Lgs n.50/2016 e s.m.i. sono svolte dal sottoscritto </text:p>
      <text:p text:style-name="P1"><text:soft-page-break/></text:p>
      <text:p text:style-name="P3">Il sottoscritto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898100004269322518" text:style-name="L8">
        <text:list-item>
          <text:p text:style-name="P30">che non sussistono situazioni di incompatibilità ai sensi dell’art. 35-bis del decreto legislativo n.165/2001 e s.m.i.</text:p>
        </text:list-item>
        <text:list-item>
          <text:p text:style-name="P31"><text:span text:style-name="T20">di astenersi, ai sensi dell’art. 6-bis </text:span><text:span text:style-name="T21">della legge</text:span><text:span text:style-name="T20"> n. 241/90 e dell’art. 42 del Codice dei contratti pubblici, dall’assolvimento dell’incarico in caso di conflitto di interessi, per quanto a propria conoscenza, segnalando ogni situazione di conflitto, anche potenziale</text:span></text:p>
        </text:list-item>
        <text:list-item>
          <text:p text:style-name="P30">di non incorrere, per quanto a propria conoscenza, in una delle ipotesi previste dall’art. 51 del c.p.c. e che non sussistono comunque gravi ragioni di convenienza che inducono all’astensione dall’assunzione del provvedimento.</text:p>
        </text:list-item>
      </text:list>
      <text:p text:style-name="P14"><text:span text:style-name="T1">La </text:span><text:span text:style-name="T5">governance</text:span><text:span text:style-name="T6"> </text:span><text:span text:style-name="T1">e l’esecuzione del contratto sono dirette dal responsabile del procedimento che dovrà svolgere tutte le attività di monitoraggio e verifica della regolare esecuzione dell’ordinativo di fornitura e controllare i livelli di qualità delle prestazioni.</text:span></text:p>
      <text:p text:style-name="P15">Del presente provvedimento sarà data pubblicazione sul sito istituzionale dell’Ente, nella sezione “Amministrazione trasparente” – “Bandi di gara e contratti”, in conformità alla normativa vigente.</text:p>
      <text:p text:style-name="P1"/>
      <text:p text:style-name="P1"/>
      <text:p text:style-name="P1"><text:tab/><text:tab/><text:tab/><text:tab/>IL RESPONSABILE UNITA' TERRITORIALE ASCOLI PICENO</text:p>
      <text:p text:style-name="P1"><text:tab/><text:tab/><text:tab/><text:tab/><text:tab/> <text:s text:c="22"/><text:tab/>Dott Massimo Cagnuc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Helvetica, sans-serif"/>
    <style:font-face style:name="Mangal1" svg:font-family="Mangal"/>
    <style:font-face style:name="OpenSymbol" svg:font-family="OpenSymbol"/>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2" fo:font-size="12pt" fo:font-weight="bold" style:font-size-asian="12pt" style:font-weight-asian="bold" style:font-name-complex="Arial4"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2" fo:font-size="12pt" fo:font-weight="bold" style:font-name-asian="Times New Roman1" style:font-size-asian="12pt" style:language-asian="it" style:country-asian="IT" style:font-weight-asian="bold" style:font-name-complex="Arial4" style:font-size-complex="12pt" style:font-weight-complex="bold"/>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97</meta:editing-cycles>
    <meta:creation-date>2017-11-20T13:16:00</meta:creation-date>
    <dc:date>2025-03-26T14:43:19.91</dc:date>
    <meta:editing-duration>PT6H23M14S</meta:editing-duration>
    <meta:generator>OpenOffice/4.0.1$Win32 OpenOffice.org_project/401m5$Build-9714</meta:generator>
    <meta:print-date>2025-03-26T14:37:18.58</meta:print-date>
    <meta:document-statistic meta:table-count="0" meta:image-count="0" meta:object-count="0" meta:page-count="8" meta:paragraph-count="73" meta:word-count="3011" meta:character-count="20771"/>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