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Arial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Normal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Normal">
      <style:paragraph-properties fo:margin-left="6.075cm" fo:margin-right="0cm" fo:text-align="justify" style:justify-single-word="false" fo:orphans="0" fo:widows="0" fo:hyphenation-ladder-count="no-limit" fo:text-indent="-6.075cm" style:auto-text-indent="fals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style:justify-single-word="false" fo:keep-with-next="always"/>
      <style:text-properties style:font-name="Arial" fo:font-size="12pt" style:font-size-asian="12pt" style:font-size-complex="12pt"/>
    </style:style>
    <style:style style:name="P17" style:family="paragraph" style:parent-style-name="heading_20_1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8" style:family="paragraph" style:parent-style-name="Normal">
      <style:paragraph-properties fo:text-align="justify" style:justify-single-word="false"/>
      <style:text-properties style:font-name="Arial" fo:font-size="12pt" fo:language="it" fo:country="IT" fo:font-weight="normal" style:font-name-asian="Times New Roman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2pt" style:font-name-asian="Arial1" style:font-size-asian="12pt" style:font-name-complex="Arial" style:font-size-complex="12pt"/>
    </style:style>
    <style:style style:name="P21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2pt" fo:font-weight="normal" style:font-name-asian="Arial1" style:font-size-asian="12pt" style:font-weight-asian="normal" style:font-name-complex="Arial" style:font-size-complex="12pt" style:font-weight-complex="normal"/>
    </style:style>
    <style:style style:name="P22" style:family="paragraph" style:parent-style-name="heading_20_3">
      <style:paragraph-properties fo:text-align="center" style:justify-single-word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Heading_20_1">
      <style:paragraph-properties fo:margin-left="0cm" fo:margin-right="0cm" fo:text-align="justify" style:justify-single-word="false" fo:text-indent="0.026cm" style:auto-text-indent="false">
        <style:tab-stops>
          <style:tab-stop style:position="0.238cm"/>
          <style:tab-stop style:position="1.323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Heading_20_2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" style:family="text">
      <style:text-properties style:use-window-font-color="true" fo:font-style="normal" fo:font-weight="bold" style:font-style-asian="normal" style:font-weight-asian="bold" style:font-name-complex="Arial" style:font-style-complex="normal" style:font-weight-complex="bold"/>
    </style:style>
    <style:style style:name="T3" style:family="text">
      <style:text-properties style:use-window-font-color="true" fo:font-style="normal" style:font-style-asian="normal" style:font-name-complex="Arial" style:font-style-complex="normal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style:font-name-asian="Arial1" style:font-weight-asian="normal" style:font-name-complex="Arial" style:font-weight-complex="normal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normal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style:font-name-asian="Arial1" style:font-weight-asian="bold" style:font-name-complex="Arial" style:font-weight-complex="bold"/>
    </style:style>
    <style:style style:name="T13" style:family="text">
      <style:text-properties style:text-underline-style="none" fo:font-weight="bold" style:font-weight-asian="bold" style:font-name-complex="Arial" style:font-weight-complex="bold"/>
    </style:style>
    <style:style style:name="T14" style:family="text">
      <style:text-properties style:text-underline-style="none" fo:font-weight="bold" style:font-name-asian="Arial" style:font-weight-asian="bold" style:font-name-complex="Arial" style:font-weight-complex="bold"/>
    </style:style>
    <style:style style:name="T15" style:family="text">
      <style:text-properties style:text-underline-style="none" fo:font-weight="normal" style:font-weight-asian="normal" style:font-name-complex="Arial" style:font-weight-complex="normal"/>
    </style:style>
    <style:style style:name="T16" style:family="text">
      <style:text-properties fo:language="it" fo:country="IT" fo:font-weight="normal" style:font-name-asian="Times New Roman" style:font-weight-asian="normal" style:font-name-complex="Arial" style:font-weight-complex="normal"/>
    </style:style>
    <style:style style:name="T17" style:family="text">
      <style:text-properties fo:language="it" fo:country="IT" fo:font-weight="normal" style:font-name-asian="Arial1" style:font-weight-asian="normal" style:font-name-complex="Arial" style:font-weight-complex="normal"/>
    </style:style>
    <style:style style:name="T18" style:family="text">
      <style:text-properties fo:language="it" fo:country="IT" fo:font-weight="bold" style:font-name-asian="Times New Roman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>DETERMINAZIONE A CONTRARRE <text:s text:c="2"/>N. <text:s/>04 <text:s/>DEL 27.06.2022</text:p>
      <text:p text:style-name="P22">IL DIRIGENTE PREPOSTO ALL'AREA METROPOLITANA DI TORINO</text:p>
      <text:p text:style-name="P17"/>
      <text:h text:style-name="P23" text:outline-level="1"><text:span text:style-name="T4">VISTO </text:span><text:span text:style-name="T5">il decreto legislativo n. 165/2001 che ha recepito la normativa introdotta dal decreto legislativo n. 29/1993 e successive modifiche ed integrazioni;</text:span></text:h>
      <text:p text:style-name="P2"/>
      <text:p text:style-name="P3"><text:span text:style-name="T9">VISTO </text:span><text:span text:style-name="T4">il Regolamento di Organizzazione dell’ACI deliberato dal Consiglio Generale ai sensi dell’art. 27 bis del citato decreto legislativo n. 29/1993 ed in particolare gli artt. 12, 14 e 16;</text:span></text:p>
      <text:p text:style-name="P5"/>
      <text:p text:style-name="P3"><text:span text:style-name="T9">VISTO </text:span><text:span text:style-name="T4">l’art. 13 del Regolamento di Amministrazione e Contabilità dell’ACI il quale stabilisce che, prima dell’inizio dell’esercizio, il Segretario Generale definisca il budget di gestione di cui all’art. 12 del citato Regolamento di Organizzazione;</text:span></text:p>
      <text:p text:style-name="P5"/>
      <text:p text:style-name="P16"><text:span text:style-name="T13">VISTA </text:span><text:span text:style-name="T15">la determinazione </text:span><text:span text:style-name="T1">3811 del 16 dicembre 2021</text:span><text:span text:style-name="T15">, con la quale il Segretario Generale, sulla base del budget di gestione per l’esercizio 2022, ha autorizzato i Dirigenti preposti alle aree metropolitane ad adottare atti e provvedimenti per l’acquisizione di beni e la fornitura di servizi e prestazioni comportanti autorizzazioni alla spesa di importo unitario non superiore a € 100.000,00, e comunque nei limiti delle voci di budget assegnate alla gestione del proprio Centro di Responsabilità;</text:span></text:p>
      <text:p text:style-name="P10"/>
      <text:p text:style-name="P11"><text:span text:style-name="T14">PREMESSO </text:span><text:span text:style-name="T4">che alla data del 30/06/2022 verrà a scadenza il contratto (Cod. CIG </text:span><text:span text:style-name="T6">n. 85529559BD) </text:span><text:span text:style-name="T4">per i servizi </text:span><text:span text:style-name="T6">di vigilanza e teleallarme presso la sede dell'ufficio dell'Area Metropolitana ACI di Torino, stipulato con la società Vedetta 2 Mondialpol spa;</text:span></text:p>
      <text:p text:style-name="P14"/>
      <text:p text:style-name="P11"><text:span text:style-name="T2">CONSIDERATA </text:span><text:span text:style-name="T3">la necessità di mantenere il servizio di vigilanza e teleallarme al fine di assicurare il regolare svolgimento delle attività connesse alla gestione del Pubblico Registro Automobilistico nonché garantire la sicurezza dei locali dell'Ente e del relativo personale dipendente ACI;</text:span></text:p>
      <text:p text:style-name="P14"/>
      <text:p text:style-name="P11"><text:span text:style-name="T12">PREMESSO </text:span><text:span text:style-name="T7">che, nel rispetto dei principi di concorrenza, non discriminazione, parità di trattamento, proporzionalità e trasparenza, nonché di quanto disposto dalle Linee Guida n. 4 dell'A.N.A.C e smi. è stato pubblicato un avviso pubblico di interesse, al fine di individuare gli operatori economici potenzialmente interessati alla procedura in oggetto, al quale, peraltro, non ha dato riscontro alcun operatore professionale;</text:span></text:p>
      <text:p text:style-name="P14"/>
      <text:p text:style-name="P11"><text:span text:style-name="T12">CONSIDERTO </text:span><text:span text:style-name="T7">che l'Amministrazione, in</text:span><text:span text:style-name="T16"> caso di manifestazioni di interesse pervenute in numero inferiore a 10, </text:span><text:span text:style-name="T7">si è riservata la facoltà di</text:span><text:span text:style-name="T16"> estendere l'invito anche ad altre società ritenute idonee all'esecuzione del servizio di cui sopra;</text:span></text:p>
      <text:p text:style-name="P14"/>
      <text:p text:style-name="P11"><text:span text:style-name="T18">RITENUTO</text:span><text:span text:style-name="T16"> di derogare al principio di rotazione ed invitare alla presente procedura anche la società La vedetta 2 Mondialpol s.p.a., aggiudicataria della precedente fornitura, in considerazione della limitata presenza di operatori professionali operanti nell'area territoriale di riferimento dell'Ufficio nonché della situazione determinata dalle risultanze dell'avviso di interesse;</text:span></text:p>
      <text:p text:style-name="P14"/>
      <text:p text:style-name="P11"><text:span text:style-name="T18">CONSIDERATO</text:span><text:span text:style-name="T16">, altresì, che in attuazione del principio di economicità e di libera concorrenza, anche alla luce della convenienza delle precedenti offerte, in rapporto alla qualità delle prestazioni richieste, l'attuale fornitore ha dimostrato competenza e </text:span></text:p>
      <text:p text:style-name="P18">professionalità nell'assolvimento del servizio affidato;</text:p>
      <text:p text:style-name="P11"><text:soft-page-break/></text:p>
      <text:p text:style-name="P11"/>
      <text:p text:style-name="P11"/>
      <text:p text:style-name="P3"><text:span text:style-name="T11">RAVVISATO </text:span><text:span text:style-name="T6">che </text:span><text:span text:style-name="T7">l’appalto verrà affidato attraverso l'esperimento di una procedura negoziata mediante richiesta di offerta – RDO - nell'ambito del Mercato della Pubblica Amministrazione (MEPA) tra un numero minimo, ove esistenti, di cinque operatori economici operanti nell'ambito della categoria – Servizi di vigilanza – del catalogo elettronico M.E.P.A; </text:span></text:p>
      <text:p text:style-name="P9"/>
      <text:p text:style-name="P11"><text:span text:style-name="T11">CONSIDERATO </text:span><text:span text:style-name="T6">che la fornitura ha per oggetto l'esecuzione di servizi con caratteristiche standardizzate e con prestazioni connotate da elevata ripetitività per i quali l'economicità dell'offerta può essere idoneamente accertata attraverso il criterio del minor prezzo ai sensi dell'art.95, comma 4, lett. b, c) del D Lgs 50/2016 </text:span><text:span text:style-name="T17">e dell'art. 30, 2 comma, lett. a) del Manuale delle procedure negoziali dell'ACI </text:span><text:span text:style-name="T16">di cui all'art. 31 del Regolamento di Amministrazione e Contabilità dell’ACI, adottato con Determinazione del Segretario Generale dell'Ente n. 3083 del 21/11/2012;</text:span><text:span text:style-name="T6">;</text:span></text:p>
      <text:p text:style-name="P5"/>
      <text:p text:style-name="P11"><text:span text:style-name="T12">CONSIDERATO </text:span><text:span text:style-name="T7">che, per gli esercizi 2022 e 2023, occorre procedere all’impegno dei rispettivi budget per l’importo massimo complessivo presunto di €. 65.000,00 (oltre IVA) per l'appalto di cui sopra;</text:span></text:p>
      <text:p text:style-name="P14"/>
      <text:p text:style-name="P11"><text:span text:style-name="T10">RAVVISATA </text:span><text:span text:style-name="T6">l’opportunità e la convenienza al fine di garantire la continuità del servizio, </text:span><text:span text:style-name="T6">nelle more delle nuove procedure di gara di cui sopra, </text:span><text:span text:style-name="T6">di procedere alla proroga trimestrale del contratto (Cod. CIG n. <text:s/>85529559BD), stipulato con la società Vedetta 2 Mondialpol spa, dal primo luglio 2022 al 30 settembre 2022;</text:span></text:p>
      <text:p text:style-name="P14"/>
      <text:p text:style-name="P3"><text:span text:style-name="T9">VISTI </text:span><text:span text:style-name="T4">l’art. 54, 1° comma, lett. w) e l'art. 58, comma 1) del manuale delle procedura negoziali di cui all'art. 31 del Regolamento di Amministrazione e Contabilità dell’ACI, adottato con Determinazione del Segretario Generale dell'Ente n. 3083 del 21/11/2012, nonché l'art. 36, comma 2, lett.b) del D.Lgs 50/2016;</text:span></text:p>
      <text:p text:style-name="P2"/>
      <text:h text:style-name="P24" text:outline-level="2">DETERMINA</text:h>
      <text:p text:style-name="P7"/>
      <text:p text:style-name="P8">Di autorizzare l’espletamento di una procedura negoziata ex art. 36, 2 comm, lett b) del D.Lgs 50/2016 mediante richiesta di offerta (RDO) nell'ambito del Mercato della Pubblica Amministrazione (MEPA) per l’affidamento del servizio di teleallarme e vigilanza dei locali della sede dell'ufficio ACI di Torino;</text:p>
      <text:p text:style-name="P8"/>
      <text:p text:style-name="P3"><text:span text:style-name="T7">L’appalto sarà aggiudicato </text:span><text:span text:style-name="T4">ai sensi dell’art.95 D. Lgs 50/16, comma 4, lett. b) , c) con il criterio del minor prezzo trattandosi di servizi con caratteristiche standardizzate e con prestazioni connotate da elevata ripetitività.</text:span></text:p>
      <text:p text:style-name="P8"/>
      <text:p text:style-name="P8">Il contratto avrà durata annuale, con decorrenza presumibile a partire dal mese di ottobre 2022 e con facoltà di proroga nei limiti dell'importo a base d'asta di seguito indicato.</text:p>
      <text:p text:style-name="P8"/>
      <text:p text:style-name="P8">L’importo annuale dell’appalto a base d'asta è determinato in complessivi Euro 65.000,00 (IVA esclusa).</text:p>
      <text:p text:style-name="P8"/>
      <text:p text:style-name="P8">Tale importo verrà contabilizzato sul conto 410718002 “Spese di vigilanza” a valere sul budget di gestione assegnato per gli anni 2022 e 2023 all’Area Metropolitana di Torino, quale unità organizzativa gestore n 4901 CdR n. 4901, rispettivamente per:</text:p>
      <text:list xml:id="list5275696753276686139" text:style-name="WW8Num2">
        <text:list-item>
          <text:p text:style-name="P20">un importo massimo presunto di € 16.250,00 (IVA esclusa ) per il periodo 01 ottobre</text:p>
        </text:list-item>
        <text:list-item>
          <text:p text:style-name="P20"><text:soft-page-break/></text:p>
        </text:list-item>
        <text:list-item>
          <text:p text:style-name="P20"/>
        </text:list-item>
        <text:list-item>
          <text:p text:style-name="P20"><text:s/>2022 / 31 dicembre 2022;</text:p>
        </text:list-item>
        <text:list-item>
          <text:p text:style-name="P21">un importo massimo presunto di €. 48.750,00 (IVA esclusa) per il periodo 01 gennaio/ 30 settembre 2023.</text:p>
        </text:list-item>
      </text:list>
      <text:p text:style-name="P8"/>
      <text:p text:style-name="P8">Di autorizzare, altresì, <text:span text:style-name="T4">la proroga trimestrale del contratto (Cod. CIG n. 85529559BD) stipulato con la società Vedetta 2 Mondialpol spa, per i servizi di vigilanza e teleallarme della sede dell'Ufficio ACI di Torino sito in via Piobesi 4, con decorrenza al 01.7.2022 e scadenza al 30.09.2022, per l’importo complessivo massimo presunto di €. 11.000,00 (oltre IVA).</text:span></text:p>
      <text:p text:style-name="P8"/>
      <text:p text:style-name="P4"><text:span text:style-name="T8">Tale importo verrà contabilizzato sul conto di costo 410718002 “Spese di vigilanza” </text:span><text:span text:style-name="T7">a valere a valere sul budget di gestione assegnato per l’anno 2022 all’Area Metropolitana di Torino, quale unità organizzativa gestore n 4901 CdR n. 4901.</text:span></text:p>
      <text:p text:style-name="P13"/>
      <text:p text:style-name="P6"/>
      <text:p text:style-name="P15">Responsabile del procedimento : Marinaci Anna Maria Angela – Dirigente dell'Area <text:tab/><text:tab/>Metropolitana ACI di Torino</text:p>
      <text:p text:style-name="P15"/>
      <text:p text:style-name="P15"/>
      <text:p text:style-name="P15"/>
      <text:p text:style-name="P12"/>
      <text:p text:style-name="P5"><text:s text:c="48"/><text:tab/><text:tab/><text:tab/><text:tab/> <text:s text:c="4"/>IL DIRETTORE</text:p>
      <text:p text:style-name="P9"><text:s text:c="38"/><text:tab/><text:tab/><text:tab/> <text:s text:c="19"/>(Dott.ssa .A.M.A Marinaci)</text:p>
      <text:p text:style-name="P14"/>
      <text:p text:style-name="P14"/>
      <text:p text:style-name="P14"/>
      <text:p text:style-name="P14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ormal" style:family="paragraph" style:parent-style-name="Standard"/>
    <style:style style:name="heading_20_3" style:display-name="heading 3" style:family="paragraph" style:parent-style-name="Normal" style:next-style-name="Normal"/>
    <style:style style:name="heading_20_1" style:display-name="heading 1" style:family="paragraph" style:parent-style-name="Normal" style:next-style-name="Normal"/>
    <style:style style:name="heading_20_2" style:display-name="heading 2" style:family="paragraph" style:parent-style-name="Normal" style:next-style-name="Normal"/>
    <style:style style:name="WW-Rientro_20_corpo_20_del_20_testo_20_2" style:display-name="WW-Rientro corpo del testo 2" style:family="paragraph" style:parent-style-name="Standard">
      <style:paragraph-properties fo:margin-left="0cm" fo:margin-right="0cm" fo:margin-top="0cm" fo:margin-bottom="0cm" fo:text-indent="1.752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fo:text-align="justify" style:justify-single-word="false" fo:text-indent="-1.752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text-indent="1.752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0T06:48:36</meta:creation-date>
    <meta:editing-duration>P23DT23H31M12S</meta:editing-duration>
    <dc:date>2022-06-27T10:37:16.32</dc:date>
    <meta:generator>OpenOffice/4.1.10$Win32 OpenOffice.org_project/4110m2$Build-9807</meta:generator>
    <meta:editing-cycles>17</meta:editing-cycles>
    <meta:print-date>2022-06-27T09:08:10.42</meta:print-date>
    <meta:document-statistic meta:table-count="0" meta:image-count="0" meta:object-count="0" meta:page-count="3" meta:paragraph-count="32" meta:word-count="1005" meta:character-count="7005"/>
  </office:meta>
</office:document-meta>
</file>