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ahoma1" svg:font-family="Tahoma"/>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7cm"/>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style>
    <style:style style:name="P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1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italic" style:text-underline-style="none" fo:font-weight="normal" style:font-name-asian="Arial3" style:font-size-asian="11pt" style:font-style-asian="italic" style:font-weight-asian="normal" style:font-name-complex="Arial3" style:font-size-complex="11pt"/>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normal" style:font-name-asian="Arial3" style:font-size-asian="10pt" style:font-style-asian="normal" style:font-weight-asian="normal" style:font-name-complex="Arial3" style:font-size-complex="10pt"/>
    </style:style>
    <style:style style:name="P1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italic" style:text-underline-style="none" fo:font-weight="normal" style:font-name-asian="Arial3" style:font-size-asian="10pt" style:font-style-asian="italic" style:font-weight-asian="normal" style:font-name-complex="Arial3" style:font-size-complex="10pt"/>
    </style:style>
    <style:style style:name="P1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222222" style:font-name="Arial1" fo:font-size="11pt" style:font-name-asian="Arial3" style:font-size-asian="11pt" style:font-name-complex="Arial3" style:font-size-complex="11pt"/>
    </style:style>
    <style:style style:name="P1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3" style:font-size-asian="11pt" style:font-name-complex="Arial3" style:font-size-complex="11pt"/>
    </style:style>
    <style:style style:name="P1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style:font-name="Arial1" fo:font-size="11pt" style:font-name-asian="Arial3" style:font-size-asian="11pt" style:font-name-complex="Arial3" style:font-size-complex="11pt"/>
    </style:style>
    <style:style style:name="P1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3" style:font-size-asian="11pt" style:font-weight-asian="bold" style:font-name-complex="Arial3" style:font-size-complex="11pt"/>
    </style:style>
    <style:style style:name="P1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6.503cm"/>
        </style:tab-stops>
        <style:background-image/>
      </style:paragraph-properties>
      <style:text-properties style:font-name="Arial1" fo:font-size="11pt" fo:font-weight="bold" style:font-name-asian="Arial3" style:font-size-asian="11pt" style:font-weight-asian="bold" style:font-name-complex="Arial3" style:font-size-complex="11pt"/>
    </style:style>
    <style:style style:name="P2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text-properties style:font-name="Arial1" fo:font-size="11pt" fo:font-weight="bold" style:font-name-asian="Arial3" style:font-size-asian="11pt" style:font-weight-asian="bold" style:font-name-complex="Arial3" style:font-size-complex="11pt"/>
    </style:style>
    <style:style style:name="P2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22"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23"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style>
    <style:style style:name="P24"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25"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fo:font-weight="bold" style:font-name-asian="Arial3" style:font-size-asian="11pt" style:font-weight-asian="bold" style:font-name-complex="Arial3" style:font-size-complex="11pt"/>
    </style:style>
    <style:style style:name="P27"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style:font-name-asian="Arial3" style:font-size-asian="11pt" style:font-name-complex="Arial3" style:font-size-complex="11pt"/>
    </style:style>
    <style:style style:name="P28" style:family="paragraph" style:parent-style-name="Standard">
      <style:paragraph-properties fo:margin-left="0cm" fo:margin-right="0cm" fo:margin-top="0cm" fo:margin-bottom="0.212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29" style:family="paragraph" style:parent-style-name="Text_20_body">
      <style:paragraph-properties fo:margin-left="0cm" fo:margin-right="0cm" fo:margin-top="0cm" fo:margin-bottom="0.141cm" fo:line-height="120%" fo:text-align="justify" style:justify-single-word="false" fo:keep-together="auto" fo:orphans="2" fo:widows="2" fo:text-indent="0cm" style:auto-text-indent="false" fo:background-color="#ffffff" fo:padding="0cm" fo:border="none" fo:keep-with-next="auto" style:writing-mode="lr-tb">
        <style:background-image/>
      </style:paragraph-properties>
      <style:text-properties fo:font-variant="normal" fo:text-transform="none" fo:color="#000000" style:text-line-through-style="none"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style>
    <style:style style:name="P32" style:family="paragraph" style:parent-style-name="Standard">
      <style:paragraph-properties fo:text-align="justify" style:justify-single-word="false"/>
      <style:text-properties style:font-name="Arial1" fo:font-size="11pt" style:font-name-asian="Arial3" style:font-size-asian="11pt" style:font-name-complex="Arial3" style:font-size-complex="11pt"/>
    </style:style>
    <style:style style:name="P33" style:family="paragraph" style:parent-style-name="Standard">
      <style:paragraph-properties fo:text-align="justify" style:justify-single-word="false" fo:background-color="#ffffff">
        <style:background-image/>
      </style:paragraph-properties>
    </style:style>
    <style:style style:name="P34"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style>
    <style:style style:name="P35"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36"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style:font-name="Arial1" fo:font-size="11pt" fo:font-weight="bold" style:font-name-asian="Arial3" style:font-size-asian="11pt" style:font-weight-asian="bold" style:font-name-complex="Arial3" style:font-size-complex="11pt"/>
    </style:style>
    <style:style style:name="P3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8"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s>
        <style:background-image/>
      </style:paragraph-properties>
    </style:style>
    <style:style style:name="P39"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999cm"/>
        </style:tab-stops>
        <style:background-image/>
      </style:paragraph-properties>
    </style:style>
    <style:style style:name="P40"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41"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2"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3"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3" style:font-size-asian="11pt" style:font-name-complex="Arial3" style:font-size-complex="11pt"/>
    </style:style>
    <style:style style:name="P44"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3" style:font-size-asian="11pt" style:font-weight-asian="bold" style:font-name-complex="Arial3" style:font-size-complex="11pt"/>
    </style:style>
    <style:style style:name="P45"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size="11pt" fo:font-weight="bold" style:font-size-asian="11pt" style:font-weight-asian="bold" style:font-size-complex="11pt"/>
    </style:style>
    <style:style style:name="P46" style:family="paragraph" style:parent-style-name="Standard">
      <style:paragraph-properties fo:margin-left="0cm" fo:margin-right="-0.004cm" fo:text-align="justify" style:justify-single-word="false" fo:text-indent="0cm" style:auto-text-indent="false"/>
    </style:style>
    <style:style style:name="P47"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style>
    <style:style style:name="P48"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49"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text-properties style:font-name="Arial1" fo:font-size="11pt" style:font-name-asian="Arial3" style:font-size-asian="11pt" style:font-name-complex="Arial3" style:font-size-complex="11pt"/>
    </style:style>
    <style:style style:name="P50" style:family="paragraph" style:parent-style-name="Standard">
      <style:paragraph-properties fo:margin-left="0cm" fo:margin-right="-0.116cm" fo:text-align="justify" style:justify-single-word="false" fo:text-indent="0cm" style:auto-text-indent="false"/>
      <style:text-properties style:font-name="Arial1" fo:font-size="11pt" style:font-name-asian="Arial3" style:font-size-asian="11pt" style:font-name-complex="Arial3" style:font-size-complex="11pt"/>
    </style:style>
    <style:style style:name="P51"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222222"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52"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53" style:family="paragraph" style:parent-style-name="Standard">
      <style:paragraph-properties fo:margin-left="0cm" fo:margin-right="0cm" fo:text-align="justify" style:justify-single-word="false" fo:text-indent="-0.004cm" style:auto-text-indent="false" fo:padding="0cm" fo:border="none">
        <style:tab-stops>
          <style:tab-stop style:position="15.875cm"/>
          <style:tab-stop style:position="16.252cm"/>
          <style:tab-stop style:position="16.503cm"/>
        </style:tab-stops>
      </style:paragraph-properties>
    </style:style>
    <style:style style:name="P54" style:family="paragraph" style:parent-style-name="Standard">
      <style:paragraph-properties fo:margin-left="0cm" fo:margin-right="0cm"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style:font-name="Arial1" fo:font-size="11pt" style:font-name-asian="Arial3" style:font-size-asian="11pt" style:font-name-complex="Arial3" style:font-size-complex="11pt"/>
    </style:style>
    <style:style style:name="P55" style:family="paragraph" style:parent-style-name="Standard">
      <style:paragraph-properties fo:margin-left="0cm" fo:margin-right="-0.062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56" style:family="paragraph" style:parent-style-name="Standard">
      <style:paragraph-properties fo:margin-left="0cm" fo:margin-right="-0.03cm" fo:margin-top="0.423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57" style:family="paragraph" style:parent-style-name="Standard">
      <style:paragraph-properties fo:margin-left="8.781cm" fo:margin-right="0cm" fo:margin-top="0cm" fo:margin-bottom="0.423cm" fo:line-height="100%" fo:text-align="justify" style:justify-single-word="false" fo:keep-together="auto" fo:orphans="2" fo:widows="2" fo:text-indent="1.251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5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5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3" style:font-size-asian="11pt" style:font-name-complex="Arial3" style:font-size-complex="11pt"/>
    </style:style>
    <style:style style:name="P60"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style:font-name-asian="Arial3" style:font-size-asian="11pt" style:font-name-complex="Arial3" style:font-size-complex="11pt"/>
    </style:style>
    <style:style style:name="P6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62" style:family="paragraph" style:parent-style-name="Standard" style:master-page-name="First_20_Page">
      <style:paragraph-properties fo:margin-left="0cm" fo:margin-right="0cm" fo:margin-top="0cm" fo:margin-bottom="0.21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63" style:family="paragraph" style:parent-style-name="Standard" style:list-style-name="WWNum1">
      <style:paragraph-properties fo:margin-left="1.27cm" fo:margin-right="0cm" fo:margin-top="0cm" fo:margin-bottom="0cm" fo:line-height="100%" fo:text-align="justify" style:justify-single-word="false" fo:orphans="2" fo:widows="2" fo:text-indent="-0.635cm" style:auto-text-indent="false" fo:background-color="#ffffff" fo:padding="0cm" fo:border="none">
        <style:background-image/>
      </style:paragraph-properties>
      <style:text-properties style:font-name="Arial1" fo:font-size="11pt" style:font-name-asian="Arial3" style:font-size-asian="11pt" style:font-name-complex="Arial3" style:font-size-complex="11pt"/>
    </style:style>
    <style:style style:name="P64" style:family="paragraph" style:parent-style-name="Standard" style:list-style-name="WWNum2">
      <style:paragraph-properties fo:margin-left="0.499cm" fo:margin-right="0cm" fo:text-align="justify" style:justify-single-word="false" fo:text-indent="0cm" style:auto-text-indent="false"/>
    </style:style>
    <style:style style:name="P65" style:family="paragraph" style:parent-style-name="Standard" style:list-style-name="WWNum2">
      <style:paragraph-properties fo:margin-left="0.499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66" style:family="paragraph" style:parent-style-name="Standard" style:list-style-name="WWNum3">
      <style:paragraph-properties fo:margin-left="0.751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67" style:family="paragraph" style:parent-style-name="Standard" style:list-style-name="WWNum3">
      <style:paragraph-properties fo:margin-left="0.751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style>
    <style:style style:name="T1"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font-weight-complex="bold"/>
    </style:style>
    <style:style style:name="T3"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4" style:family="text">
      <style:text-properties fo:font-variant="normal" fo:text-transform="none" fo:color="#000000" style:text-line-through-style="none" style:text-position="0% 100%" style:font-name="Arial1" fo:font-size="11pt" fo:font-style="italic" style:text-underline-style="none" fo:font-weight="normal" style:font-name-asian="Arial3" style:font-size-asian="11pt" style:font-style-asian="italic" style:font-weight-asian="normal" style:font-name-complex="Arial3" style:font-size-complex="11pt"/>
    </style:style>
    <style:style style:name="T5" style:family="text">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T6" style:family="text">
      <style:text-properties fo:font-variant="normal" fo:text-transform="none" fo:color="#222222"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7" style:family="text">
      <style:text-properties fo:font-variant="normal" fo:text-transform="none" fo:color="#222222"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8" style:family="text">
      <style:text-properties fo:font-variant="normal" fo:text-transform="none" fo:color="#0d0d0d"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9" style:family="text">
      <style:text-properties fo:font-variant="normal" fo:text-transform="none" fo:color="#0d0d0d"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0"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normal" style:font-name-asian="Arial3" style:font-size-asian="11pt" style:font-style-asian="normal" style:font-weight-asian="normal" style:font-name-complex="Arial3" style:font-size-complex="11pt"/>
    </style:style>
    <style:style style:name="T11" style:family="text">
      <style:text-properties style:font-name="Arial1" fo:font-size="11pt" style:font-name-asian="Arial3" style:font-size-asian="11pt" style:font-name-complex="Arial3" style:font-size-complex="11pt"/>
    </style:style>
    <style:style style:name="T12" style:family="text">
      <style:text-properties style:font-name="Arial1" fo:font-size="11pt" fo:font-weight="bold" style:font-name-asian="Arial3" style:font-size-asian="11pt" style:font-weight-asian="bold" style:font-name-complex="Arial3" style:font-size-complex="11pt"/>
    </style:style>
    <style:style style:name="T13" style:family="text">
      <style:text-properties style:font-name="Arial1" fo:font-size="11pt" fo:font-weight="bold" style:font-name-asian="Arial3" style:font-size-asian="11pt" style:font-weight-asian="bold" style:font-name-complex="Arial3" style:font-size-complex="11pt" style:font-weight-complex="bold"/>
    </style:style>
    <style:style style:name="T14" style:family="text">
      <style:text-properties style:font-name="Arial1" fo:font-size="11pt" fo:font-style="italic" style:font-name-asian="Arial3" style:font-size-asian="11pt" style:font-style-asian="italic" style:font-name-complex="Arial3" style:font-size-complex="11pt"/>
    </style:style>
    <style:style style:name="T15" style:family="text">
      <style:text-properties style:font-name="Arial1" fo:font-size="11pt" fo:background-color="#ffffff" style:font-name-asian="Arial3" style:font-size-asian="11pt" style:font-name-complex="Arial3" style:font-size-complex="11pt"/>
    </style:style>
    <style:style style:name="T16" style:family="text">
      <style:text-properties fo:color="#222222" style:font-name="Arial1" fo:font-size="11pt" style:font-name-asian="Arial3" style:font-size-asian="11pt" style:font-name-complex="Arial3" style:font-size-complex="11pt"/>
    </style:style>
    <style:style style:name="T17" style:family="text">
      <style:text-properties fo:color="#222222" style:font-name="Arial1" fo:font-size="11pt" fo:font-weight="bold" style:font-name-asian="Arial3" style:font-size-asian="11pt" style:font-weight-asian="bold" style:font-name-complex="Arial3" style:font-size-complex="11pt"/>
    </style:style>
    <style:style style:name="T18" style:family="text">
      <style:text-properties fo:color="#222222" style:font-name="Arial1" fo:font-size="11pt" fo:font-weight="bold" fo:background-color="#ffffff" style:font-name-asian="Arial3" style:font-size-asian="11pt" style:font-weight-asian="bold" style:font-name-complex="Arial3" style:font-size-complex="11pt"/>
    </style:style>
    <style:style style:name="T19" style:family="text">
      <style:text-properties fo:color="#222222" style:font-name="Arial1" fo:font-size="11pt" fo:background-color="#ffffff" style:font-name-asian="Arial3" style:font-size-asian="11pt" style:font-name-complex="Arial3" style:font-size-complex="11pt"/>
    </style:style>
    <style:style style:name="T20" style:family="text">
      <style:text-properties fo:color="#222222" style:font-name="Arial1" fo:font-size="11pt" fo:font-style="italic" style:font-name-asian="Arial3" style:font-size-asian="11pt" style:font-style-asian="italic" style:font-name-complex="Arial3" style:font-size-complex="11pt"/>
    </style:style>
    <style:style style:name="T21" style:family="text">
      <style:text-properties fo:color="#0000ff" style:font-name="Arial1" fo:font-size="11pt" style:text-underline-style="solid" style:text-underline-width="auto" style:text-underline-color="font-color" fo:font-weight="bold" style:font-name-asian="Arial3" style:font-size-asian="11pt" style:font-weight-asian="bold" style:font-name-complex="Arial3" style:font-size-complex="11pt"/>
    </style:style>
    <style:style style:name="T22" style:family="text">
      <style:text-properties fo:color="#0d0d0d" style:font-name="Arial1" fo:font-size="11pt" style:font-name-asian="Arial3" style:font-size-asian="11pt" style:font-name-complex="Arial3" style:font-size-complex="11pt"/>
    </style:style>
    <style:style style:name="T23" style:family="text">
      <style:text-properties fo:color="#0d0d0d" style:font-name="Arial1" fo:font-size="11pt" fo:font-style="italic" style:font-name-asian="Arial3" style:font-size-asian="11pt" style:font-style-asian="italic" style:font-name-complex="Arial3" style:font-size-complex="11pt"/>
    </style:style>
    <style:style style:name="T24" style:family="text">
      <style:text-properties fo:color="#0d0d0d" style:font-name="Arial1" fo:font-size="11pt" fo:font-weight="bold" style:font-name-asian="Arial3" style:font-size-asian="11pt" style:font-weight-asian="bold" style:font-name-complex="Arial3" style:font-size-complex="11pt"/>
    </style:style>
    <style:style style:name="T2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ETERMINAZIONE A CONTRARRE N. 6 DEL <text:s/>08.11.2021</text:p>
      <text:p text:style-name="P28">servizio pulizia locali 2022-2023</text:p>
      <text:p text:style-name="P34"><text:span text:style-name="T1">OGGETTO: </text:span><text:span text:style-name="T12">Affidamento diretto, ai sensi dell’art. 36, comma 2, lett. a) del D.Lgs. 18 aprile 2016 n. 50 e s.m.i., come sostituito dalla disciplina di cui all’art.1 della legge n.120/2020, di conversione, con modificazioni, del D.L. n.76/2020 e novellato dall’art.51 della legge 108/2021, di conversione, con modificazione del D.L. n.77/2021 e </text:span><text:span text:style-name="T17">dell’art.95, comma 3, lett.a), </text:span><text:span text:style-name="T12">del decreto legislativo 18 aprile 2016 n.50 e s.m.i., mediante il ricorso alla piattaforma </text:span><text:a xlink:type="simple" xlink:href="http://www.acquistinretepa.it/"><text:span text:style-name="T21">www.acquistinretepa.it</text:span></text:a><text:span text:style-name="T12"> - Trattativa Diretta Multipla, per l’affidamento del servizio di pulizia e disinfezione, comprensivo della fornitura del materiale igienico sanitario, per la durata di ANNI 2</text:span></text:p>
      <text:p text:style-name="P36"><text:tab/> Smart CIG: ZB133CC447</text:p>
      <text:p text:style-name="P35"/>
      <text:p text:style-name="P37"><text:span text:style-name="T1">VISTO</text:span><text:span text:style-name="T3"> il decreto legislativo 30 marzo 2001, n.165 e successive modifiche ed integrazioni;</text:span></text:p>
      <text:p text:style-name="P41"/>
      <text:p text:style-name="P37"><text:span text:style-name="T1">VISTO</text:span><text:span text:style-name="T3"> il Regolamento di Organizzazione dell’ACI, deliberato dal Consiglio Generale, ai sensi dell’art.27 del citato decreto legislativo ed, in particolare, gli articoli 7, 12, 14, 18 e 20;</text:span></text:p>
      <text:p text:style-name="P41"/>
      <text:p text:style-name="P38"><text:span text:style-name="T1">VISTO</text:span><text:span text:style-name="T3">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41"/>
      <text:p text:style-name="P37"><text:span text:style-name="T1">VISTI</text:span><text:span text:style-name="T3"> l’art.2, comma 3 e l’art.17, comma 1, del decreto del Presidente della Repubblica 13 aprile 2013, n.62, “</text:span><text:span text:style-name="T4">Regolamento recante il codice di comportamento dei dipendenti pubblici</text:span><text:span text:style-name="T3">” a norma dell’art.54 del decreto legislativo 30 marzo 2001, n.165;</text:span></text:p>
      <text:p text:style-name="P41"/>
      <text:p text:style-name="P37"><text:span text:style-name="T1">VISTO</text:span><text:span text:style-name="T3"> il Codice di comportamento dell’ACI, deliberato dal Consiglio Generale nella seduta del 20 febbraio 2014 e modificato nella seduta del 22 luglio 2015;</text:span></text:p>
      <text:p text:style-name="P41"/>
      <text:p text:style-name="P46"><text:span text:style-name="T12">VISTO</text:span><text:span text:style-name="T11"> il Regolamento dell’ACI di attuazione del sistema di prevenzione della corruzione, deliberato dal Consiglio Generale nella seduta del 29 ottobre 2015 ed integrato nelle sedute del 31 gennaio 2017, del 25 luglio 2017, del 8 aprile 2019 e de</text:span><text:span text:style-name="T19">l 23.03.2021, su delega del Consiglio Generale del 27.01.2021; </text:span></text:p>
      <text:p text:style-name="P50"/>
      <text:p text:style-name="P30"><text:span text:style-name="T18">VISTO</text:span><text:span text:style-name="T19"> il Piano Triennale di Prevenzione della Corruzione 2021-2023, redatto ai sensi dell’articolo 1 della legge 06.11.2012, n. 190 ed approvato dal Comitato Esecutivo dell’Ente con deliberazione del 23.03.2021, su delega del Consiglio Generale del 27.01.2021;</text:span></text:p>
      <text:p text:style-name="P8"/>
      <text:p text:style-name="P39"><text:span text:style-name="T1">VISTO</text:span><text:span text:style-name="T3">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41"/>
      <text:p text:style-name="P40"><text:span text:style-name="T1">VISTO </text:span><text:span text:style-name="T3">il provvedimento prot. n. 1667 del 21.05.2021, con il quale il Segretario Generale/Direttore della Direzione Risorse Umane ha conferito al sottoscritto, con decorrenza dal 01.06.2021. e scadenza al 31.05.2021, l’incarico di Responsabile Unità Territoriale;</text:span></text:p>
      <text:p text:style-name="P41"/>
      <text:p text:style-name="P4"><text:span text:style-name="T1">VISTO</text:span><text:span text:style-name="T3">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9"/>
      <text:p text:style-name="P4"><text:soft-page-break/><text:span text:style-name="T1">VISTO </text:span><text:span text:style-name="T3">il budget annuale per l’anno 2022, composto dal budget economico e dal budget degli investimenti e dismissioni, deliberato dall’Assemblea dell’Ente nella seduta del </text:span><text:span text:style-name="T11">21</text:span><text:span text:style-name="T3"> ottobre 20</text:span><text:span text:style-name="T11">20</text:span><text:span text:style-name="T3">;</text:span></text:p>
      <text:p text:style-name="P51"/>
      <text:p text:style-name="P3"><text:span text:style-name="T6">VISTO</text:span><text:span text:style-name="T7"> il Budget di gestione per l’esercizio 2022, suddiviso per centri di responsabilità e conti di contabilità generale;</text:span></text:p>
      <text:p text:style-name="P15"/>
      <text:p text:style-name="P33"><text:span text:style-name="T12">VISTA</text:span><text:span text:style-name="T11"> la determinazione del Segretario Generale n.3738 del 16 novembre 2020 che, sulla base del budget di gestione per l’esercizio 2021, ha stabilito in € 35.000,00 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32"/>
      <text:p text:style-name="P30"><text:span text:style-name="T12">VISTO</text:span><text:span text:style-name="T11"> il decreto legislativo, n.50/2016, “</text:span><text:span text:style-name="T14">Codice dei contratti pubblici</text:span><text:span text:style-name="T11">,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come novellato dall’art.51 della legge 108/2021, di conversione, con modificazione del D.L. n.77/2021;</text:span></text:p>
      <text:p text:style-name="P43"/>
      <text:p text:style-name="P37"><text:span text:style-name="T1">VISTO</text:span><text:span text:style-name="T3">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43"/>
      <text:p text:style-name="P37"><text:span text:style-name="T12">VISTO</text:span><text:span text:style-name="T11"> l’art. 35 del Codice dei contratti pubblici, che ha recepito i Regolamenti (UE) 2019/1827, 1828, 1829, 1830, del 30 ottobre 2019 di modifica della direttiva 2014/24/UE del Parlamento Europeo e del Consiglio riguardo alle soglie comunitarie applicabili per le procedure di aggiudicazione degli appalti nei settori ordinari, fissando e stabilendo, a decorrere dal 01.01.2020, la soglia in € 214.000,00, escluso IVA, quale limite per l’applicazione degli obblighi in ambito sovranazionale agli appalti pubblici di forniture e servizi affidati dagli enti pubblici;</text:span></text:p>
      <text:p text:style-name="P43"/>
      <text:p text:style-name="P37"><text:span text:style-name="T17">TENUTO CONTO</text:span><text:span text:style-name="T16">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37"/>
      <text:p text:style-name="P37"><text:span text:style-name="T12">VISTO </text:span><text:span text:style-name="T11">l’art.36 del D.Lgs.n.50/2016 e s.m.i., come sostituito dall’art.1 della Legge n.120/2020 di conversione, con modificazioni, del D.L. n.76/2020, come modificato dalla Legge n.108/2021, di conversione, con modificazioni, del D.L. n.77/2021, che prevede le modalità di affidamento di lavori, servizi e forniture di importo inferiore alle soglie di cui all'art.35 del D.Lgs.n.50/2016 e s.m.i., in particolare il comma 2, lett.a);</text:span></text:p>
      <text:p text:style-name="P43"/>
      <text:p text:style-name="P37"><text:span text:style-name="T17">CONSIDERATO</text:span><text:span text:style-name="T16">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43"/>
      <text:p text:style-name="P37"><text:span text:style-name="T17">VISTO</text:span><text:span text:style-name="T16">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text:span><text:soft-page-break/><text:span text:style-name="T16">riferimento ovvero al sistema telematico messo a disposizione dalla centrale regionale di riferimento per lo svolgimento delle relative procedure;</text:span></text:p>
      <text:p text:style-name="P45"/>
      <text:p text:style-name="P46"><text:span text:style-name="T17">VISTE </text:span><text:span text:style-name="T16">le Linee Guida n.4 dell’ANAC di attuazione del D.Lgs.n.50/2016, recanti “</text:span><text:span text:style-name="T20">Procedure per l’affidamento dei contratti pubblici di importo inferiore alle soglie di rilevanza comunitaria, indagini di mercato e formazione e gestione degli elenchi di operatori economici</text:span><text:span text:style-name="T16">”,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46"/>
      <text:p text:style-name="P46"><text:span text:style-name="T12">VISTA </text:span><text:span text:style-name="T11">la Determinazione ANAC n.5 del 6 novembre 2013 - </text:span><text:span text:style-name="T14">Linee guida su programmazione, progettazione ed esecuzione del contratto nei servizi e nelle forniture</text:span><text:span text:style-name="T11">;</text:span></text:p>
      <text:p text:style-name="P48"/>
      <text:p text:style-name="P46"><text:span text:style-name="T12">VISTO </text:span><text:span text:style-name="T11">il Manuale delle Procedure negoziali dell’Ente, approvato con determinazione del Segretario Generale n.3083 del 21.11.2012 ed in particolare gli articoli 9 e 10 in merito alle competenze in materia contrattuale e ad adottare le determinazioni a contrarre;</text:span></text:p>
      <text:p text:style-name="P44"/>
      <text:p text:style-name="P37"><text:span text:style-name="T12">VISTI, </text:span><text:span text:style-name="T11">in merito alla nomina e alle funzioni del responsabile del procedimento, gli articoli 5 e 6 della Legge 241/1990 e s.m.i., </text:span><text:span text:style-name="T22">l’art.31 del Codice dei contratti pubblici (</text:span><text:span text:style-name="T23">Ruolo e funzioni del responsabile del procedimento</text:span><text:span text:style-name="T22">), nonché le Linee Guida n.3 “</text:span><text:span text:style-name="T23">Nomina, ruolo e compiti del responsabile unico del procedimento per affidamenti di appalti e concessioni</text:span><text:span text:style-name="T22">”, emanate dall’ANAC con determinazione n.1096 del 26 ottobre 2016 ed aggiornate con deliberazione del Consiglio n.1007 dell'11.10.2017;</text:span></text:p>
      <text:p text:style-name="P23"/>
      <text:p text:style-name="P24"><text:span text:style-name="T24">VISTO</text:span><text:span text:style-name="T22"> </text:span><text:span text:style-name="T1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25"/>
      <text:p text:style-name="P24"><text:span text:style-name="T12">VISTO</text:span><text:span text:style-name="T11"> l’art.42 del D.Lgs. 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52"/>
      <text:p text:style-name="P53"><text:span text:style-name="T12">VISTA </text:span><text:span text:style-name="T11">la deliberazione del Consiglio dei ministri del 31 gennaio 2020, con la quale è stato dichiarato, per sei mesi, lo stato di emergenza sul territorio nazionale relativo al rischio sanitario per il contagio da Covid-19, attualmente prorogato, con Delibera del Consiglio dei Ministri del 23 luglio 2021, al 31 dicembre 2021;</text:span></text:p>
      <text:p text:style-name="P54"/>
      <text:p text:style-name="P31"><text:span text:style-name="T12">VISTE </text:span><text:span text:style-name="T11">le norme, le circolari e le ordinanze emanate dalle Autorità competenti per fronteggiare l’emergenza epidemiologica da Covid-19, nonché i Protocolli di Ente in merito alla regolazione delle misure per il contrasto ed il contenimento della diffusione del virus covid-19 negli ambienti di lavoro sottoscritti sia a livello centrale che a livello locale;</text:span></text:p>
      <text:p text:style-name="P26"/>
      <text:p text:style-name="P26"/>
      <text:p text:style-name="P27"/>
      <text:p text:style-name="P30"><text:span text:style-name="T12">PREMESSO</text:span><text:span text:style-name="T11"> che i contratti per i servizi di pulizia e disinfezione della sede dell’Unità Territoriale di Ascoli Piceno verrà a scadenza alla data del 31.12.2021 e pertanto si rende necessario assicurare la continuità dei suddetti servizi al fine di garantire ottimali livelli di igiene e di salubrità dei luoghi di lavoro, tenuto anche conto dell’importanza che assume, nell’attuale stato di emergenza sanitaria, lo svolgimento di un'accurata pulizia e disinfezione giornaliera degli ambienti e delle postazioni di lavoro quale misura di contenimento e contrasto alla diffusione del contagio da Covid-19;</text:span></text:p>
      <text:p text:style-name="P32"/>
      <text:p text:style-name="P30"><text:span text:style-name="T12">VISTO </text:span><text:span text:style-name="T11">che l’affidamento del servizio in argomento è stato inserito preventivamente nell’Avviso indicativo della Programmazione degli acquisti per il biennio 2021-2023, pubblicato sul sito istituzionale dell’Ente, nella sezione “</text:span><text:span text:style-name="T14">Amministrazione trasparente</text:span><text:span text:style-name="T11">”; </text:span></text:p>
      <text:p text:style-name="P19"><text:soft-page-break/></text:p>
      <text:p text:style-name="P5"><text:span text:style-name="T8">RITENUTO</text:span><text:span text:style-name="T9"> di svolgere le funzioni di Responsabile del procedimento, in conformità all’art.5 della Legge n.241/90 e s.m.i.;</text:span></text:p>
      <text:p text:style-name="P18"/>
      <text:p text:style-name="P37"><text:span text:style-name="T1">RISCONTRATO</text:span><text:span text:style-name="T3"> che sulla piattaforma MePA della Consip, nell’ambito del bando “</text:span><text:span text:style-name="T4">Servizi</text:span><text:span text:style-name="T3">”, è disponibile la categoria “</text:span><text:span text:style-name="T4">Servizi di pulizia degli immobili e disinfestazione</text:span><text:span text:style-name="T3">”, attiva per il periodo 22/06/2017 – 22/09/2022;</text:span></text:p>
      <text:p text:style-name="P43"/>
      <text:p text:style-name="P37"><text:span text:style-name="T12">PRESO ATTO</text:span><text:span text:style-name="T11"> della Relazione istruttoria del 08.11.2021 nella quale sono dettagliati i criteri di <text:s/>determinazione del valore dell'affidamento, nonché i criteri di determinazione della procedura prescelta e di selezione dell’operatore economico;</text:span></text:p>
      <text:p text:style-name="P16"/>
      <text:p text:style-name="P3"><text:span text:style-name="T1">RITENUTO</text:span><text:span text:style-name="T3"> che, sulla base dell’analisi dei costi svolta </text:span><text:span text:style-name="T11">illustrata nella</text:span><text:span text:style-name="T3"> suddet</text:span><text:span text:style-name="T11">ta </text:span><text:span text:style-name="T3">Relazione istruttoria, l’importo del servizio determinato per il periodo di durata del contratto, dal 01.01.2022 al 31.12.2023, </text:span><text:span text:style-name="T11">ammonta ad</text:span><text:span text:style-name="T3"> € </text:span><text:span text:style-name="T2">34631.00</text:span><text:span text:style-name="T3"> prendendo in considerazione i giorni lavorativi annui (25</text:span><text:span text:style-name="T11">4</text:span><text:span text:style-name="T3">) e il monte ore pianificato </text:span><text:span text:style-name="T2">(660,40)</text:span><text:span text:style-name="T3">, </text:span><text:span text:style-name="T11">la tipologia di prestazione</text:span><text:span text:style-name="T3">, i costi presunti di sicurezza aziendali e il costo orario desunto dalle tabelle del Ministero del Lavoro e delle Politiche Sociali per il personale addetto ai servizi di pulizia e disinfezione attualmente vigenti, trattandosi di attività rilevante sotto il profilo della tutela occupazionale;</text:span></text:p>
      <text:p text:style-name="P16"/>
      <text:p text:style-name="P12"/>
      <text:p text:style-name="P3"><text:span text:style-name="T1">RITENUTO</text:span><text:span text:style-name="T3"> di valutare i costi della sicurezza derivanti da rischi di natura interferenziale pari a € 0,00 (zero), atteso che non sono previste forme di sovrapposizione di attività con altri fornitori o con il personale dell’Ente, ai sensi del D.Lgs.n.81/2008 e s.m.i. e della determinazione dell’ANAC n.3 del 5 marzo 2008 “</text:span><text:span text:style-name="T4">Sicurezza nell’esecuzione degli appalti relativi a servizi e forniture</text:span><text:span text:style-name="T3">”;</text:span></text:p>
      <text:p text:style-name="P12"/>
      <text:p text:style-name="P8"/>
      <text:p text:style-name="P3"><text:span text:style-name="T1">CONSIDERATO </text:span><text:span text:style-name="T3">che il valore stimato dell’affidamento – ai soli fini dell’individuazione della disciplina in materia di appalti di servizi, ai sensi dell’art.35 del D.Lgs.n.50/2016 e s.m.i. – è pari a € 34631,00, oltre IVA, </text:span></text:p>
      <text:list xml:id="list2685042721229372777" text:style-name="WWNum1">
        <text:list-item>
          <text:p text:style-name="P63"/>
        </text:list-item>
      </text:list>
      <text:p text:style-name="P47"><text:span text:style-name="T12">RAVVISATA</text:span><text:span text:style-name="T11"> l’opportunità e la convenienza di affidare il servizio per 2 anni, in quanto la soluzione pluriennale consente di ottenere benefici economici già in sede di gara, nonché organizzativi e gestionali nel tempo mediante lo sviluppo di un rapporto di partership con il fornitore e contribuisce, altresì, a garantire la stabilità occupazionale agli addetti al servizio, vista l’attuale situazione di grave crisi economica e produttiva nazionale;</text:span></text:p>
      <text:p text:style-name="P49"/>
      <text:p text:style-name="P47"><text:span text:style-name="T12">RITENUTO </text:span><text:span text:style-name="T11">che, allo stato attuale, non sussistono i presupposti e le condizioni per aderire alla Convenzione “</text:span><text:span text:style-name="T14">Facility Management 4” - Convenzione per la prestazione di servizi di pulizia e igiene ambientale, manutenzione impianti e altri servizi operativi da eseguirsi negli immobili adibiti prevalentemente ad uso ufficio in uso a qualsiasi titolo alle Pubbliche Amministrazioni, nonché negli immobili in uso a qualsiasi titolo alle Istituzioni Universitarie Pubbliche ed agli Enti e Istituti di Ricerca</text:span><text:span text:style-name="T11">” e, pertanto si ritiene di procedere con una autonoma procedura di acquisto;</text:span></text:p>
      <text:p text:style-name="P18"/>
      <text:p text:style-name="P3"><text:span text:style-name="T1">TENUTO CONTO</text:span><text:span text:style-name="T3"> che l’affidamento, in ragione del suo valore complessivo, risulta compreso nella soglia di cui all’art.36, comma 2, lett.</text:span><text:span text:style-name="T11">a</text:span><text:span text:style-name="T3">) del D.Lgs.n.50/2016</text:span><text:span text:style-name="T11">, nella sua attuale formulazione e, pertanto, è possibile procedere con un affidamento diretto;</text:span></text:p>
      <text:p text:style-name="P16"/>
      <text:p text:style-name="P16"/>
      <text:p text:style-name="P3"><text:span text:style-name="T12">RITENUTO </text:span><text:span text:style-name="T11">di ricorrere alla Trattativa Diretta Multipla sulla piattaforma Mepa, rispondente alla fattispecie normativa dell’affidamento diretto ex articolo 36, comma 2, lettera a) del D.Lgs.n.50/2016 e s.m.i., che si configura come una modalità di negoziazione semplificata, </text:span><text:span text:style-name="T15">in quanto consente </text:span><text:span text:style-name="T11">di ridurre gli adempimenti ed i termini rispetto alle altre tipologie di affidamento, garantendo, al contempo, il rispetto dei principi in materia di appalti pubblici di cui al comma 1 del </text:span><text:span text:style-name="T11">summenzionato art.36 e alle Linee Guida ANAC n.4, quali il principio di economicità, efficacia, tempestività, trasparenza, proporzionalità, pubblicità, parità di trattamento, non discriminazione, correttezza dell’azione amministrativa;</text:span></text:p>
      <text:p text:style-name="P18"><text:soft-page-break/></text:p>
      <text:p text:style-name="P3"><text:span text:style-name="T1">VALUTATO</text:span><text:span text:style-name="T11"> di svolgere la Trattativa Diretta Multipla con i seguenti operatori economici :</text:span><text:span text:style-name="T13">Loreca</text:span><text:span text:style-name="T11"> </text:span><text:span text:style-name="T13">Appalti</text:span><text:span text:style-name="T11"> Piazzale Biancamano Milano e </text:span><text:span text:style-name="T13">Encan srl</text:span><text:span text:style-name="T11"> Vico tutti ti Santi 3 Napoli i quali hanno fatto pervenire esplicita richiesta di partecipazione con nota del 21.10.2021 prot 3576 e nota del 12.10.2021 prot 3459 ,e con 11 operatori</text:span><text:span text:style-name="T3"> selezionati</text:span><text:span text:style-name="T11">, nel rispetto dei principi di correttezza, parità di trattamento, rotazione, non discriminazione, trasparenza,</text:span><text:span text:style-name="T3"> sulla base del criterio territoriale (sede in provincia di Ascoli Piceno) tenuto conto della rilevanza che assume per il buon andamento del contratto e secondo il criterio della dimensione aziendale, individuando piccole e micro imprese locali al fine di favorire la piccola imprenditoria locale :</text:span></text:p>
      <text:p text:style-name="P22"><text:span text:style-name="T3"><text:s text:c="3"/></text:span><text:span text:style-name="T11"><text:s/></text:span></text:p>
      <text:p text:style-name="P29">1. Clean Up Cupra marittima – 2. Giesse di Galiè Silvia Roccafluvione – 3. Global Concept srl San Benedetto del Tronto. 4. Globe service snc Monteprandone – 5. Haccp società cooperativa Spinetoli – 6. Il Rapido di Shkreta kastriot sas San Benedetto del Tronto -7. Impresa di pulizie Orchidea Grottammare – 8. La Splendors di Vitale Raffaele sas Ascoli Piceno – 9. Marca Picena scrl Montalto Marche – 10 national Sanit srl Monteprandone – 11. Orchidea Group srls Gottammare </text:p>
      <text:p text:style-name="P18"/>
      <text:p text:style-name="P3"><text:span text:style-name="T1">RITENUTO</text:span><text:span text:style-name="T3">, in particolare, nel rispetto del principio di rotazione, come indicato nel paragrafo 3.6 delle Linee Guida ANAC n.4, di non invitare né l’operatore economico uscente, né gli altri operatori economici che sono stati invitati all’ultima procedura selettiva; </text:span></text:p>
      <text:p text:style-name="P12"/>
      <text:p text:style-name="P14"/>
      <text:p text:style-name="P16"/>
      <text:p text:style-name="P37"><text:span text:style-name="T1">TENUTO CONTO </text:span><text:span text:style-name="T3">che gli operatori economici abilitati al Bando MePa devono essere in possesso dei requisiti di carattere generale di cui all’art.80 del D.Lgs.n.50/2016 e che si procederà sull’aggiudicatario alla verifica sul possesso dei suddetti requisiti in conformità all’art.36, comma 6-ter del D.lgs.n.50/2016 e s.m.i.;</text:span></text:p>
      <text:p text:style-name="P43"/>
      <text:p text:style-name="P37"><text:span text:style-name="T12">PRESO ATTO </text:span><text:span text:style-name="T11">che sono già state svolte con esito positivo, in capo agli operatori economici selezionati, le seguenti verifiche:</text:span></text:p>
      <text:list xml:id="list4862379476285266933" text:style-name="WWNum2">
        <text:list-item>
          <text:p text:style-name="P64"><text:span text:style-name="T11">regolarmente iscritta nel registro delle imprese presso la competente Camera di </text:span><text:span text:style-name="T11">Commercio per le attività in argomento;</text:span></text:p>
        </text:list-item>
        <text:list-item>
          <text:p text:style-name="P65">in possesso del DURC attestante la regolarità degli oneri contributivi, previdenziali ed assistenziali;</text:p>
        </text:list-item>
        <text:list-item>
          <text:p text:style-name="P65">priva di annotazioni sul Casellario Informatico tenuto dall’Osservatorio dell’ANAC;</text:p>
        </text:list-item>
      </text:list>
      <text:p text:style-name="P3"><text:span text:style-name="T1">TENUTO CONTO</text:span><text:span text:style-name="T3">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ggiudicatario della procedura di gara è tenuto ad assorbire prioritariamente nel proprio organico il personale già operante alle dipendenze dell’operatore economico uscente, in conformità all’articolo 50 del Codice e alle Linee Guida n.13 recanti la “D</text:span><text:span text:style-name="T4">isciplina delle clausole sociali</text:span><text:span text:style-name="T3">” approvate dal Consiglio dell’Autorità con delibera n.114 del 12.12.2019 e che il concorrente dovrà allegare all’offerta economica un </text:span><text:span text:style-name="T4">Progetto di assorbimento</text:span><text:span text:style-name="T3"> atto ad illustrare le concrete modalità di applicazione della clausola sociale, con particolare riferimento al numero dei lavoratori che beneficeranno della stessa e alla relativa proposta contrattuale;</text:span></text:p>
      <text:p text:style-name="P8"/>
      <text:p text:style-name="P3"><text:span text:style-name="T1">APPROVATA</text:span><text:span text:style-name="T3"> la documentazione di gara costituita dalla lettera d’invito disciplinante la partecipazione alla procedura e la formulazione dell’offerta, nonché le condizioni generali del contratto regolanti il rapporto contrattuale e il capitolato tecnico relativo alle caratteristiche ed alle</text:span><text:span text:style-name="T11"> modalità operative di svolgimento del servizio</text:span><text:span text:style-name="T3">;</text:span></text:p>
      <text:p text:style-name="P8"/>
      <text:p text:style-name="P55"><text:span text:style-name="T1">VISTA</text:span><text:span text:style-name="T3"> la documentazione di gara ed, in particolare, le condizioni generali allegate ai bandi Me.PA., che prevedono che il prezzo includa tutte le altre imposte, le tasse e gli oneri, presenti e futuri, inerenti a qualsiasi titolo il contratto, l’imposta di bollo e l’eventuale tassa di registro del contratto, il cui pagamento rimane, pertanto, a carico del fornitore e vista la risoluzione dell‘Agenzia delle Entrate n. 96/E del 16 dicembre 2013;</text:span></text:p>
      <text:p text:style-name="P8"><text:soft-page-break/></text:p>
      <text:p text:style-name="P3"><text:span text:style-name="T1">DATO ATTO</text:span><text:span text:style-name="T3"> che la procedura sarà svolta in conformità alle modalità del Mercato Elettronico della Pubblica Amministrazione come descritte nel documento “</text:span><text:span text:style-name="T4">Regole del sistema di e-procurement della pubblica amministrazione”</text:span><text:span text:style-name="T3"> della Consip;</text:span></text:p>
      <text:p text:style-name="P8"/>
      <text:p text:style-name="P37"><text:span text:style-name="T1">DATO ATTO </text:span><text:span text:style-name="T3">che alla presente procedura di acquisto è stata assegnato il CIG n </text:span><text:span text:style-name="T2">ZB133CC447</text:span></text:p>
      <text:p text:style-name="P43"/>
      <text:p text:style-name="P37"><text:span text:style-name="T12">VISTA </text:span><text:span text:style-name="T11">la legge 13 agosto 2010, n. 136 e,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20"/>
      <text:p text:style-name="P6"><text:span text:style-name="T1">VISTO </text:span><text:span text:style-name="T3">che la presente determinazione è sottoposta al controllo di copertura budget dell’Ufficio Amministrazione e Bilancio dell’Ente;</text:span></text:p>
      <text:p text:style-name="P56">DETERMINA</text:p>
      <text:p text:style-name="P8">Sulla base di quanto espresso in premessa, che costituisce parte integrante e sostanziale della presente determinazione,</text:p>
      <text:p text:style-name="P11"><text:tab/></text:p>
      <text:p text:style-name="P3"><text:span text:style-name="T3">Di autorizzare, ai sensi dell’art. 36, comma 2, lettera </text:span><text:span text:style-name="T11">a</text:span><text:span text:style-name="T3">) del Codice </text:span><text:span text:style-name="T11">degli appalti, come sostituito dalla disciplina di cui all’art.1 della legge n.120/2020, di conversione, con modificazioni, del D.L. n.76/2020 e novellato dall’art.51 della legge 108/2021, di conversione, con modificazione del D.L. n.77/2021, l’affidamento diretto del servizio del servizio di pulizia e disinfezione, comprensivo della fornitura del materiale igienico sanitario per l’ufficio di Ascoli Piceno, per il periodo di ANNI 2</text:span></text:p>
      <text:p text:style-name="P16"/>
      <text:p text:style-name="P16">Di avviare la Trattativa Diretta Multipla sulla piattaforma Mepa interpellando i seguenti operatori economici: 13</text:p>
      <text:p text:style-name="P60"/>
      <text:p text:style-name="P61">1. Clean Up Cupra marittima – 2. Giesse di Galiè Silvia Roccafluvione – 3. Global Concept srl San Benedetto del Tronto. 4. Globe service snc Monteprandone – 5. Haccp società cooperativa Spinetoli – 6. Il Rapido di Shkreta kastriot sas San Benedetto del Tronto -7. Impresa di pulizie Orchidea Grottammare – 8. La Splendors di Vitale Raffaele sas Ascoli Piceno – 9. Marca Picena scrl Montalto Marche – 10 National Sanit srl Monteprandone – 11. Orchidea Group srls Grottammare </text:p>
      <text:p text:style-name="P60"/>
      <text:p text:style-name="P3"><text:span text:style-name="T3">Di stabilire che lo svolgimento della suddetta procedura avrà luogo mediante </text:span><text:span text:style-name="T11">Trattativa Diretta Multipla</text:span><text:span text:style-name="T3"> sulla piattaforma telematica Me.PA. di Consip, </text:span><text:a xlink:type="simple" xlink:href="http://www.acquistinretepa.it/"><text:span text:style-name="T10">www.acquistinretepa.it</text:span></text:a><text:span text:style-name="T3">, nelle forme e secondo le modalità indicate nelle condizioni generali di contratto del Me.PA. denominato “</text:span><text:span text:style-name="T4">Servizi di pulizia degli immobili e disinfestazione</text:span><text:span text:style-name="T3">”, con </text:span><text:span text:style-name="T11">interpello </text:span><text:span text:style-name="T3">rivolto a</text:span><text:span text:style-name="T11">i seguenti </text:span><text:span text:style-name="T3">operatori</text:span><text:span text:style-name="T11"> economici: 13</text:span><text:span text:style-name="T13">,</text:span><text:span text:style-name="T11"> <text:s/></text:span><text:span text:style-name="T3">iscritti nella suddetta categoria merceologica </text:span><text:span text:style-name="T11">e</text:span><text:span text:style-name="T3"> selezionati nel rispetto </text:span><text:span text:style-name="T11">de</text:span><text:span text:style-name="T3">i principi di rotazione, imparzialità, non discriminazione</text:span><text:span text:style-name="T11">, parità di trattamento,</text:span><text:span text:style-name="T3"> trasparenza</text:span><text:span text:style-name="T11"> e</text:span><text:span text:style-name="T3"> che il servizio sarà aggiudicato </text:span><text:span text:style-name="T11">all’offerta economicamente più vantaggiosa, fermo restando le caratteristiche del servizio richieste. </text:span></text:p>
      <text:p text:style-name="P8"/>
      <text:p text:style-name="P3"><text:span text:style-name="T3">Di autorizzare </text:span><text:span text:style-name="T11">il valore massimo stimato dell’affidamento</text:span><text:span text:style-name="T3"> pari ad € </text:span><text:span text:style-name="T2">34631,00</text:span><text:span text:style-name="T3"> oltre IVA, che, a seguito dell’aggiudicazione del servizio, verrà imputato, nel suo esatto importo, sul conto di costo n. </text:span><text:span text:style-name="T2">410718001</text:span><text:span text:style-name="T3"> a valere, per le quote di competenza, sul budget di gestione assegnato e da assegnare per gli esercizi finanziari 2022-2023 all’Unità Territoriale di Ascoli Piceno, quale Unità Organizzativa Gestore 4071, C.d.R. 4070 incluso dell'importo di € 1385,00 relativo alla opzione contrattuale consistente nell'eventuale periodo di proroga di 1 mese. </text:span></text:p>
      <text:p text:style-name="P21"/>
      <text:p text:style-name="P42">Gli oneri della sicurezza per l’eliminazione dei rischi da interferenze non soggetti a ribasso sono pari ad € 0</text:p>
      <text:p text:style-name="P8"/>
      <text:p text:style-name="P42"/>
      <text:p text:style-name="P8">Il contratto, a seguito delle verifiche sul possesso, in capo all’aggiudicatario, dei requisiti di carattere generale di cui all’art.80 del D.Lgs.n.50/2016 e s.m.i e dei requisiti di carattere economico <text:soft-page-break/>e tecnico/professionale e tenuto conto di quanto previsto dall’art.32, comma 10, lett.b) del suddetto Codice degli appalti, verrà stipulato in modalità elettronica con firma digitale.</text:p>
      <text:p text:style-name="P8"/>
      <text:p text:style-name="P8">Si prende atto che l’ANAC ha assegnato alla procedura il CIG n <text:span text:style-name="T25">ZB133CC447</text:span></text:p>
      <text:p text:style-name="P13"/>
      <text:p text:style-name="P3"><text:span text:style-name="T3">Il sottoscritto Rut ai sensi de</text:span><text:span text:style-name="T9">ll’art.5 della Legge n.241/90 e s.m.i.</text:span><text:span text:style-name="T3"> svolge le funzioni di Responsabile del procedimento.</text:span></text:p>
      <text:p text:style-name="P14"/>
      <text:p text:style-name="P8"/>
      <text:p text:style-name="P8">Il sottoscritto dichiara, ai fini del presente affidamento e sulla base della documentazione di gara: </text:p>
      <text:list xml:id="list2338093137025558745" text:style-name="WWNum3">
        <text:list-item>
          <text:p text:style-name="P66">che non sussistono situazioni di incompatibilità ai sensi dell’art. 35-bis del decreto legislativo n.165/2001 e s.m.i.;</text:p>
        </text:list-item>
        <text:list-item>
          <text:p text:style-name="P67"><text:span text:style-name="T3">di astenersi, ai sensi dell’art. 6-bis</text:span><text:span text:style-name="T5"> della legge</text:span><text:span text:style-name="T3"> n. 241/90 e dell’art. 42 del Codice dei contratti pubblici, dall’assolvimento dell’incarico in caso di conflitto di interessi, per quanto a propria conoscenza, segnalando ogni situazione di conflitto, anche potenziale;</text:span></text:p>
        </text:list-item>
        <text:list-item>
          <text:p text:style-name="P66">di non incorrere, per quanto a propria conoscenza, in una delle ipotesi previste dall’art. 51 del c.p.c. e che non sussistono comunque gravi ragioni di convenienza che inducono all’astensione dall’assunzione del provvedimento.</text:p>
        </text:list-item>
      </text:list>
      <text:p text:style-name="P8"/>
      <text:p text:style-name="P5"><text:span text:style-name="T3">Il Responsabile del procedimento</text:span><text:span text:style-name="T4"> </text:span><text:span text:style-name="T3">assicura il rispetto delle prescrizioni in materia di trasparenza e pubblicità dei contratti pubblici di cui all’art.29 del D.Lgs. n.50/2016, l’osservanza e l’attuazione della normativa sulla trasparenza di cui al D.Lgs. n.33/2013, come modificato dal D.Lgs n.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 previsto dagli articoli 5, 6 e 7 del DPR n.62/2013 e del Codice di comportamento dell’Ente.</text:span></text:p>
      <text:p text:style-name="P17"/>
      <text:p text:style-name="P17">Ai sensi dell’ultimo capoverso dell’art.1, comma 2, lett.b) della legge n.120/2020, si procederà a dare evidenza dell’avvio della procedura negoziata in argomento mediante pubblicazione di un avviso sul sito istituzionale dell’Ente.</text:p>
      <text:p text:style-name="P10"/>
      <text:p text:style-name="P8"/>
      <text:p text:style-name="P16"/>
      <text:p text:style-name="P16"/>
      <text:p text:style-name="P16"/>
      <text:p text:style-name="P57">Responsabile Unità Territoriale</text:p>
      <text:p text:style-name="P7"><text:span text:style-name="T3"><text:tab/><text:tab/> <text:s text:c="61"/><text:tab/></text:span><text:span text:style-name="T11">……………………………</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ahoma1" svg:font-family="Tahoma"/>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4pt" fo:language="it" fo:country="IT" style:text-blinking="false" style:font-name-asian="Microsoft YaHei" style:font-size-asian="14pt" style:language-asian="ar" style:country-asian="SA"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Tahoma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Mangal1"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it" style:country-asian="IT"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3"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Andale Sans UI" style:font-size-asian="14pt" style:language-asian="ar" style:country-asian="SA" style:font-name-complex="Tahoma2"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Heading_20_10" style:display-name="Heading 10" style:family="paragraph" style:parent-style-name="Intestazione1" style:next-style-name="Text_20_body" style:default-outline-level="10" style:list-style-name="" style:class="text">
      <style:paragraph-properties fo:margin-top="0.423cm" fo:margin-bottom="0.212cm" style:line-height-at-least="0.002cm" fo:hyphenation-ladder-count="no-limit" fo:keep-with-next="always"/>
      <style:text-properties style:text-position="0% 100%" style:font-name="Arial1" fo:font-size="10.5pt" fo:language="it" fo:country="IT" fo:font-weight="bold" style:text-blinking="false" style:font-name-asian="Andale Sans UI" style:font-size-asian="10.5pt" style:language-asian="ar" style:country-asian="SA" style:font-weight-asian="bold" style:font-name-complex="Tahoma2" style:font-size-complex="10.5pt" style:language-complex="ar" style:country-complex="SA" style:font-weight-complex="bold"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2" style:text-emphasize="none" style:text-scale="100%"/>
    </style:style>
    <style:style style:name="WW8Num1z2" style:family="text">
      <style:text-properties style:text-position="0% 100%" style:font-name="Wingdings" style:text-blinking="false" style:text-emphasize="none" style:text-scale="100%"/>
    </style:style>
    <style:style style:name="WW8Num1z3" style:family="text">
      <style:text-properties style:text-position="0% 100%" style:font-name="Symbol" style:text-blinking="false" style:text-emphasize="none" style:text-scale="100%"/>
    </style:style>
    <style:style style:name="WW8Num2z0" style:family="text">
      <style:text-properties style:text-position="0% 100%" style:font-name="Wingdings" style:text-blinking="false" style:text-emphasize="none" style:text-scale="100%"/>
    </style:style>
    <style:style style:name="WW8Num2z1" style:family="text">
      <style:text-properties style:text-position="0% 100%" style:font-name="Courier New" style:text-blinking="false" style:text-emphasize="none" style:text-scale="100%"/>
    </style:style>
    <style:style style:name="WW8Num2z3" style:family="text">
      <style:text-properties style:text-position="0% 100%" style:font-name="Symbol" style:text-blinking="false" style:text-emphasize="none" style:text-scale="100%"/>
    </style:style>
    <style:style style:name="Carattere_20_predefinito_20_paragrafo" style:display-name="Carattere predefinito paragrafo" style:family="text">
      <style:text-properties style:text-position="0% 100%" style:text-blinking="false" style:text-emphasize="none" style:text-scale="100%"/>
    </style:style>
    <style:style style:name="Enfasi_20__28_grassetto_29_" style:display-name="Enfasi (grassetto)" style:family="text" style:parent-style-name="Carattere_20_predefinito_20_paragrafo">
      <style:text-properties style:text-position="0% 100%" fo:font-weight="bold" style:text-blinking="false" style:font-weight-asian="bold" style:font-weight-complex="bold"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apple-converted-space" style:family="text" style:parent-style-name="Car._20_predefinito_20_paragrafo">
      <style:text-properties style:text-position="0% 100%" style:text-blinking="false" style:text-emphasize="none" style:text-scale="100%"/>
    </style:style>
    <style:style style:name="Rientro_20_corpo_20_del_20_testo_20_Carattere" style:display-name="Rientro corpo del testo Carattere" style:family="text" style:parent-style-name="Car._20_predefinito_20_paragrafo">
      <style:text-properties style:text-position="0% 100%" style:text-blinking="false" style:language-asian="ar" style:country-asian="SA" style:text-emphasize="none" style:text-scale="100%"/>
    </style:style>
    <style:style style:name="Titolo_20_Carattere" style:display-name="Titolo Carattere" style:family="text" style:parent-style-name="Car._20_predefinito_20_paragrafo">
      <style:text-properties style:text-position="0% 100%" fo:font-size="12pt" fo:font-weight="bold" style:text-blinking="false" style:font-size-asian="12pt" style:font-weight-asian="bold" style:text-emphasize="none" style:text-scale="100%"/>
    </style:style>
    <style:style style:name="Corpo_20_del_20_testo_20_Carattere" style:display-name="Corpo del testo Carattere" style:family="text" style:parent-style-name="Car._20_predefinito_20_paragrafo">
      <style:text-properties style:text-position="0% 100%" style:font-name="Arial1" fo:font-size="12pt" style:text-blinking="false" style:font-size-asian="12pt" style:language-asian="ar" style:country-asian="SA"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fo:color="#000000" style:text-position="0% 100%" fo:font-size="11pt" style:font-name-asian="Arial3" style:font-size-asian="11pt" style:font-name-complex="Arial3" style:font-size-complex="11pt"/>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Courier New2" style:font-name-complex="Courier New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02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3cm" fo:margin-left="2.29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56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83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37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64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1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style:page-layout style:name="Mpm2">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text:page-number text:select-page="current">6</text:page-number></text:p>
        <text:p text:style-name="MP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3:32:00</meta:creation-date>
    <meta:initial-creator>Automobile Club d'Italia</meta:initial-creator>
    <meta:generator>OpenOffice/4.0.1$Win32 OpenOffice.org_project/401m5$Build-9714</meta:generator>
    <meta:print-date>2022-01-04T14:01:43.67</meta:print-date>
    <dc:date>2022-01-04T14:02:30.49</dc:date>
    <meta:editing-duration>P2DT6H32M8S</meta:editing-duration>
    <meta:editing-cycles>6</meta:editing-cycles>
    <meta:document-statistic meta:table-count="0" meta:image-count="0" meta:object-count="0" meta:page-count="7" meta:paragraph-count="81" meta:word-count="3665" meta:character-count="25661"/>
  </office:meta>
</office:document-meta>
</file>