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503cm"/>
          <style:tab-stop style:position="17.002cm"/>
        </style:tab-stops>
      </style:paragraph-properties>
    </style:style>
    <style:style style:name="P14" style:family="paragraph" style:parent-style-name="Standard">
      <style:paragraph-properties fo:text-align="justify" style:justify-single-word="false">
        <style:tab-stops>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6.252cm"/>
          <style:tab-stop style:position="17.002cm"/>
        </style:tab-stops>
      </style:paragraph-properties>
    </style:style>
    <style:style style:name="P18" style:family="paragraph" style:parent-style-name="Standard">
      <style:paragraph-properties fo:text-align="justify" style:justify-single-word="false">
        <style:tab-stops>
          <style:tab-stop style:position="17cm"/>
        </style:tab-stops>
      </style:paragraph-properties>
    </style:style>
    <style:style style:name="P19" style:family="paragraph" style:parent-style-name="Standard">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font-weight-complex="bold"/>
    </style:style>
    <style:style style:name="P23"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Standard">
      <style:paragraph-properties fo:text-align="justify" style:justify-single-word="false">
        <style:tab-stops>
          <style:tab-stop style:position="17cm"/>
        </style:tab-stops>
      </style:paragraph-properties>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ab-stops>
          <style:tab-stop style:position="16.252cm"/>
          <style:tab-stop style:position="17.002cm"/>
        </style:tab-stops>
      </style:paragraph-properties>
      <style:text-properties style:font-name="Arial1" fo:font-size="11pt" fo:font-weight="bold" fo:background-color="#c0c0c0" style:font-size-asian="11pt" style:font-weight-asian="bold" style:font-name-complex="Arial2" style:font-size-complex="11pt" style:font-weight-complex="bold"/>
    </style:style>
    <style:style style:name="P27"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28" style:family="paragraph" style:parent-style-name="Standard">
      <style:paragraph-properties fo:text-align="justify" style:justify-single-word="false"/>
      <style:text-properties fo:color="#222222" style:font-name="Arial1" fo:font-size="11pt" style:font-size-asian="11pt" style:font-name-complex="Arial2" style:font-size-complex="11pt"/>
    </style:style>
    <style:style style:name="P29"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30"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style:font-size-asian="11pt" style:font-name-complex="Arial2" style:font-size-complex="11pt" style:font-weight-complex="bold"/>
    </style:style>
    <style:style style:name="P31"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32"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33" style:family="paragraph" style:parent-style-name="Standard">
      <style:paragraph-properties fo:text-align="center" style:justify-single-word="false"/>
      <style:text-properties fo:color="#ff0000" style:font-name="Arial1" fo:font-size="11pt" fo:font-weight="bold" style:font-size-asian="11pt" style:font-weight-asian="bold" style:font-name-complex="Arial2" style:font-size-complex="11pt"/>
    </style:style>
    <style:style style:name="P34"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35" style:family="paragraph" style:parent-style-name="Standard">
      <style:paragraph-properties fo:margin-left="0cm" fo:margin-right="-0.004cm" fo:text-align="justify" style:justify-single-word="false" fo:text-indent="0cm" style:auto-text-indent="false"/>
    </style:style>
    <style:style style:name="P36"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7"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8"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40"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41" style:family="paragraph" style:parent-style-name="Standard">
      <style:paragraph-properties fo:line-height="0.448cm" fo:text-align="justify" style:justify-single-word="false" fo:background-color="#ffffff">
        <style:background-image/>
      </style:paragraph-properties>
    </style:style>
    <style:style style:name="P42" style:family="paragraph" style:parent-style-name="Standard">
      <style:paragraph-properties fo:margin-left="0.018cm" fo:margin-right="0.009cm" fo:line-height="0.441cm" fo:text-align="justify" style:justify-single-word="false" fo:text-indent="0cm" style:auto-text-indent="false" fo:background-color="#ffffff">
        <style:background-image/>
      </style:paragraph-properties>
    </style:style>
    <style:style style:name="P43"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44" style:family="paragraph" style:parent-style-name="Standard">
      <style:paragraph-properties fo:margin-left="0.018cm" fo:margin-right="0.018cm" fo:text-align="justify" style:justify-single-word="false" fo:text-indent="0cm" style:auto-text-indent="false" fo:background-color="#ffffff">
        <style:background-image/>
      </style:paragraph-properties>
    </style:style>
    <style:style style:name="P45" style:family="paragraph" style:parent-style-name="Standard">
      <style:paragraph-properties fo:margin-left="0cm" fo:margin-right="-0.503cm" fo:text-align="justify" style:justify-single-word="false" fo:text-indent="0cm" style:auto-text-indent="false"/>
      <style:text-properties fo:font-weight="bold" style:font-weight-asian="bold"/>
    </style:style>
    <style:style style:name="P46" style:family="paragraph" style:parent-style-name="Text_20_body">
      <style:paragraph-properties>
        <style:tab-stops>
          <style:tab-stop style:position="16.252cm"/>
          <style:tab-stop style:position="16.503cm"/>
        </style:tab-stops>
      </style:paragraph-properties>
    </style:style>
    <style:style style:name="P47"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48"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49"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50" style:family="paragraph" style:parent-style-name="Text_20_body">
      <style:paragraph-properties>
        <style:tab-stops>
          <style:tab-stop style:position="16.503cm"/>
        </style:tab-stops>
      </style:paragraph-properties>
      <style:text-properties style:font-name="Arial1" fo:font-size="11pt" fo:font-weight="bold" style:font-size-asian="11pt" style:font-weight-asian="bold" style:font-name-complex="Arial2" style:font-size-complex="11pt"/>
    </style:style>
    <style:style style:name="P51"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52" style:family="paragraph" style:parent-style-name="Text_20_body">
      <style:paragraph-properties>
        <style:tab-stops>
          <style:tab-stop style:position="17.002cm"/>
        </style:tab-stops>
      </style:paragraph-properties>
    </style:style>
    <style:style style:name="P53" style:family="paragraph" style:parent-style-name="Text_20_body">
      <style:paragraph-properties>
        <style:tab-stops>
          <style:tab-stop style:position="17cm"/>
        </style:tab-stops>
      </style:paragraph-properties>
    </style:style>
    <style:style style:name="P54" style:family="paragraph" style:parent-style-name="Text_20_body">
      <style:paragraph-properties>
        <style:tab-stops>
          <style:tab-stop style:position="16.503cm"/>
        </style:tab-stops>
      </style:paragraph-properties>
    </style:style>
    <style:style style:name="P55"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6"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57"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58"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9"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60"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61"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fo:font-weight="normal" style:font-size-asian="11pt" style:font-weight-asian="normal" style:font-name-complex="Arial2" style:font-size-complex="11pt"/>
    </style:style>
    <style:style style:name="P62"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63"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66"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style>
    <style:style style:name="P67"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ff0000" style:font-name="Arial1" fo:font-size="11pt" style:font-size-asian="11pt" style:font-name-complex="Arial2" style:font-size-complex="11pt"/>
    </style:style>
    <style:style style:name="P68"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letter-spacing="-0.002cm" style:font-size-asian="11pt" style:font-name-complex="Arial2" style:font-size-complex="11pt"/>
    </style:style>
    <style:style style:name="T7" style:family="text">
      <style:text-properties fo:color="#000000" style:font-name="Arial1" fo:font-size="11pt" fo:letter-spacing="-0.002cm" fo:font-weight="bold" style:font-size-asian="11pt" style:font-weight-asian="bold" style:font-name-complex="Arial2" style:font-size-complex="11pt" style:font-weight-complex="bold"/>
    </style:style>
    <style:style style:name="T8" style:family="text">
      <style:text-properties fo:color="#000000" style:font-name="Arial1" fo:font-size="11pt" fo:letter-spacing="-0.002cm" fo:font-style="italic" style:font-size-asian="11pt" style:font-style-asian="italic" style:font-name-complex="Arial2" style:font-size-complex="11pt" style:font-style-complex="italic"/>
    </style:style>
    <style:style style:name="T9" style:family="text">
      <style:text-properties fo:color="#000000" style:font-name="Arial1" fo:font-size="11pt" fo:letter-spacing="0.002cm" style:font-size-asian="11pt" style:font-name-complex="Arial2" style:font-size-complex="11pt"/>
    </style:style>
    <style:style style:name="T10" style:family="text">
      <style:text-properties fo:color="#000000" style:font-name="Arial1" fo:font-size="11pt" fo:font-style="italic" style:font-size-asian="11pt" style:font-style-asian="italic" style:font-name-complex="Arial2" style:font-size-complex="11pt" style:font-style-complex="italic"/>
    </style:style>
    <style:style style:name="T11" style:family="text">
      <style:text-properties style:font-name="Arial1" fo:font-size="11pt" style:font-size-asian="11pt" style:font-name-complex="Arial2" style:font-size-complex="11pt"/>
    </style:style>
    <style:style style:name="T12" style:family="text">
      <style:text-properties style:font-name="Arial1" fo:font-size="11pt" style:font-size-asian="11pt" style:font-name-complex="Arial2" style:font-size-complex="11pt" style:font-weight-complex="bold"/>
    </style:style>
    <style:style style:name="T13" style:family="text">
      <style:text-properties style:font-name="Arial1" fo:font-size="11pt" fo:font-weight="bold" style:font-size-asian="11pt" style:font-weight-asian="bold" style:font-name-complex="Arial2" style:font-size-complex="11pt"/>
    </style:style>
    <style:style style:name="T14" style:family="text">
      <style:text-properties style:font-name="Arial1" fo:font-size="11pt" fo:font-weight="bold" style:font-size-asian="11pt" style:font-weight-asian="bold" style:font-name-complex="Arial2" style:font-size-complex="11pt" style:font-weight-complex="bold"/>
    </style:style>
    <style:style style:name="T15" style:family="text">
      <style:text-properties style:font-name="Arial1" fo:font-size="11pt" fo:font-style="italic" style:font-size-asian="11pt" style:font-style-asian="italic" style:font-name-complex="Arial2" style:font-size-complex="11pt"/>
    </style:style>
    <style:style style:name="T16" style:family="text">
      <style:text-properties style:font-name="Arial1" fo:font-size="11pt" fo:font-style="italic" style:font-size-asian="11pt" style:font-style-asian="italic" style:font-name-complex="Arial2" style:font-size-complex="11pt" style:font-weight-complex="bold"/>
    </style:style>
    <style:style style:name="T17" style:family="text">
      <style:text-properties style:font-name="Arial1" fo:font-size="11pt" fo:font-weight="normal" style:font-size-asian="11pt" style:font-weight-asian="normal" style:font-name-complex="Arial2" style:font-size-complex="11pt"/>
    </style:style>
    <style:style style:name="T18" style:family="text">
      <style:text-properties fo:color="#ff0000" style:font-name="Arial1" fo:font-size="11pt" style:font-size-asian="11pt" style:font-name-complex="Arial2" style:font-size-complex="11pt"/>
    </style:style>
    <style:style style:name="T19" style:family="text">
      <style:text-properties fo:color="#ff0000" style:font-name="Arial1" fo:font-size="11pt" fo:font-weight="bold" style:font-size-asian="11pt" style:font-weight-asian="bold" style:font-name-complex="Arial2" style:font-size-complex="11pt"/>
    </style:style>
    <style:style style:name="T20" style:family="text">
      <style:text-properties fo:color="#0d0d0d" style:font-name="Arial1" fo:font-size="11pt" style:font-size-asian="11pt" style:font-name-complex="Arial2" style:font-size-complex="11pt" style:font-weight-complex="bold"/>
    </style:style>
    <style:style style:name="T21" style:family="text">
      <style:text-properties fo:color="#0d0d0d" style:font-name="Arial1" fo:font-size="11pt" fo:font-weight="bold" style:font-size-asian="11pt" style:font-weight-asian="bold" style:font-name-complex="Arial2" style:font-size-complex="11pt"/>
    </style:style>
    <style:style style:name="T22" style:family="text">
      <style:text-properties fo:color="#0d0d0d"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4">DETERMINAZIONE <text:s/>n. 2 del <text:s/>01.02.</text:span><text:span text:style-name="T19">2022</text:span></text:p>
      <text:p text:style-name="P33"/>
      <text:p text:style-name="P33">ENERGIA ELETTRICA AGSM AIM ENERGIA</text:p>
      <text:p text:style-name="P8"/>
      <text:p text:style-name="P8">IL <text:s/>RESPONSABILE DELL'UNITA' TERRITORIALE ASCOLI PICENO</text:p>
      <text:p text:style-name="P1"/>
      <text:p text:style-name="P1"/>
      <text:p text:style-name="P13"><text:span text:style-name="T14">OGGETTO: Adesione alla Convenzione Consip, </text:span><text:span text:style-name="T4">denominata “Energia Elettrica 18” <text:s/>mediante ordinativo di fornitura nell’ambito del lotto n 9 per la regione MARCHE <text:s/>aggiudicato alla società AGSM</text:span><text:span text:style-name="T13"> AIM ENERGIA - CIG derivato:</text:span><text:span text:style-name="T4"> Z2B3410E90</text:span></text:p>
      <text:p text:style-name="P34"/>
      <text:p text:style-name="P35"><text:span text:style-name="T13">VISTO</text:span><text:span text:style-name="T11"> il decreto legislativo 30 marzo 2001, n.165 e successive modifiche ed integrazioni;</text:span></text:p>
      <text:p text:style-name="P37"/>
      <text:p text:style-name="P35"><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39"/>
      <text:p text:style-name="P35"><text:span text:style-name="T13">VISTO</text:span><text:span text:style-name="T11">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8"/>
      <text:p text:style-name="P42"><text:span text:style-name="T7">VISTO </text:span><text:span text:style-name="T6">il Regolamento per l'adeguamento ai principi generali di razionalizzazione e contenimento </text:span><text:span text:style-name="T9">della spesa in ACI, per il triennio 2020-2022, approvato dal Consiglio Generale dell'Ente nella </text:span><text:span text:style-name="T6">seduta del 23 gennaio 2020, ai sensi e per gli effetti dell'articolo 2, commi 2 e 2-bis, del decreto </text:span><text:span text:style-name="T1">legge 31 agosto 2013, n.101, convertito, con modifiche, con legge 30 ottobre 2013, n.125;</text:span></text:p>
      <text:p text:style-name="P37"/>
      <text:p text:style-name="P35"><text:span text:style-name="T13">VISTI</text:span><text:span text:style-name="T11"> l’art.2, comma 3 e l’art.17, comma 1, del decreto del Presidente della Repubblica 16 aprile 2013, n.62, Regolamento recante il codice di comportamento dei dipendenti pubblici a norma dell’art.54 del decreto legislativo 30 marzo 2001, n.165;</text:span></text:p>
      <text:p text:style-name="P37"/>
      <text:p text:style-name="P35"><text:span text:style-name="T13">VISTO</text:span><text:span text:style-name="T11"> il Codice di comportamento dell’ACI, deliberato dal Consiglio Generale nella seduta del 20 febbraio 2014 e modificato nella seduta del 22 luglio 2015;</text:span></text:p>
      <text:p text:style-name="P37"/>
      <text:p text:style-name="P35"><text:span text:style-name="T13">VISTO</text:span><text:span text:style-name="T11"> il Regolamento dell’ACI di attuazione del sistema di prevenzione della corruzione, deliberato dal Consiglio Generale nella seduta del 29 ottobre 2015 ed integrato nella seduta del 31 gennaio 2017, del 25 luglio 2017 e dell’ 8 aprile 2019;</text:span></text:p>
      <text:p text:style-name="P37"/>
      <text:p text:style-name="P35"><text:span text:style-name="T13">VISTO </text:span><text:span text:style-name="T11">il Piano Triennale di Prevenzione della Corruzione 2021-2023, redatto ai sensi dell’art.1 della legge 6 novembre 2012, n.190 ed approvato dal Consiglio Generale dell’Ente con deliberazione del 23 gennaio 2020;</text:span></text:p>
      <text:p text:style-name="P43"/>
      <text:p text:style-name="P36"><text:span text:style-name="T13">VISTO</text:span><text:span text:style-name="T1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7"/>
      <text:p text:style-name="P40"><text:span text:style-name="T13">VISTO il provvedimento </text:span><text:span text:style-name="T11">del 20.05.2021 con il quale il Direttore Centrale Risorse Umane ha conferito al sottoscritto, con decorrenza dal 01.06.2021 e scadenza al 31.05.2023, l’incarico di Responsabile Unità Territoriale Ascoli Piceno</text:span></text:p>
      <text:p text:style-name="P37"/>
      <text:p text:style-name="P14"><text:span text:style-name="T13">VISTO</text:span><text:span text:style-name="T11"> il Regolamento di Amministrazione e Contabilità dell’ACI adottato in applicazione dell’art.13, comma 1, lett.o) del decreto legislativo del 29 ottobre 1999, n.419 ed approvato dal Consiglio Generale nella seduta del 18 dicembre 2008;</text:span></text:p>
      <text:p text:style-name="P19"/>
      <text:p text:style-name="P56"><text:soft-page-break/></text:p>
      <text:p text:style-name="P58"><text:span text:style-name="T13">VISTO</text:span><text:span text:style-name="T1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57"/>
      <text:p text:style-name="P44"><text:span text:style-name="T13">VISTO</text:span><text:span text:style-name="T11"> il Budget annuale per l’anno </text:span><text:span text:style-name="T18">2022</text:span><text:span text:style-name="T11">, composto dal budget economico e dal budget degli investimenti e dismissioni, deliberato dall’Assemblea dell’Ente nella seduta del </text:span><text:span text:style-name="T18">21 ottobre 202</text:span><text:span text:style-name="T11">1;</text:span></text:p>
      <text:p text:style-name="P45"/>
      <text:p text:style-name="P12"><text:span text:style-name="T13">VISTA</text:span><text:span text:style-name="T11"> la determinazione n</text:span><text:span text:style-name="T18">. 3811</text:span><text:span text:style-name="T11"> del </text:span><text:span text:style-name="T18">16 dicembre 2021</text:span><text:span text:style-name="T11"> con la quale il Segretario Generale, sulla base del budget di gestione per l’esercizio </text:span><text:span text:style-name="T18">2022</text:span><text:span text:style-name="T11">, ha stabilito in </text:span><text:span text:style-name="T18">€40.000,0</text:span><text:span text:style-name="T11">0 e comunque nei limiti delle voci di budget assegnate alla gestione del proprio Centro di Responsabilità, il limite unitario massimo di spesa entro il quale i </text:span><text:span text:style-name="T18">Funzionari Responsabili delle Unità Territoriali</text:span><text:span text:style-name="T11">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5"/>
      <text:p text:style-name="P12"><text:span text:style-name="T14">VISTO </text:span><text:span text:style-name="T11">il decreto legislativo 18 aprile 2016 n.50, Codice dei Contratti Pubblici, e s.m.i. di attuazione della direttiva 2014/23/UE, nonché di riordino della disciplina vigente in materia di contratti pubblici relativa lavori, servizi e forniture;</text:span></text:p>
      <text:p text:style-name="P28"/>
      <text:p text:style-name="P41"><text:span text:style-name="T4">VISTO</text:span><text:span text:style-name="T1"> il decreto legislativo 19 aprile 2017 n.56, entrato in vigore il 20 maggio 2017, che ha implementato e coordinato il citato decreto legislativo 18 aprile 2016 n.50, ridenominato </text:span><text:span text:style-name="T10">"Codice </text:span><text:span text:style-name="T8">dei contratti pubblici";</text:span></text:p>
      <text:p text:style-name="P37"/>
      <text:p text:style-name="P35"><text:span text:style-name="T13">VISTE</text:span><text:span text:style-name="T11"> le Linee Guida n.4 dell’ANAC di attuazione del D.Lgs.n.50/2016, recanti “</text:span><text:span text:style-name="T15">Procedure per l’affidamento dei contratti pubblici di importo inferiore alle soglie di rilevanza comunitaria, indagini di mercato e formazione e gestione degli elenchi di operatori economici</text:span><text:span text:style-name="T11">”, approvate dal Consiglio dell’Autorità Nazionale Anticorruzione con delibera n.1097 del 26 ottobre 2016;</text:span></text:p>
      <text:p text:style-name="P37"/>
      <text:p text:style-name="P46"><text:span text:style-name="T14">VISTA </text:span><text:span text:style-name="T12">la Determinazione ANAC n.5 del 6 novembre 2013 – </text:span><text:span text:style-name="T16">Linee guida su programmazione, progettazione ed esecuzione del contratto nei servizi e nelle forniture</text:span><text:span text:style-name="T12">;</text:span></text:p>
      <text:p text:style-name="P23"/>
      <text:p text:style-name="P15"><text:span text:style-name="T13">VISTO</text:span><text:span text:style-name="T18"> </text:span><text:span text:style-name="T11">l’art.32, comma 2, del suddetto D.Lgs. 50/2016,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37"/>
      <text:p text:style-name="P35"><text:span text:style-name="T13">VISTO</text:span><text:span text:style-name="T11"> il Manuale delle Procedure negoziali dell’Ente, approvato con determinazione del Segretario Generale n.3083 del 21.11.2012, ed in particolare gli articoli 9 e 10 in merito alle competenze in materia contrattuale e ad adottare le determinazioni a co</text:span><text:span text:style-name="T12">ntrarre;</text:span></text:p>
      <text:p text:style-name="P60"/>
      <text:p text:style-name="P46"><text:span text:style-name="T13">VISTO</text:span><text:span text:style-name="T11"> </text:span><text:span text:style-name="T20">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1">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9"/>
      <text:p text:style-name="P59"><text:span text:style-name="T13">VISTI </text:span><text:span text:style-name="T11">gli articoli 5 e 6 della Legge 241/1990 e s.m.i. e l’art.31 del Codice dei contratti pubblici, in merito alla nomina ed alle funzioni del responsabile del procedimento, con particolare riferimento agli affidamenti di appalti pubblici;</text:span></text:p>
      <text:p text:style-name="P20"/>
      <text:p text:style-name="P46"><text:soft-page-break/><text:span text:style-name="T14">VISTO</text:span><text:span text:style-name="T12"> l’art.42 del D.Lgs.n.50/2016 e s.m.i. e l’art.6-bis della Legge n.241/1990, introdotto dalla Legge n.190/2012, relativo all’obbligo di astensione dall’incarico del responsabile del procedimento </text:span><text:span text:style-name="T12">in caso di conflitto di interessi ed all’obbligo di segnalazione, da parte dello stesso, di ogni situazione di conflitto, anche potenziale;</text:span></text:p>
      <text:p text:style-name="P51"/>
      <text:p text:style-name="P16"><text:span text:style-name="T22">RITENUTO</text:span><text:span text:style-name="T20"> di svolgere le funzioni di responsabile del procedimento, in conformità all’art.5 della Legge n.241/90 e s.m.i.;</text:span></text:p>
      <text:p text:style-name="P27"/>
      <text:p text:style-name="P12"><text:span text:style-name="T14">RITENUTO</text:span><text:span text:style-name="T12"> di nominare Responsabile del procedimento il sig.Cagnucci <text:s/>Massimo responsabile Unità Territoriale,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26"/>
      <text:p text:style-name="P17"><text:span text:style-name="T5">TENUTO CONTO </text:span><text:span text:style-name="T2">che, in data 31.01.2022 è scaduto il contratto in adesione Convenzione energia elettrica 17 con la società A2A</text:span></text:p>
      <text:p text:style-name="P31"/>
      <text:p text:style-name="P32"/>
      <text:p text:style-name="P17"><text:span text:style-name="T22">CONSIDERATO </text:span><text:span text:style-name="T20">che, in occasione della scadenza del suddetto contratto, è necessario assicurare la continuità della fruizione dell’energia elettrica alle condizioni più vantaggiose di mercato, </text:span></text:p>
      <text:p text:style-name="P30"/>
      <text:p text:style-name="P17"><text:span text:style-name="T21">CONSIDERATO</text:span><text:span text:style-name="T20"> quanto previsto dall’art.34 del Codice di contratti in ordine all’obbligo delle stazioni appaltanti di contribuire, per affidamenti di qualunque importo, al conseguimento degli obiettivi ambientali previsti dal vigente Piano d’Azione per la sostenibilità ambientale tra i quali l’applicazione dei criteri ambientali minimi (cd CAM);</text:span></text:p>
      <text:p text:style-name="P29"/>
      <text:p text:style-name="P55"><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inserite nell’elenco istat, individuate ai sensi dell’art.1, comma 3, della legge 31 dicembre 2009, n.196, sia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9"/>
      <text:p text:style-name="P17"><text:span text:style-name="T5">VISTO </text:span><text:span text:style-name="T2">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text:span><text:span text:style-name="T2">Amministrazioni centrali e periferiche dello Stato, nonché da parte delle Pubbliche Amministrazioni di cui all’art.1, D.Lgs. n.165/2001 e s.m.i. e dagli altri soggetti legittimati, ai sensi della normativa vigente in materia;</text:span></text:p>
      <text:p text:style-name="P6"/>
      <text:p text:style-name="P17"><text:span text:style-name="T13">VISTI</text:span><text:span text:style-name="T11"> i</text:span><text:span text:style-name="T1">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text:span><text:soft-page-break/><text:span text:style-name="T1">dell’esecuzione delle Convenzioni stesse, anche attraverso soluzioni organizzative, servizi </text:span><text:span text:style-name="T1">informatici, telematici e logistici necessari alla compiuta realizzazione del sistema ed al controllo e monitoraggio dei consumi e della spesa pubblica;</text:span></text:p>
      <text:p text:style-name="P11"/>
      <text:p text:style-name="P17"><text:span text:style-name="T4">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1"/>
      <text:p text:style-name="P17"><text:span text:style-name="T13">TENUTO CONTO</text:span><text:span text:style-name="T4"> </text:span><text:span text:style-name="T1">che il sistema introdotto dall’art.26, legge n.488/1999 e dall’art.58, legge n.388/2000 non modifica la disciplina vigente in tema di adozione delle deliberazioni di acquisto, né d’impegno di spesa da parte delle pubbliche amministrazioni;</text:span></text:p>
      <text:p text:style-name="P9"/>
      <text:p text:style-name="P9"/>
      <text:p text:style-name="P17"><text:span text:style-name="T5">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2"/>
      <text:p text:style-name="P17"><text:span text:style-name="T5">CONSIDERATO</text:span><text:span text:style-name="T1"> che, come previsto dalla Convenzione, il contratto avrà durata di 12 mesi a decorrere dal 01.02.2022</text:span></text:p>
      <text:p text:style-name="P9"/>
      <text:p text:style-name="P17"><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text:span><text:span text:style-name="T2">aggiuntivo ed il fornitore darà tutta l’assistenza necessaria per assicurare il controllo dei consumi, assumendosene, in virtù della Convenzione, il relativo onere;</text:span></text:p>
      <text:p text:style-name="P9"/>
      <text:p text:style-name="P17"><text:span text:style-name="T14">VISTO </text:span><text:span text:style-name="T12">l’interesse</text:span><text:span text:style-name="T2">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i criteri minimi ambientali approvati dal DM 7 marzo 2012 che hanno lo scopo, tra gli altri, di ridurre l’uso delle risorse naturali e sviluppare le fonti energetiche rinnovabili nonché delle disposizioni in materia di efficientamento delle spese energetiche e dei consumi di cui all’art.14 del decreto legge 7 maggio 2012, n.52, convertito, con modificazioni, dalla legge 6 luglio 2012, n.94; </text:span></text:p>
      <text:p text:style-name="P9"/>
      <text:p text:style-name="P18"><text:span text:style-name="T14">RITENUTO</text:span><text:span text:style-name="T12"> </text:span><text:span text:style-name="T2">di aderire alla Convenzione Consip “Energia Elettrica 18”, affidando la fornitura di energia elettrica e dei servizi connessi alla società AGSM, aggiudicataria del lotto territoriale di riferimento .</text:span></text:p>
      <text:p text:style-name="P7"/>
      <text:p text:style-name="P62"><text:span text:style-name="T11">VISTA </text:span><text:span text:style-name="T17">la legge 13 agosto 2010, n.136 ed, in particolare, l’art.3 relativamente alla disciplina sulla tracciabilità dei flussi finanziari;</text:span></text:p>
      <text:p text:style-name="P61"/>
      <text:p text:style-name="P62"><text:span text:style-name="T12">VISTO</text:span><text:span text:style-name="T17"> il D.Lgs 14 marzo 2013, n.33 relativo agli obblighi di pubblicità, trasparenza e diffusione di informazioni da parte delle pubbliche amministrazioni;</text:span></text:p>
      <text:p text:style-name="P61"/>
      <text:p text:style-name="P62"><text:span text:style-name="T12">VISTO</text:span><text:span text:style-name="T17"> l’art. 29 del Codice dei contratti pubblici, a norma del quale gli atti relativi alle procedure di affidamento devono essere pubblicati e aggiornati sul profilo del committente, sezione “Amministrazione Trasparente”;</text:span></text:p>
      <text:p text:style-name="P24"/>
      <text:p text:style-name="P18"><text:soft-page-break/><text:span text:style-name="T13">PRESO ATTO </text:span><text:span text:style-name="T12">che è stata verificata la regolarità contributiva della suddetta società, tramite la piattaforma “Durc on line” di INPS/INAIL risultando in regola con il pagamento degli oneri contributivi e previdenziali;</text:span></text:p>
      <text:p text:style-name="P22"/>
      <text:p text:style-name="P18"><text:span text:style-name="T13">CONSIDERATO</text:span><text:span text:style-name="T12"> che, per la fornitura in argomento, non deve essere predisposto il Documento Unico di valutazione dei rischi di interferenza (DUVRI), in quanto le prestazioni rientrano nell’ipotesi di cui all’art. 26, comma 3-bis, del D.Lgs 81/2008 e s.m.i.;</text:span></text:p>
      <text:p text:style-name="P24"/>
      <text:p text:style-name="P18"><text:span text:style-name="T14">RICHIAMATE</text:span><text:span text:style-name="T11"> le modalità operative descritte nel “Manuale delle Procedure </text:span><text:span text:style-name="T12">A</text:span><text:span text:style-name="T11">mministrativo – </text:span><text:span text:style-name="T12">C</text:span><text:span text:style-name="T11">ontabili” dell’Ente, approvato con Determinazione del Segretario Generale n.2872 del 17 febbraio 2011;</text:span></text:p>
      <text:p text:style-name="P10"/>
      <text:p text:style-name="P18"><text:span text:style-name="T5">PRESO ATTO</text:span><text:span text:style-name="T2"> che il numero di </text:span><text:span text:style-name="T1">CIG identificativo</text:span><text:span text:style-name="T2"> derivato relativamente all’ordinativo di fornitura ACI è il n Z2B3410E90</text:span></text:p>
      <text:p text:style-name="P3"/>
      <text:p text:style-name="P18"><text:span text:style-name="T13">VISTO</text:span><text:span text:style-name="T11"> che la presente determinazione è sottoposta al controllo di copertura del budget dell’Ufficio Amministrazione e Bilancio;</text:span></text:p>
      <text:p text:style-name="P3"/>
      <text:p text:style-name="P18"><text:span text:style-name="T14">VISTI</text:span><text:span text:style-name="T11"> </text:span><text:span text:style-name="T1">l’art. 26 della legge 488/99 e s.m.i.; l’art.58 della L. n. 388/2000; il D.Lgs. 50/2016 e s.m.i; il D.P.R. N.207/2010, per la parte applicabile; il Regolamento di amministrazione e contabilità dell’ACI; la Convenzione “Energia elettrica 18” per il lotto Marche Umbria ;</text:span></text:p>
      <text:p text:style-name="P10"/>
      <text:h text:style-name="P68" text:outline-level="2">DETERMINA</text:h>
      <text:p text:style-name="P2"/>
      <text:p text:style-name="P4">Sulla base delle premesse che costituiscono parte integrante e sostanziale della presente determinazione:</text:p>
      <text:p text:style-name="P4"/>
      <text:p text:style-name="P6">di prendere atto che è attiva La Convenzione denominata “Energia Elettrica 18, stipulata, in data 1.10.2021, dalla CONSIP SPA con la società AGSM AIM ENERGIA aggiudicataria del lotto geografico 9 per la regione marche Umbria</text:p>
      <text:p text:style-name="P6"/>
      <text:p text:style-name="P2"><text:s/>autorizzare, per il periodo 2022-2023l’adesione alla suddetta Convenzione Consip, denominata “Energia Elettrica 18 mediante ordinativo di fornitura, nell’ambito del lotto n.9 per la regione Marche aggiudicato alla società AGSM AIM ENERGIA alle condizioni, modalità e termini indicati nella stessa convenzione e fino alla concorrenza della quantità massima e dei prezzi ivi previsti.</text:p>
      <text:p text:style-name="P2"/>
      <text:p text:style-name="P5">Il contratto di fornitura concluso tra l’ACI e la società AGSM AIM ENERGIA attraverso l’emissione dell’ordinativo e attivazione della tariffa a prezzo fisso <text:s/>avrà la durata di 12 mesi a decorrere dal 01.02.2022 data di attivazione e sino al 31.01.2023</text:p>
      <text:p text:style-name="P5"/>
      <text:p text:style-name="P16"><text:span text:style-name="T1">L’</text:span><text:span text:style-name="T3">importo(presunto)13000,00 IVA esclusa, verrà</text:span><text:span text:style-name="T1"> contabilizzato sul conto di costo 410723003, a valere sui budget di gestione assegnati per l'esercizio finanziario </text:span><text:span text:style-name="T18">202</text:span><text:span text:style-name="T1">2 e </text:span><text:span text:style-name="T18">202</text:span><text:span text:style-name="T1">3 al quale Centro di Responsabilità Gestore n. 4071, suddiviso nel modo seguente:</text:span></text:p>
      <text:list xml:id="list578245593779277427" text:style-name="WWNum1">
        <text:list-item>
          <text:p text:style-name="P66"><text:span text:style-name="T1">€ 11920 IVA esclusa l'esercizio f</text:span><text:span text:style-name="T18">inanziario 2022</text:span></text:p>
        </text:list-item>
        <text:list-item>
          <text:p text:style-name="P66"><text:span text:style-name="T1">€ 1080 IVA esclusa per l'esercizio finanziari</text:span><text:span text:style-name="T18">o 2023</text:span></text:p>
        </text:list-item>
        <text:list-item>
          <text:p text:style-name="P67"/>
        </text:list-item>
      </text:list>
      <text:p text:style-name="P52"><text:span text:style-name="T11">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text:span><text:span text:style-name="T11">del D.Lgs. 50/2016, l’osservanza e l’attuazione della normativa sulla trasparenza di cui al D.Lgs. n.33/2013, come modificato dal D.Lgs 97/2016, e sulla prevenzione e repressione della corruzione </text:span><text:span text:style-name="T11">e dell’illegalità nella pubblica amministrazione di cui alla legge n.190/2012, anche con riferimento </text:span><text:span text:style-name="T11">alle misure di prevenzione stabilite nel PTPC, nonché a conformare la propria condotta ai principi di correttezza, buon andamento ed imparzialità dell’azione amministrativa anche ai fini di quanto</text:span><text:span text:style-name="T12"> previsto dagli articoli 5, 6 e 7 del DPR n.62/2013 e del Codice di comportamento dell’Ente.</text:span></text:p>
      <text:p text:style-name="P21"/>
      <text:p text:style-name="P53"><text:soft-page-break/><text:span text:style-name="T11">La </text:span><text:span text:style-name="T15">governance</text:span><text:span text:style-name="T11"> e l’esecuzione del contratto sono dirette dal responsabile del procedimento che </text:span><text:span text:style-name="T1">dovrà svolgere tutte le attività monitoraggio e verifica della regolare esecuzione dell’ordinativo di fornitura</text:span><text:span text:style-name="T11"> e controllare i livelli di qualità delle prestazioni.</text:span></text:p>
      <text:p text:style-name="P47"/>
      <text:p text:style-name="P47">Di attestare ai sensi degli articoli 46 e 47 del DPR 28 dicembre 2000 n.445 e consapevole delle sanzioni penali previste dall’art.76 del medesimo Decreto in caso di dichiarazioni mendaci, che il/la sottoscritto/a non si trova in situazione di incompatibilità si sensi dell’art.35-bis del D.Lgs n.165/2001 e s.m.i.; che si asterrà, ai sensi dell’art.6-bis della legge n.241/90 e dall’art. 42 del Codice dei contratti pubblici, dall’assolvimento dell’incarico in caso di conflitto di interessi, per quanto a propria conoscenza, segnalando ogni situazione di conflitto, anche potenziale.</text:p>
      <text:p text:style-name="P48"/>
      <text:p text:style-name="P54"><text:span text:style-name="T11">Si dà atto che al presente ordinativo di fornitura il sistema SIMOG dell’ANAC ha assegnato il </text:span><text:span text:style-name="T13">CIG derivato n Z2B3410E90</text:span></text:p>
      <text:p text:style-name="P50"/>
      <text:p text:style-name="P63"/>
      <text:p text:style-name="Standard"/>
      <text:p text:style-name="Standard"/>
      <text:p text:style-name="Standard"/>
      <text:p text:style-name="Standard"><text:tab/><text:tab/><text:tab/><text:tab/><text:tab/><text:tab/>IL RESPONSABILE DEL PROCEDIMENTO</text:p>
      <text:p text:style-name="Standard"/>
      <text:p text:style-name="Standard"><text:tab/><text:tab/><text:tab/><text:tab/><text:tab/><text:tab/><text:tab/>DOTT. MASSIMO CAGNUC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90</meta:editing-cycles>
    <meta:creation-date>2017-11-20T13:16:00</meta:creation-date>
    <dc:date>2022-04-11T12:10:21.53</dc:date>
    <meta:editing-duration>PT3H52M51S</meta:editing-duration>
    <meta:generator>OpenOffice/4.0.1$Win32 OpenOffice.org_project/401m5$Build-9714</meta:generator>
    <meta:print-date>2022-04-11T11:36:18.27</meta:print-date>
    <meta:document-statistic meta:table-count="0" meta:image-count="0" meta:object-count="0" meta:page-count="6" meta:paragraph-count="65" meta:word-count="2735" meta:character-count="19193"/>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