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65535*"/>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Table_20_Contents">
      <style:paragraph-properties style:snap-to-layout-grid="false"/>
      <style:text-properties fo:font-weight="bold" style:font-weight-asian="bold" style:font-weight-complex="bold"/>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9">
      <style:paragraph-properties fo:margin-left="-0.501cm" fo:margin-right="-0.004cm" fo:margin-top="0cm" fo:margin-bottom="0cm" fo:text-align="justify" style:justify-single-word="false" fo:text-indent="0cm" style:auto-text-indent="false"/>
    </style:style>
    <style:style style:name="P51" style:family="paragraph" style:parent-style-name="Heading_20_3">
      <style:paragraph-properties fo:margin-left="-0.501cm" fo:margin-right="0cm" fo:margin-top="0cm" fo:margin-bottom="0.423cm" fo:text-indent="0cm" style:auto-text-indent="false"/>
    </style:style>
    <style:style style:name="P52"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2 <text:s/>DEL <text:s text:c="2"/>16-03-2022 </text:p>
      <text:p text:style-name="P11">IL RESPONSABILE DI STRUTTURA</text:p>
      <text:h text:style-name="P51"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 sanificazione dell'Unità Territoriale di Pavia.</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0" text:outline-level="9"><text:span text:style-name="T7">VISTO</text:span> <text:span text:style-name="T18">il Budget annuale per l’anno 2022, composto dal budget economico e dal budget degli investimenti e dismissioni, deliberato dall’Assemblea dell’Ente nella seduta del 16 Dicembre 2021 con determina n.3811 del 16 Dicembre 2021;</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22-2024, redatto ai sensi dell’art.1 della legge 6 novembre 2012, n.190 ed approvato dal Consiglio Generale dell’Ente con deliberazione del 06 Aprile 2022;</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
      <text:p text:style-name="P23"><text:soft-page-break/><text:span text:style-name="T9">VISTA</text:span><text:span text:style-name="T12"> la determinazione n.3811 del 16.12.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6"/>
      <text:p text:style-name="P9"><text:span text:style-name="T26">RITENUTO</text:span><text:span text:style-name="T27"> di svolgere le funzioni di responsabile del procedimento, in conformità all’art.5 della Legge n.241/90 e s.m.i.;</text:span></text:p>
      <text:p text:style-name="P6"><text:soft-page-break/></text:p>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a causa di dipendente risultato positivo al Covid 19 si è devuto procedere d'urgenza alla sanificazione dell'Ufficio e visto il preventivo della Ditta COOPERATIVA TICINO, si è deciso di affidargli il servizio;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2"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FA359D038</text:span></text:p>
                  </table:table-cell>
                </table:table-row>
              </table:table>
            </table:table-cell>
          </table:table-row>
        </table:table>
      </text:section>
      <text:section text:style-name="Sect1" text:name="Sezione3">
        <text:p text:style-name="P42">; </text:p>
        <text:p text:style-name="P42"/>
        <text:p text:style-name="P41"><text:span text:style-name="T9">VISTO</text:span><text:span text:style-name="T12"> che la presente determinazione è sottoposta al controllo di regolarità contabile dell’Ufficio Amministrazione e Bilancio;</text:span></text:p>
        <text:p text:style-name="P35"/>
        <text:p text:style-name="P44"><text:soft-page-break/>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il servizio di sanificazione dell'Ufficio Unità Tettitoriale di Pavia a</text:span><text:span text:style-name="T15">lla Ditta</text:span><text:span text:style-name="T10"> COOPERATIVA TICINO,</text:span><text:span text:style-name="T12"> verso il corrispettivo di </text:span><text:span text:style-name="T10">€ 220,00 oltre IVA</text:span><text:span text:style-name="T13">.</text:span></text:p>
        <text:p text:style-name="P36"/>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l conto di costo n.410718001 per il servizio di sanificazione dellUfficio sul budget assegnato per l’esercizio finanziario 2022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36">Il sistema Smart CIG dell’ANAC ha assegnato alla presente procedura il n.<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row table:style-name="Tabella4.1">
                  <table:table-cell table:style-name="Tabella4.A1" office:value-type="string">
                    <text:p text:style-name="P48">ZFA359D038</text:p>
                  </table:table-cell>
                </table:table-row>
              </table:table>
            </table:table-cell>
          </table:table-row>
        </table:table>
      </text:section>
      <text:section text:style-name="Sect2" text:name="Sezione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s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2-05-18T11:49:13.36</dc:date>
    <meta:print-date>2022-03-16T14:53:14.92</meta:print-date>
    <meta:editing-cycles>26</meta:editing-cycles>
    <meta:editing-duration>PT8H3M40S</meta:editing-duration>
    <meta:generator>OpenOffice/4.0.1$Win32 OpenOffice.org_project/401m5$Build-9714</meta:generator>
    <dc:creator>giovanni zotti</dc:creator>
    <meta:printed-by>giovanni zotti</meta:printed-by>
    <meta:document-statistic meta:table-count="4" meta:image-count="0" meta:object-count="0" meta:page-count="4" meta:paragraph-count="58" meta:word-count="1992" meta:character-count="14068"/>
  </office:meta>
</office:document-meta>
</file>