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fo:font-size="12pt" style:font-size-asian="12pt" style:font-size-complex="12pt"/>
    </style:style>
    <style:style style:name="P2" style:family="paragraph" style:parent-style-name="Standard">
      <style:paragraph-properties fo:text-align="justify" style:justify-single-word="false"/>
      <style:text-properties style:font-name="Constantia"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Constantia" fo:font-size="12pt" style:font-size-asian="12pt" style:font-name-complex="TimesNewRomanPSMT" style:font-size-complex="12pt"/>
    </style:style>
    <style:style style:name="P6" style:family="paragraph" style:parent-style-name="Normal_20__28_Web_29_">
      <style:paragraph-properties fo:margin-top="0.049cm" fo:margin-bottom="0cm" fo:text-align="justify" style:justify-single-word="false"/>
    </style:style>
    <style:style style:name="P7" style:family="paragraph" style:parent-style-name="Normal_20__28_Web_29_">
      <style:paragraph-properties fo:margin-top="0.049cm" fo:margin-bottom="0cm" fo:text-align="justify" style:justify-single-word="false"/>
      <style:text-properties style:font-name="Constantia" style:font-name-complex="TimesNewRomanPSMT"/>
    </style:style>
    <style:style style:name="P8" style:family="paragraph" style:parent-style-name="Standard" style:master-page-name="Standard">
      <style:paragraph-properties fo:text-align="center" style:justify-single-word="false" style:page-number="auto"/>
      <style:text-properties style:font-name="Constantia"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font-name="Constantia"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Constantia" fo:font-size="12pt" style:font-size-asian="12pt" style:font-size-complex="12pt"/>
    </style:style>
    <style:style style:name="P11" style:family="paragraph" style:parent-style-name="Standard">
      <style:paragraph-properties fo:text-align="center" style:justify-single-word="false"/>
      <style:text-properties style:font-name="Constantia" fo:font-size="14pt" fo:font-weight="bold" style:font-size-asian="14pt" style:font-weight-asian="bold" style:font-size-complex="14pt"/>
    </style:style>
    <style:style style:name="T1" style:family="text">
      <style:text-properties style:font-name="Constantia"/>
    </style:style>
    <style:style style:name="T2" style:family="text">
      <style:text-properties style:font-name="Constantia" fo:font-size="12pt" style:font-size-asian="12pt" style:font-size-complex="12pt"/>
    </style:style>
    <style:style style:name="T3" style:family="text">
      <style:text-properties style:font-name="Constantia" fo:font-size="12pt" style:font-size-asian="12pt" style:font-name-complex="TimesNewRomanPSMT" style:font-size-complex="12pt"/>
    </style:style>
    <style:style style:name="T4" style:family="text">
      <style:text-properties style:font-name="Constantia" fo:font-size="12pt" style:font-size-asian="12pt" style:font-name-complex="Tahoma" style:font-size-complex="12pt"/>
    </style:style>
    <style:style style:name="T5" style:family="text">
      <style:text-properties style:font-name="Constantia" fo:font-size="12pt" fo:font-weight="bold" style:font-size-asian="12pt" style:font-weight-asian="bold" style:font-size-complex="12pt"/>
    </style:style>
    <style:style style:name="T6" style:family="text">
      <style:text-properties style:font-name="Constantia" fo:font-size="12pt" fo:font-weight="bold" style:font-size-asian="12pt" style:font-weight-asian="bold" style:font-name-complex="TimesNewRomanPSMT" style:font-size-complex="12pt"/>
    </style:style>
    <style:style style:name="T7" style:family="text">
      <style:text-properties style:font-name="Constantia" fo:font-size="12pt" style:font-name-asian="Calibri1" style:font-size-asian="12pt" style:font-name-complex="Tahoma" style:font-size-complex="12pt"/>
    </style:style>
    <style:style style:name="T8" style:family="text">
      <style:text-properties style:font-name="Constantia" fo:font-weight="bold" style:font-weight-asian="bold"/>
    </style:style>
    <style:style style:name="T9" style:family="text">
      <style:text-properties style:font-name="Constantia" style:font-name-complex="TimesNewRomanPSMT"/>
    </style:style>
    <style:style style:name="T10" style:family="text">
      <style:text-properties fo:color="#222222" style:font-name="Constantia" style:font-name-complex="Arial1"/>
    </style:style>
    <style:style style:name="T11" style:family="text">
      <style:text-properties fo:color="#222222" style:font-name="Constantia"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1">Determinazione n.7 del 10 Marzo 2022</text:p>
      <text:p text:style-name="P1"/>
      <text:p text:style-name="P3"><text:span text:style-name="T5">VISTE </text:span><text:span text:style-name="T2"><text:s/>le “Linee Guida per la formazione, gestione e conservazione dei documenti informatici” adottate da AGID <text:s/>con determinazione 407/2020 e successivamente modificate con determinazione 371/2021 che, tra l’altro, richiamano l’obbligo per le pubbliche amministrazioni <text:s/>di cui all’art. 2 comma 2 del Codice dell’Amministrazione Digitale (CAD) di adottare, su proposta del Responsabile o del Coordinatore della Gestione documentale, un manuale di gestione documentale;</text:span></text:p>
      <text:p text:style-name="P6"><text:span text:style-name="T8">PRESO ATTO </text:span><text:span text:style-name="T1">dell’avvenuta pubblicazione del</text:span><text:span text:style-name="T8"> </text:span><text:span text:style-name="T11">Manuale di gestione documentale</text:span><text:span text:style-name="T10"> descrittivo di tutti i processi documentali di ACI, con particolare riferimento al Protocollo Informatico, aggiornato alle disposizioni delle Linee Guida Agid sulla formazione, gestione e conservazione dei documenti informatici,</text:span><text:span text:style-name="T9"> approvato da DSII su delega degli Organi;</text:span></text:p>
      <text:p text:style-name="P7"/>
      <text:p text:style-name="P4"><text:span text:style-name="T6">CONSIDERATO</text:span><text:span text:style-name="T3"> che l’Amministrazione ha adottato un modello organizzativo di tipo distribuito, istituendo al proprio interno le Aree Organizzative omogenee (AOO),nell’ambito delle quali si rende necessario nominare <text:s/>un Responsabile della gestione e predisporre un manuale per la gestione documentale;</text:span></text:p>
      <text:p text:style-name="P5"/>
      <text:p text:style-name="P4"><text:span text:style-name="T6">PRESO ATTO</text:span><text:span text:style-name="T3"> <text:s/>che l’Ufficio Area Metropolitana ACI di Napoli costituisce un’area organizzativa omogenea dell’Automobile Club d’Italia all’interno della quale è istituito un “Servizio” per la tenuta del protocollo informatico, della gestione dei flussi documentali e degli archivi;</text:span></text:p>
      <text:p text:style-name="P5"/>
      <text:p text:style-name="P4"><text:span text:style-name="T6">PRESO ATTO</text:span><text:span text:style-name="T3"> <text:s/>altresì di aver provveduto al conferimento dell’incarico di Responsabile della gestione documentale della predetta AOO al dr. Alberto La Sala, con provvedimento prot n.8781/21 del 06/05/2021, e <text:s/>al conferimento dell’incarico di Vicario Responsabile della gestione documentale della predetta AOO alla Sig.a Lidia Fieramosca, <text:s/>con provvedimento prot n.8782/21 del 06/05/2021;</text:span></text:p>
      <text:p text:style-name="P5"/>
      <text:p text:style-name="P3"><text:span text:style-name="T5">PRESO ATTO</text:span><text:span text:style-name="T2"> che il Manuale di gestione documentale, nel recepire la disciplina normativa dettata in materia di formazione, gestione, archiviazione, conservazione dei documenti informatici della Direzione fornisce le istruzioni per il corretto funzionamento del servizio, comprendendo tra l’altro tutte le indicazioni per l’utilizzo dei documenti informatici (formazione, autenticazione, protocollazione, trasmissione, conservazione, sicurezza), la descrizione dei flussi di lavorazione dei documenti, il titolario di classificazione, le modalità di produzione, fascicolazione e conservazione dei documenti, la descrizione funzionale e operativa del sistema di protocollo informatico, i criteri e le modalità per le abilitazioni all’accesso; </text:span></text:p>
      <text:p text:style-name="P3"><text:span text:style-name="T5">CONSIDERATO</text:span><text:span text:style-name="T2"> altresì che il Manuale di gestione documentale è uno strumento dinamico oggetto di necessario adeguamento in relazione al sopravvenire di modifiche organizzative, </text:span><text:soft-page-break/><text:span text:style-name="T2">normative o di acquisizione di nuove tecnologie e/o nuovi compiti e funzioni, con particolare riferimento all’aggiornamento del piano di classificazione; </text:span></text:p>
      <text:p text:style-name="P3"><text:span text:style-name="T5">VISTA </text:span><text:span text:style-name="T2">la disciplina normativa dettata dal</text:span><text:span text:style-name="T5"> </text:span><text:span text:style-name="T2"><text:s/>D.Lgs. 30.6.2003 n. 196 recante il “Codice in materia di protezione dei dati personali” e s.m.i. nonché dal Reg. UE2016/679 <text:s/>del 27 /4/2016 – GDPR <text:s/>in materia di protezione delle persone fisiche con riguardo al trattamento dei dati personali, nonché alla libera circolazione di tali dati; </text:span></text:p>
      <text:p text:style-name="P3"><text:span text:style-name="T5">RILEVATO</text:span><text:span text:style-name="T2"> che il vigente Manuale di gestione documentale <text:s/>risulta non più attuale in relazione alle modifiche introdotte dalle linee guida citate in premessa ;</text:span><text:span text:style-name="T5"> </text:span></text:p>
      <text:p text:style-name="P3"><text:span text:style-name="T5">RITENUTO</text:span><text:span text:style-name="T2"> pertanto, opportuno procedere all’adozione di un Manuale di gestione documentale aggiornato:</text:span></text:p>
      <text:p text:style-name="P1"/>
      <text:p text:style-name="P9">D E T E R M I N A</text:p>
      <text:p text:style-name="P2"/>
      <text:p text:style-name="P3"><text:span text:style-name="T2">è adottato il Manuale di gestione documentale dell’Ufficio Area Metropolitana ACI di Napoli <text:s/>in applicazione delle <text:s/>“Linee Guida per la formazione, gestione e conservazione dei documenti informatici” adottate da AGID <text:s/>con determinazione 407/2020 e successivamente modificate con determinazione 371/2021 <text:s/></text:span><text:span text:style-name="T7">nel testo allegato alla presente </text:span><text:span text:style-name="T4">determinazione</text:span><text:span text:style-name="T7"> di cui costituisce parte integrante, ivi compresi i relativi allegati;</text:span></text:p>
      <text:p text:style-name="P1">è disposta, la pubblicazione sul Sito Istituzionale nella sezione “Amministrazione trasparente” del Manuale di Gestione documentale e dei relativi allegati nonché la diffusione al personale che ne dovrà garantire l’appl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42589</meta:initial-creator>
    <dc:creator>mariaida maffia</dc:creator>
    <meta:editing-cycles>4</meta:editing-cycles>
    <meta:creation-date>2022-02-04T14:59:00</meta:creation-date>
    <dc:date>2022-03-10T11:57:24.32</dc:date>
    <meta:editing-duration>PT10M34S</meta:editing-duration>
    <meta:generator>OpenOffice/4.0.1$Win32 OpenOffice.org_project/401m5$Build-9714</meta:generator>
    <meta:document-statistic meta:table-count="0" meta:image-count="0" meta:object-count="0" meta:page-count="2" meta:paragraph-count="14" meta:word-count="556" meta:character-count="4136"/>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