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Normal_20__28_Web_29_">
      <style:paragraph-properties fo:margin-top="0cm" fo:margin-bottom="0cm" fo:text-align="justify" style:justify-single-word="false"/>
      <style:text-properties style:font-name="Arial" fo:font-size="11pt" style:font-size-asian="11pt" style:font-size-complex="11pt"/>
    </style:style>
    <style:style style:name="P2" style:family="paragraph" style:parent-style-name="Normal_20__28_Web_29_">
      <style:paragraph-properties fo:margin-top="0cm" fo:margin-bottom="0cm" fo:text-align="justify" style:justify-single-word="false"/>
      <style:text-properties style:font-name="Arial" fo:font-size="11pt" style:font-size-asian="11pt" style:font-name-complex="TimesNewRomanPSMT" style:font-size-complex="11pt"/>
    </style:style>
    <style:style style:name="P3"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4" style:family="paragraph" style:parent-style-name="Standard">
      <style:paragraph-properties fo:margin-top="0cm" fo:margin-bottom="0cm" fo:line-height="100%" fo:text-align="justify" style:justify-single-word="false"/>
      <style:text-properties style:font-name="Arial" fo:font-size="11pt" style:font-size-asian="11pt" style:font-name-complex="TimesNewRomanPSMT"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margin-left="9.991cm" fo:margin-right="0cm" fo:text-align="justify" style:justify-single-word="false" fo:text-indent="1.249cm" style:auto-text-indent="false"/>
      <style:text-properties style:font-name="Constantia" fo:font-size="12pt" style:font-size-asian="12pt" style:font-size-complex="12pt"/>
    </style:style>
    <style:style style:name="P8" style:family="paragraph" style:parent-style-name="Standard">
      <style:paragraph-properties fo:margin-left="9.991cm" fo:margin-right="0cm" fo:text-align="justify" style:justify-single-word="false" fo:text-indent="1.249cm" style:auto-text-indent="false"/>
    </style:style>
    <style:style style:name="P9" style:family="paragraph" style:parent-style-name="Standard">
      <style:paragraph-properties fo:margin-left="9.991cm" fo:margin-right="0cm" fo:text-align="justify" style:justify-single-word="false" fo:text-indent="1.249cm" style:auto-text-indent="false"/>
      <style:text-properties style:font-name="Arial" fo:font-size="11pt" style:font-size-asian="11pt" style:font-name-complex="Arial" style:font-size-complex="11pt"/>
    </style:style>
    <style:style style:name="P10" style:family="paragraph" style:parent-style-name="Standard" style:master-page-name="Standard">
      <style:paragraph-properties fo:text-align="center" style:justify-single-word="false" style:page-number="auto"/>
      <style:text-properties style:font-name="Constantia" fo:font-size="12pt" fo:font-weight="bold" style:font-size-asian="12pt" style:font-weight-asian="bold" style:font-size-complex="12pt"/>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name-complex="TimesNewRomanPSMT"/>
    </style:style>
    <style:style style:name="T3" style:family="text">
      <style:text-properties fo:color="#222222" style:font-name-complex="Arial1"/>
    </style:style>
    <style:style style:name="T4" style:family="text">
      <style:text-properties fo:color="#222222" style:font-name-complex="Arial1" style:font-style-complex="italic"/>
    </style:style>
    <style:style style:name="T5" style:family="text">
      <style:text-properties style:font-name-complex="TimesNewRomanPSMT"/>
    </style:style>
    <style:style style:name="T6" style:family="text">
      <style:text-properties style:font-name-asian="Calibri1" style:font-name-complex="Tahoma"/>
    </style:style>
    <style:style style:name="T7" style:family="text">
      <style:text-properties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DETERMINAZIONE N. 1 DEL 16 Febbraio 2022</text:p>
      <text:p text:style-name="P6"/>
      <text:p text:style-name="P6"><text:span text:style-name="T1">VISTE </text:span><text:s/>le “Linee Guida per la formazione, gestione e conservazione dei documenti informatici” adottate da AGID <text:s/>con determinazione 407/2020 e successivamente modificate con determinazione 371/2021 che, tra l’altro, richiamano l’obbligo per le pubbliche amministrazioni <text:s/>di cui all’art. 2 comma 2 del Codice dell’Amministrazione Digitale (CAD) di adottare, su proposta del Responsabile o del Coordinatore della Gestione documentale, un manuale di gestione documentale;</text:p>
      <text:p text:style-name="P1"><text:span text:style-name="T1">PRESO ATTO </text:span>dell’avvenuta pubblicazione del<text:span text:style-name="T1"> </text:span><text:span text:style-name="T4">Manuale di gestione documentale</text:span><text:span text:style-name="T3"> descrittivo di tutti i processi documentali di ACI, con particolare riferimento al Protocollo Informatico, aggiornato alle disposizioni delle Linee Guida Agid sulla formazione, gestione e conservazione dei documenti informatici,</text:span><text:span text:style-name="T5"> approvato da DSII su delega degli Organi;</text:span></text:p>
      <text:p text:style-name="P2"/>
      <text:p text:style-name="P3"><text:span text:style-name="T2">CONSIDERATO</text:span><text:span text:style-name="T5"> che l’Amministrazione ha adottato un modello organizzativo di tipo distribuito, istituendo al proprio interno le Aree Organizzative omogenee (AOO),nell’ambito delle quali si rende necessario nominare <text:s/>un Responsabile della gestione e predisporre un manuale per la gestione documentale;</text:span></text:p>
      <text:p text:style-name="P4"/>
      <text:p text:style-name="P3"><text:span text:style-name="T2">PRESO ATTO</text:span><text:span text:style-name="T5"> <text:s/>che l’Ufficio Enna costituisce un’area organizzativa omogenea dell’Automobile Club d’Italia all’interno della quale è istituito un “Servizio” per la tenuta del protocollo informatico, della gestione dei flussi documentali e degli archivi;</text:span></text:p>
      <text:p text:style-name="P4"/>
      <text:p text:style-name="P3"><text:span text:style-name="T2">PRESO ATTO</text:span><text:span text:style-name="T5"> <text:s/>altresì di aver essere stato nominato Responsabile della gestione documentale della predetta AOO a Enna con provvedimento prot n. UPEN/0000530/21 del 21/05/2021;</text:span></text:p>
      <text:p text:style-name="P4"/>
      <text:p text:style-name="P6"><text:span text:style-name="T1">PRESO ATTO</text:span> che il Manuale di gestione documentale, nel recepire la disciplina normativa dettata in materia di formazione, gestione, archiviazione, conservazione dei documenti informatici della Direzione fornisce le istruzioni per il corretto funzionamento del servizio, comprendendo tra l’altro tutte le indicazioni per l’utilizzo dei documenti informatici (formazione, autenticazione, protocollazione, trasmissione, conservazione, sicurezza), la descrizione dei flussi di lavorazione dei documenti, il titolario di classificazione, le modalità di produzione, fascicolazione e conservazione dei documenti, la descrizione funzionale e operativa del sistema di protocollo informatico, i criteri e le modalità per le abilitazioni all’accesso; </text:p>
      <text:p text:style-name="P6"><text:span text:style-name="T1">CONSIDERATO</text:span> altresì che il Manuale di gestione documentale è uno strumento dinamico oggetto di necessario adeguamento in relazione al sopravvenire di modifiche organizzative, normative o di acquisizione di nuove tecnologie e/o nuovi compiti e funzioni, con particolare riferimento all’aggiornamento del piano di classificazione; </text:p>
      <text:p text:style-name="P6"><text:span text:style-name="T1">VISTA </text:span>la disciplina normativa dettata dal<text:span text:style-name="T1"> </text:span><text:s/>D.Lgs. 30.6.2003 n. 196 recante il “Codice in materia di protezione dei dati personali” e s.m.i. nonché dal Reg. UE2016/679 <text:s/>del 27 /4/2016 – GDPR <text:s/>in materia di protezione delle persone fisiche con riguardo al trattamento dei dati personali, nonché alla libera circolazione di tali dati; </text:p>
      <text:p text:style-name="P6"><text:span text:style-name="T1">RILEVATO</text:span> che il vigente Manuale di gestione documentale <text:s/>risulta non più attuale in relazione alle modifiche introdotte dalle linee guida citate in premessa ;<text:span text:style-name="T1"> </text:span></text:p>
      <text:p text:style-name="P6"><text:soft-page-break/><text:span text:style-name="T1"/></text:p>
      <text:p text:style-name="P6"><text:span text:style-name="T1">RITENUTO</text:span> pertanto, opportuno procedere all’adozione di un Manuale di gestione documentale che recepisca le indicazioni dettate dalle linee guida richiamate in premessa: </text:p>
      <text:p text:style-name="P6"/>
      <text:p text:style-name="P11">D E T E R M I N A</text:p>
      <text:p text:style-name="P6">è adottato il Manuale di gestione documentale dell’Ufficio Territoriale ACI di Enna in applicazione delle <text:s/>“Linee Guida per la formazione, gestione e conservazione dei documenti informatici” adottate da AGID <text:s/>con determinazione 407/2020 e successivamente modificate con determinazione 371/2021 <text:s/><text:span text:style-name="T6">nel testo allegato alla presente </text:span><text:span text:style-name="T7">determinazione</text:span><text:span text:style-name="T6"> di cui costituisce parte integrante, ivi compresi i relativi allegati;</text:span></text:p>
      <text:p text:style-name="P6">è disposta, la pubblicazione sul Sito <text:s/>Istituzionale <text:s/>nella sezione “Amministrazione trasparente” del Manuale di Gestione documentale e dei relativi allegati nonché la diffusione al personale che ne dovrà garantire l’applicazione.</text:p>
      <text:p text:style-name="P5"><text:tab/><text:tab/><text:tab/><text:tab/><text:tab/><text:tab/><text:tab/><text:tab/><text:tab/>Il Responsabile U.T. Enna</text:p>
      <text:p text:style-name="P9"><text:s text:c="3"/>Dott. Maurizio Colaleo</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642589</meta:initial-creator>
    <dc:creator>maurizio colaleo</dc:creator>
    <meta:editing-cycles>5</meta:editing-cycles>
    <meta:creation-date>2022-02-04T14:59:00</meta:creation-date>
    <dc:date>2022-02-17T12:04:57.25</dc:date>
    <meta:editing-duration>PT1H14M29S</meta:editing-duration>
    <meta:generator>OpenOffice/4.1.10$Win32 OpenOffice.org_project/4110m2$Build-9807</meta:generator>
    <meta:document-statistic meta:table-count="0" meta:image-count="0" meta:object-count="0" meta:page-count="2" meta:paragraph-count="16" meta:word-count="542" meta:character-count="4020"/>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