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3" svg:font-family="Arial" style:font-family-generic="swiss"/>
    <style:font-face style:name="Noto Sans Symbols" svg:font-family="'Noto Sans Symbols'"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left="0cm" fo:margin-right="0cm" fo:text-align="justify" style:justify-single-word="false" fo:text-indent="0cm" style:auto-text-indent="false"/>
      <style:text-properties style:font-name="Verdana" style:font-name-asian="Verdana1" style:font-name-complex="Verdana1"/>
    </style:style>
    <style:style style:name="P3" style:family="paragraph" style:parent-style-name="Standard">
      <style:paragraph-properties fo:margin-left="0cm" fo:margin-right="0cm" fo:line-height="150%" fo:text-align="justify" style:justify-single-word="false" fo:text-indent="0cm" style:auto-text-indent="false">
        <style:tab-stops>
          <style:tab-stop style:position="17.002cm"/>
        </style:tab-stops>
      </style:paragraph-properties>
      <style:text-properties fo:color="#000000" style:font-name="Arial1" fo:font-size="11pt" fo:font-weight="bold" style:font-name-asian="Arial2" style:font-size-asian="11pt" style:font-weight-asian="bold" style:font-name-complex="Arial2" style:font-size-complex="11pt"/>
    </style:style>
    <style:style style:name="P4" style:family="paragraph" style:parent-style-name="Standard">
      <style:text-properties fo:color="#000000" style:font-name="Verdana" fo:font-weight="bold" style:font-name-asian="Verdana1" style:font-weight-asian="bold" style:font-name-complex="Verdana1"/>
    </style:style>
    <style:style style:name="P5" style:family="paragraph" style:parent-style-name="Standard">
      <style:paragraph-properties fo:line-height="150%" fo:text-align="center" style:justify-single-word="false"/>
      <style:text-properties fo:color="#000000" style:font-name="Verdana" fo:font-weight="bold" style:font-name-asian="Verdana1" style:font-weight-asian="bold" style:font-name-complex="Verdana1"/>
    </style:style>
    <style:style style:name="P6" style:family="paragraph" style:parent-style-name="Standard">
      <style:paragraph-properties fo:text-align="justify" style:justify-single-word="false"/>
      <style:text-properties style:font-name="Verdana" style:font-name-asian="Verdana1" style:font-name-complex="Verdana1"/>
    </style:style>
    <style:style style:name="P7" style:family="paragraph" style:parent-style-name="Standard">
      <style:paragraph-properties fo:text-align="justify" style:justify-single-word="false"/>
      <style:text-properties style:font-name="Verdana" fo:font-weight="bold" style:font-name-asian="Verdana1" style:font-weight-asian="bold" style:font-name-complex="Verdana1"/>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text-properties fo:font-variant="small-caps" style:font-name="Verdana" fo:font-weight="bold" style:font-name-asian="Verdana1" style:font-weight-asian="bold" style:font-name-complex="Verdana1"/>
    </style:style>
    <style:style style:name="P10" style:family="paragraph" style:parent-style-name="Standard">
      <style:paragraph-properties fo:margin-left="0cm" fo:margin-right="0cm" fo:text-align="justify" style:justify-single-word="false" fo:text-indent="-0.004cm" style:auto-text-indent="false"/>
    </style:style>
    <style:style style:name="P11" style:family="paragraph" style:parent-style-name="Standard">
      <style:paragraph-properties fo:margin-left="0cm" fo:margin-right="0cm" fo:text-align="justify" style:justify-single-word="false" fo:text-indent="-0.004cm" style:auto-text-indent="false"/>
      <style:text-properties fo:color="#000000" style:font-name="Verdana" style:font-name-asian="Verdana1" style:font-name-complex="Verdana1"/>
    </style:style>
    <style:style style:name="P12" style:family="paragraph" style:parent-style-name="Standard">
      <style:paragraph-properties fo:margin-left="0cm" fo:margin-right="0cm" fo:text-align="justify" style:justify-single-word="false" fo:text-indent="-0.004cm" style:auto-text-indent="false"/>
      <style:text-properties style:font-name="Verdana" style:font-name-asian="Verdana1" style:font-name-complex="Verdana1"/>
    </style:style>
    <style:style style:name="P13" style:family="paragraph" style:parent-style-name="Standard">
      <style:paragraph-properties fo:margin-left="0cm" fo:margin-right="-0.053cm" fo:text-align="justify" style:justify-single-word="false" fo:text-indent="0cm" style:auto-text-indent="false"/>
    </style:style>
    <style:style style:name="P14" style:family="paragraph" style:parent-style-name="Standard">
      <style:paragraph-properties fo:margin-left="0cm" fo:margin-right="-0.053cm" fo:text-align="justify" style:justify-single-word="false" fo:text-indent="0cm" style:auto-text-indent="false"/>
      <style:text-properties style:font-name="Verdana" style:font-name-asian="Verdana1" style:font-name-complex="Verdana1"/>
    </style:style>
    <style:style style:name="P15" style:family="paragraph" style:parent-style-name="Standard">
      <style:paragraph-properties fo:margin-left="0cm" fo:margin-right="-0.053cm" fo:text-align="justify" style:justify-single-word="false" fo:text-indent="0cm" style:auto-text-indent="false">
        <style:tab-stops>
          <style:tab-stop style:position="0.501cm"/>
        </style:tab-stops>
      </style:paragraph-properties>
      <style:text-properties style:font-name="Verdana" style:font-name-asian="Verdana1" style:font-name-complex="Verdana1"/>
    </style:style>
    <style:style style:name="P16" style:family="paragraph" style:parent-style-name="Standard">
      <style:paragraph-properties fo:margin-left="0cm" fo:margin-right="-0.053cm" fo:text-align="justify" style:justify-single-word="false" fo:text-indent="0cm" style:auto-text-indent="false"/>
      <style:text-properties fo:font-variant="small-caps" style:font-name="Verdana" fo:font-weight="bold" style:font-name-asian="Verdana1" style:font-weight-asian="bold" style:font-name-complex="Verdana1"/>
    </style:style>
    <style:style style:name="P17" style:family="paragraph" style:parent-style-name="Standard">
      <style:paragraph-properties fo:margin-left="0cm" fo:margin-right="-0.053cm" fo:text-align="center" style:justify-single-word="false" fo:text-indent="0cm" style:auto-text-indent="false"/>
      <style:text-properties fo:font-variant="small-caps" style:font-name="Verdana" fo:font-weight="bold" style:font-name-asian="Verdana1" style:font-weight-asian="bold" style:font-name-complex="Verdana1"/>
    </style:style>
    <style:style style:name="P18" style:family="paragraph" style:parent-style-name="Standard">
      <style:paragraph-properties fo:margin-left="0cm" fo:margin-right="-0.053cm" fo:text-align="justify" style:justify-single-word="false" fo:text-indent="0cm" style:auto-text-indent="false"/>
      <style:text-properties fo:font-variant="small-caps" style:font-name="Verdana" style:font-name-asian="Verdana1" style:font-name-complex="Verdana1"/>
    </style:style>
    <style:style style:name="P19" style:family="paragraph" style:parent-style-name="Standard">
      <style:paragraph-properties fo:margin-left="0cm" fo:margin-right="-0.053cm" fo:margin-top="0cm" fo:margin-bottom="0.212cm" fo:line-height="100%" fo:text-align="justify" style:justify-single-word="false" fo:text-indent="0cm" style:auto-text-indent="false"/>
      <style:text-properties style:font-name="Verdana" style:font-name-asian="Verdana1" style:font-name-complex="Verdana1"/>
    </style:style>
    <style:style style:name="P20" style:family="paragraph" style:parent-style-name="Standard">
      <style:paragraph-properties fo:margin-top="0cm" fo:margin-bottom="0.212cm" fo:line-height="100%" fo:text-align="justify" style:justify-single-word="false"/>
    </style:style>
    <style:style style:name="P21" style:family="paragraph" style:parent-style-name="Standard">
      <style:paragraph-properties fo:margin-left="1cm" fo:margin-right="-0.053cm" fo:text-align="justify" style:justify-single-word="false" fo:text-indent="0cm" style:auto-text-indent="false"/>
      <style:text-properties style:font-name="Verdana" fo:background-color="#ffff00" style:font-name-asian="Verdana1" style:font-name-complex="Verdana1"/>
    </style:style>
    <style:style style:name="P22" style:family="paragraph" style:parent-style-name="Standard">
      <style:paragraph-properties fo:margin-left="2.27cm" fo:margin-right="-0.053cm" fo:text-align="justify" style:justify-single-word="false" fo:text-indent="0cm" style:auto-text-indent="false"/>
      <style:text-properties style:font-name="Verdana" style:font-name-asian="Verdana1" style:font-name-complex="Verdana1"/>
    </style:style>
    <style:style style:name="P23" style:family="paragraph" style:parent-style-name="Standard">
      <style:paragraph-properties fo:margin-left="0cm" fo:margin-right="-0.116cm" fo:text-align="justify" style:justify-single-word="false" fo:text-indent="0cm" style:auto-text-indent="false"/>
      <style:text-properties style:font-name="Verdana" style:font-name-asian="Verdana1" style:font-name-complex="Verdana1"/>
    </style:style>
    <style:style style:name="P24" style:family="paragraph" style:parent-style-name="Standard">
      <style:paragraph-properties fo:margin-left="1.501cm" fo:margin-right="9.102cm" fo:text-align="center" style:justify-single-word="false" fo:text-indent="0cm" style:auto-text-indent="false">
        <style:tab-stops>
          <style:tab-stop style:position="8.251cm"/>
        </style:tab-stops>
      </style:paragraph-properties>
      <style:text-properties fo:color="#000000" style:font-name="Verdana" fo:font-weight="bold" style:font-name-asian="Verdana1" style:font-weight-asian="bold" style:font-name-complex="Verdana1"/>
    </style:style>
    <style:style style:name="P25" style:family="paragraph" style:parent-style-name="Standard">
      <style:paragraph-properties fo:margin-left="11.901cm" fo:margin-right="0cm" fo:text-align="justify" style:justify-single-word="false" fo:text-indent="0cm" style:auto-text-indent="false"/>
      <style:text-properties style:font-name="Verdana" style:font-name-asian="Verdana1" style:font-name-complex="Verdana1"/>
    </style:style>
    <style:style style:name="P26" style:family="paragraph" style:parent-style-name="Standard">
      <style:paragraph-properties fo:margin-left="0cm" fo:margin-right="0.095cm" fo:margin-top="0cm" fo:margin-bottom="0cm" fo:line-height="100%" fo:text-align="justify" style:justify-single-word="false" fo:orphans="2" fo:widows="2" fo:text-indent="0cm" style:auto-text-indent="false" fo:background-color="#ffffff" fo:padding="0cm" fo:border="none">
        <style:tab-stops>
          <style:tab-stop style:position="17.002cm"/>
        </style:tab-stops>
        <style:background-image/>
      </style:paragraph-properties>
    </style:style>
    <style:style style:name="P27"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P28" style:family="paragraph" style:parent-style-name="Standard" style:list-style-name="WWNum2">
      <style:paragraph-properties fo:text-align="justify" style:justify-single-word="false"/>
      <style:text-properties style:font-name="Verdana" style:font-name-asian="Verdana1" style:font-name-complex="Verdana1"/>
    </style:style>
    <style:style style:name="P29" style:family="paragraph" style:parent-style-name="Standard" style:list-style-name="WWNum3">
      <style:paragraph-properties fo:text-align="justify" style:justify-single-word="false"/>
      <style:text-properties style:font-name="Verdana" style:font-name-asian="Verdana1" style:font-name-complex="Verdana1"/>
    </style:style>
    <style:style style:name="P30" style:family="paragraph" style:parent-style-name="Standard" style:master-page-name="Standard">
      <style:paragraph-properties fo:margin-left="0cm" fo:margin-right="7.502cm" fo:text-align="center" style:justify-single-word="false" fo:text-indent="0cm" style:auto-text-indent="false" style:page-number="auto">
        <style:tab-stops>
          <style:tab-stop style:position="8.251cm"/>
        </style:tab-stops>
      </style:paragraph-properties>
    </style:style>
    <style:style style:name="P31" style:family="paragraph" style:parent-style-name="Standard" style:list-style-name="WWNum1">
      <style:paragraph-properties fo:margin-left="1.27cm" fo:margin-right="-0.053cm" fo:text-align="justify" style:justify-single-word="false" fo:text-indent="-0.635cm" style:auto-text-indent="false"/>
    </style:style>
    <style:style style:name="P32" style:family="paragraph" style:parent-style-name="Standard" style:list-style-name="WWNum1">
      <style:paragraph-properties fo:margin-left="1.27cm" fo:margin-right="-0.053cm" fo:text-align="justify" style:justify-single-word="false" fo:text-indent="-0.635cm" style:auto-text-indent="false"/>
      <style:text-properties style:font-name="Verdana" style:font-name-asian="Verdana1" style:font-name-complex="Verdana1"/>
    </style:style>
    <style:style style:name="P33" style:family="paragraph" style:parent-style-name="Standard" style:list-style-name="WWNum2">
      <style:paragraph-properties fo:margin-left="1.27cm" fo:margin-right="0cm" fo:text-align="justify" style:justify-single-word="false" fo:text-indent="-0.635cm" style:auto-text-indent="false"/>
      <style:text-properties style:font-name="Verdana" style:font-name-asian="Verdana1" style:font-name-complex="Verdana1"/>
    </style:style>
    <style:style style:name="P34" style:family="paragraph" style:parent-style-name="Standard" style:list-style-name="WWNum4">
      <style:paragraph-properties fo:margin-left="1.27cm" fo:margin-right="0cm" fo:text-align="justify" style:justify-single-word="false" fo:text-indent="-0.635cm" style:auto-text-indent="false"/>
    </style:style>
    <style:style style:name="P35" style:family="paragraph" style:parent-style-name="Standard" style:list-style-name="WWNum3">
      <style:paragraph-properties fo:margin-left="2.499cm" fo:margin-right="-0.053cm" fo:text-align="justify" style:justify-single-word="false" fo:text-indent="-1.249cm" style:auto-text-indent="false"/>
      <style:text-properties style:font-name="Verdana" style:font-name-asian="Verdana1" style:font-name-complex="Verdana1"/>
    </style:style>
    <style:style style:name="P36" style:family="paragraph" style:parent-style-name="Standard" style:list-style-name="L1">
      <style:paragraph-properties fo:margin-top="0cm" fo:margin-bottom="0.212cm" fo:line-height="100%" fo:text-align="justify" style:justify-single-word="false"/>
      <style:text-properties style:font-name="Verdana" style:font-name-asian="Verdana1" style:font-name-complex="Verdana1"/>
    </style:style>
    <style:style style:name="P37" style:family="paragraph" style:parent-style-name="Standard" style:list-style-name="L2">
      <style:paragraph-properties fo:margin-top="0cm" fo:margin-bottom="0.212cm" fo:line-height="100%" fo:text-align="justify" style:justify-single-word="false"/>
      <style:text-properties style:font-name="Verdana" style:font-name-asian="Verdana1" style:font-name-complex="Verdana1"/>
    </style:style>
    <style:style style:name="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 style:family="text">
      <style:text-properties fo:font-variant="normal" fo:text-transform="none" fo:color="#000000"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3" style:family="text">
      <style:text-properties fo:font-variant="normal" fo:text-transform="none" fo:color="#222222" style:text-line-through-style="none" style:text-position="0% 100%" style:font-name="Arial1" fo:font-size="11pt" fo:font-style="normal" style:text-underline-style="none" fo:font-weight="bold" style:font-name-asian="Arial2" style:font-size-asian="11pt" style:font-style-asian="normal" style:font-weight-asian="bold" style:font-name-complex="Arial2" style:font-size-complex="11pt"/>
    </style:style>
    <style:style style:name="T4" style:family="text">
      <style:text-properties fo:font-variant="normal" fo:text-transform="none" fo:color="#0000ff" style:text-line-through-style="none" style:text-position="0% 100%" style:font-name="Arial1"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style>
    <style:style style:name="T5" style:family="text">
      <style:text-properties style:font-name="Verdana" style:font-name-asian="Verdana1" style:font-name-complex="Verdana1"/>
    </style:style>
    <style:style style:name="T6" style:family="text">
      <style:text-properties style:font-name="Verdana" fo:font-weight="bold" style:font-name-asian="Verdana1" style:font-weight-asian="bold" style:font-name-complex="Verdana1"/>
    </style:style>
    <style:style style:name="T7" style:family="text">
      <style:text-properties style:font-name="Verdana" fo:font-style="italic" style:font-name-asian="Verdana1" style:font-style-asian="italic" style:font-name-complex="Verdana1"/>
    </style:style>
    <style:style style:name="T8" style:family="text">
      <style:text-properties fo:color="#000000" style:font-name="Verdana" style:font-name-asian="Verdana1" style:font-name-complex="Verdana1"/>
    </style:style>
    <style:style style:name="T9" style:family="text">
      <style:text-properties fo:color="#000000" style:font-name="Verdana" fo:font-style="italic" style:font-name-asian="Verdana1" style:font-style-asian="italic" style:font-name-complex="Verdana1"/>
    </style:style>
    <style:style style:name="T10" style:family="text">
      <style:text-properties fo:font-variant="small-caps" style:font-name="Verdana" fo:font-weight="bold" style:font-name-asian="Verdana1" style:font-weight-asian="bold" style:font-name-complex="Verdana1"/>
    </style:style>
    <style:style style:name="T11" style:family="text">
      <style:text-properties style:font-name="Arial1" fo:font-size="11pt" fo:font-weight="bold" style:font-name-asian="Arial2" style:font-size-asian="11pt" style:font-weight-asian="bold" style:font-name-complex="Arial2"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4"/>
      <text:p text:style-name="P4"/>
      <text:p text:style-name="P5">DETERMINAZIONE <text:s/>n. <text:s/>23 del <text:s/>02 dicembre 2021</text:p>
      <text:p text:style-name="P5">Il Responsabile dell'Unità Territoriale di Salerno</text:p>
      <text:p text:style-name="P27"/>
      <text:p text:style-name="P26"><text:span text:style-name="T2">OGGETTO: Procedura sotto soglia comunitaria, ai sensi degli articoli 36, commi 2, lett.b), </text:span><text:span text:style-name="T11">come novellato dall’art.1 comma 2 lett. b) della Legge n.120/2020,sostituito dall'art.51 della legge n.108/2021,di conversione, con modificazione,del D.L. N.77/2021, e </text:span><text:span text:style-name="T3">dell’art.95, comma 3, lett.a), </text:span><text:span text:style-name="T2">del decreto legislativo 18 aprile 2016 n.50 e s.m.i., mediante il ricorso alla piattaforma </text:span><text:a xlink:type="simple" xlink:href="http://www.acquistinretepa.it/"><text:span text:style-name="T4">www.acquistinretepa.it</text:span></text:a><text:span text:style-name="T2"> (RdO sul MePA della Consip), per l’affidamento del servizio di portierato e reception per la durata di nove mesi dal 01/02/2022 al 31/10/2022.</text:span></text:p>
      <text:p text:style-name="P3"><text:s/></text:p>
      <text:p text:style-name="P3">CIG:Z5B3238466</text:p>
      <text:p text:style-name="P7"/>
      <text:p text:style-name="P7"/>
      <text:p text:style-name="P8"><text:span text:style-name="T6">VISTO</text:span><text:span text:style-name="T5"> il Decreto Legislativo 30 marzo 2001 n. 165 e successive modifiche ed integrazioni;</text:span></text:p>
      <text:p text:style-name="P6"/>
      <text:p text:style-name="P10"><text:span text:style-name="T6">VISTO</text:span><text:span text:style-name="T8"> il Regolamento di Organizzazione dell’ACI, deliberato dal Consiglio Generale ai sensi dell’art. 27 del citato Decreto Legislativo n. 165/2001;</text:span></text:p>
      <text:p text:style-name="P11"/>
      <text:p text:style-name="P10"><text:span text:style-name="T6">VISTO</text:span><text:span text:style-name="T8"> il Regolamento di Amministrazione e Contabilità dell’ACI adottato in applicazione dell’art. 13, comma 1, lett.o) del decreto legislativo del 29 ottobre 1999, n. 419 ed approvato dal Consiglio Generale nella seduta del 18 dicembre 2008;</text:span></text:p>
      <text:p text:style-name="P11"/>
      <text:p text:style-name="P10"><text:span text:style-name="T6">VISTI</text:span><text:span text:style-name="T8"> l’art. 2, comma 3 e l’art. 17, comma 1, del decreto del Presidente della Repubblica 13 aprile 2013, n. 62, Regolamento recante il codice di comportamento dei dipendenti pubblici a norma dell’art. 54 del decreto legislativo 30 marzo 2001, n. 165;</text:span></text:p>
      <text:p text:style-name="P11"/>
      <text:p text:style-name="P10"><text:span text:style-name="T6">VISTO</text:span><text:span text:style-name="T8"> il Codice di comportamento dell’ACI, deliberato dal Consiglio Generale nella seduta del 20 febbraio 2014 e modificato nella seduta del 22 luglio 2015; </text:span></text:p>
      <text:p text:style-name="P11"/>
      <text:p text:style-name="P10"><text:span text:style-name="T6">VISTO</text:span><text:span text:style-name="T8"> il Regolamento dell’ACI di attuazione del sistema di prevenzione della corruzione, deliberato dal Consiglio Generale nella seduta del 29/10/2015 ed integrato nelle sedute del 31/01/2017, del 25/07/2017, 08/04/2019 e del 23/03/2021;</text:span></text:p>
      <text:p text:style-name="P11"/>
      <text:p text:style-name="P10"><text:span text:style-name="T6">VISTO</text:span><text:span text:style-name="T8"> il Piano Triennale per la Prevenzione della Corruzione e per la Trasparenza (P.T.P.C.) 2020-2022, redatto ai sensi dell'art. 1 della legge 6 novembre 2012, n. 190 ed approvato dal Comitato Esecutivo dell'Ente con deliberazione del 23/03/2021, su delega del Consiglio Generale del 27/01/2021;</text:span></text:p>
      <text:p text:style-name="P11"/>
      <text:p text:style-name="P10"><text:span text:style-name="T6">VISTO</text:span><text:span text:style-name="T8"> il D.lgs n. 50 del 18 aprile 2016, Codice dei Contratti Pubblici, implementato e coordinato con il D.lgs n. 56 del 19 aprile 2017, pubblicato sulla Gazzetta ufficiale n. 103 del 5 maggio 2017;</text:span></text:p>
      <text:p text:style-name="P11"/>
      <text:p text:style-name="P10"><text:span text:style-name="T6">VISTO</text:span><text:span text:style-name="T8"> il decreto-legge 18 aprile 2019, n.32, recante disposizioni urgenti per il rilancio del settore dei contratti pubblici, per l’accelerazione degli interventi infrastrutturali, di rigenerazione urbana e di ricostruzione a seguito di eventi sismici, convertito con modificazioni, con la Legge 14 giugno 2019 n.55, pubblicata sulla Gazzetta Ufficiale n.140 del 17 giugno 2019 (c.d Sblocca cantieri);</text:span></text:p>
      <text:p text:style-name="P11"/>
      <text:p text:style-name="P10"><text:span text:style-name="T6">VISTO</text:span><text:span text:style-name="T8"> il decreto legge n.76 del 16 luglio 2020 recante "</text:span><text:span text:style-name="T9">Misure urgenti per la semplificazione e l'innovazione digitale</text:span><text:span text:style-name="T8">", convertito con modificazioni in legge 11 settembre 2020 n.120, ed in particolare l'art.1 c.2 lett b);</text:span></text:p>
      <text:p text:style-name="P12"/>
      <text:p text:style-name="P13"><text:span text:style-name="T10">VISTO, </text:span><text:span text:style-name="T5">in particolare, l’art. 77 del “Codice dei contratti pubblici” relativo alla composizione ed </text:span><text:span text:style-name="T5">alla costituzione delle Commissioni giudicatrici nel caso di aggiudicazione di appalti con il </text:span><text:soft-page-break/><text:span text:style-name="T5">criterio dell’offerta economicamente più vantaggiosa ed alla nomina dei commissari che deve </text:span><text:span text:style-name="T5">avvenire dopo la scadenza del termine fissato per la presentazione delle offerte;</text:span></text:p>
      <text:p text:style-name="P14"/>
      <text:p text:style-name="P13"><text:span text:style-name="T6">VISTO</text:span><text:span text:style-name="T5">, inoltre, l’art. 78 del “Codice dei contratti pubblici” che prevede l’istituzione, presso </text:span><text:span text:style-name="T5">l’ANAC, dell’Albo Nazionale obbligatorio dei componenti delle commissioni giudicatrici nelle procedure di affidamento dei contratti pubblici e considerato che :</text:span></text:p>
      <text:list xml:id="list2945295187054485172" text:style-name="WWNum1">
        <text:list-item>
          <text:p text:style-name="P31"><text:span text:style-name="T5">con deliberazione n.1190 del Consiglio dell’ANAC del 16 novembre 2016, pubblicata sulla Gazzetta Ufficiale n.283 del 3 dicembre 2016, sono state approvate le Linee guida n.5 di attuazione del suddetto articolo recanti </text:span><text:span text:style-name="T7">“Criteri di scelta dei commissari di gara e di iscrizione degli esperti nell’Albo nazionale obbligatorio dei componenti delle commissioni giudicatrici”</text:span><text:span text:style-name="T5">, aggiornate con deliberazione del Consiglio dell’Autorità n.4 del 10.01.2018;</text:span></text:p>
        </text:list-item>
        <text:list-item>
          <text:p text:style-name="P31"><text:span text:style-name="T5">con comunicato del 22 marzo 2017, il Presidente dell’ANAC ha stabilito che, nelle more di adozione del Regolamento di disciplina dell’Albo, trovi applicazione la disciplina transitoria di cui all’art. 216, comma 12, del Codice dei Contratti Pubblici in relazione al quale</text:span><text:span text:style-name="T7"> “la commissione giudicatrice continua ad essere nominata dall’organo della stazione appaltante competente ad effettuare la scelta del soggetto affidatario del contratto, secondo regole di competenza e trasparenza preventivamente individuate da ciascuna stazione appaltante”;</text:span></text:p>
        </text:list-item>
        <text:list-item>
          <text:p text:style-name="P31"><text:span text:style-name="T5">l’art. 1, comma 1, lett. c), del DL n.32/2019, successivamente convertito in Legge n.55/2019, ha sospeso fino al 31 dicembre 2020 la previsione dell’art.77, comma 3, del Codice dei contratti pubblici e, conseguentemente, con Comunicato del Presidente dell’ANAC del 15.07.2019, risulta sospesa anche l’operatività dell’Albo</text:span><text:span text:style-name="T7"> </text:span><text:span text:style-name="T5">nazionale obbligatorio dei componenti delle commissioni giudicatrici; </text:span></text:p>
        </text:list-item>
        <text:list-item>
          <text:p text:style-name="P32">l’art. 8, comma 7, del DL 76/2020, successivamente convertito in Legge n.120/2020 ha prorogato fino al 31 dicembre 2021 il termine di sospensione dell’applicazione dell’art.77, comma 3, del Codice dei contratti pubblici quanto all'obbligo di scegliere i commissari tra gli esperti iscritti all'Albo istituito presso l'Autorità' Nazionale Anticorruzione (ANAC) di cui all'articolo 78, fermo restando l'obbligo di individuare i commissari secondo regole di competenza e trasparenza, preventivamente individuate da ciascuna stazione appaltante;</text:p>
        </text:list-item>
      </text:list>
      <text:p text:style-name="P16"/>
      <text:p text:style-name="P13"><text:span text:style-name="T10">VISTO</text:span><text:span text:style-name="T5">, per quanto compatibile, l’art.59, comma 7) del Manuale delle procedure negoziali, il quale prevede che, nelle procedure di affidamento con consultazione di almeno cinque operatori economici, nel caso in cui il criterio di scelta sia quello dell’offerta economicamente più vantaggiosa, l’esame e la valutazione delle offerte venga svolto da una Commissione composta di tre componenti, nominata dal titolare del centro di responsabilità competente per l’acquisto; <text:s/></text:span></text:p>
      <text:p text:style-name="P9"/>
      <text:p text:style-name="P16">PRESO ATTO che:</text:p>
      <text:list xml:id="list8898738659015577529" text:style-name="WWNum2">
        <text:list-item>
          <text:p text:style-name="P33">a seguito di determina a contrarre <text:s/>n.18 <text:s/>del 29/09/2021, per le motivazioni nella stessa esposte, è stata autorizzata la procedura sotto soglia comunitaria - CIG: <text:s text:c="2"/>Z5B3238466- espletata mediante richiesta di offerta (Rdo MePa) - ai sensi dell’art.36 comma 2, lett. b) del Codice dei contratti pubblici, come novellato dall’art. 1 comma 2 lett. b) della Legge 120/2020, per l’affidamento del servizio di portierato e reception <text:s/>presso la sede dell'Automobile Club d'Italia -Unità Territoriale ACI di Salerno, con aggiudicazione all’offerta economicamente più vantaggiosa, individuata sulla base del miglior rapporto prezzo/qualità e valutata con l’attribuzione di massimo punti 70 all’offerta tecnica e massimo punti 30 all’offerta economica, in adempimento al contenuto disposto dall'art.95 D. Lgs. n.50/16 e s.m.i e della delibera ANAC n.1005/16, secondo le componenti qualitative e quantitative dell’offerta e gli elementi di ponderazione e valutazione dei pesi e dei sub-pesi dettagliati nella lettera di invito; </text:p>
        </text:list-item>
        <text:list-item>
          <text:p text:style-name="P33">con provv.n.8668/21 del 05/07/2021 è stata nominata Responsabile del procedimento la dr.ssa Cinzia Grasselli, funzionario <text:s/>dell’Unità Territoriale di Salerno;</text:p>
        </text:list-item>
        <text:list-item>
          <text:p text:style-name="P28">la procedura è stata avviata sulla piattaforma Mepa in data 13/09/2021 con <text:s/>invito aperto a tutti gli operatori operatori iscritti nella categoria merceologica “Servizi vigilanza ed accoglienza”;</text:p>
        </text:list-item>
        <text:list-item>
          <text:p text:style-name="P33">il termine di presentazione delle offerte per la procedura in questione è scaduto alle ore 13:00 del 22-10-2021 ed, entro il suddetto termine, sono pervenute n. 15 offerte; </text:p>
        </text:list-item>
      </text:list>
      <text:list xml:id="list1789287041456813726" text:style-name="WWNum4">
        <text:list-item>
          <text:p text:style-name="P34"><text:span text:style-name="T5">in conformità al par.5.2. delle Linee Guida ANAC n.3, il RUP si occupa della verifica della </text:span><text:soft-page-break/><text:span text:style-name="T5">documentazione amministrativa, mentre la valutazione delle offerte è rimessa ad apposita Commissione giudicatrice, nominata, ai sensi del citato art.77, dopo la </text:span><text:span text:style-name="T5">scadenza del termine fissato per la presentazione delle offerte;</text:span></text:p>
        </text:list-item>
      </text:list>
      <text:p text:style-name="P18"/>
      <text:p text:style-name="P13"><text:span text:style-name="T6">RITENUTO </text:span><text:span text:style-name="T5">che le funzioni di componenti della</text:span><text:span text:style-name="T6"> </text:span><text:span text:style-name="T5">Commissione, in applicazione dei principi generali di buon andamento ed imparzialità dell’attività della Commissione e di indipendenza dei componenti della stessa e nel rispetto dei principi di imparzialità e trasparenza, possano essere svolte da personale dell’Ente, professionalmente dotato di competenza ed esperienza necessarie per le finalità in argomento ed in grado di assolvere con la doverosa competenza tecnica il compito alla stessa Commissione affidato; </text:span></text:p>
      <text:p text:style-name="P14"/>
      <text:p text:style-name="P13"><text:span text:style-name="T6">EVIDENZIATO</text:span><text:span text:style-name="T5"> che </text:span><text:span text:style-name="T7">“i componenti diversi dal Presidente non devono aver svolto, né possono svolgere alcuna altra funzione od incarico relativamente al contratto in oggetto”</text:span><text:span text:style-name="T5"> e che ai componenti non sarà corrisposto alcun compenso in quanto dette prestazioni sono da considerarsi rientranti nei compiti d’istituto;</text:span></text:p>
      <text:p text:style-name="P15"/>
      <text:p text:style-name="P20"><text:span text:style-name="T6">RAVVISATO </text:span><text:span text:style-name="T5">che, in ragione delle competenze specifiche, delle funzioni svolte e dell’esperienza maturata, anche con riferimento alle finalità dell’incarico, oggetto della procedura di gara, sono stati individuati a far parte della Commissione, quali componenti:</text:span></text:p>
      <text:list xml:id="list3673238571553177093" text:style-name="WWNum3">
        <text:list-item>
          <text:p text:style-name="P35">Dott.ssa Luciana elefante, Responsabile dell'Unità Territoriale di Salerno - con funzione di Presidente;</text:p>
        </text:list-item>
        <text:list-item>
          <text:p text:style-name="P35">Sig. Francesco Nigro, funzionario dell'Unità Territoriale di Salerno - componente; </text:p>
        </text:list-item>
        <text:list-item>
          <text:p text:style-name="P35">Sig.ra Laura Broggi, <text:s/>funzionario dell'Unità Territoriale di Salerno -<text:tab/>componente; </text:p>
        </text:list-item>
      </text:list>
      <text:p text:style-name="P14"/>
      <text:p text:style-name="P19">e quali componenti supplenti:</text:p>
      <text:list xml:id="list3052481080836858408" text:style-name="L1">
        <text:list-item>
          <text:p text:style-name="P36">Dott.ssa Maria Mauro, funzionario dell'Unità Territoriale di Salerno - <text:s/>in caso di assenza o impedimento del Presidente;</text:p>
        </text:list-item>
      </text:list>
      <text:list xml:id="list8200732293946882427" text:style-name="L2">
        <text:list-item>
          <text:p text:style-name="P37">Dott.ssa Maria Rosaria Di Ronza, <text:s/>funzionario dell'Unità Territoriale di Salerno <text:s/>- in caso di assenza o impedimento del Componente;</text:p>
        </text:list-item>
        <text:list-item>
          <text:p text:style-name="P37">Dott.ssa Anna Martorano, funzionario dell'Unità Territoriale di Salerno <text:s/>- in caso di assenza o impedimento del Componente;</text:p>
        </text:list-item>
      </text:list>
      <text:p text:style-name="P21"/>
      <text:p text:style-name="P13"><text:span text:style-name="T10">VISTA </text:span><text:span text:style-name="T5">la delibera n.494 del Consiglio dell’ANAC del 05.06.2019 (in Gazz. Uff. n.182 del 05.08.2019) con la quale sono state approvate le Linee guida n.15, di attuazione del d.lgs. 50/2016 recanti «</text:span><text:span text:style-name="T7">Individuazione e gestione dei conflitti di interesse nelle procedure di affidamento di contratti pubblici</text:span><text:span text:style-name="T5">»;</text:span></text:p>
      <text:p text:style-name="P17"/>
      <text:p text:style-name="P17">DETERMINA</text:p>
      <text:p text:style-name="P16"/>
      <text:p text:style-name="P19">Per le motivazioni espresse in premessa che costituiscono parte integrante della presente determinazione, </text:p>
      <text:p text:style-name="P19">Di dare atto che, con determinazione <text:s/>n.18 del 29/09/2021 è stata autorizzata <text:s/>la procedura sotto soglia comunitaria - CIG: Z5B3238466 - espletata mediante richiesta di offerta (Rdo MePa) - ai sensi dell’art.36 comma 2, lett. b) del Codice dei contratti pubblici, come novellato dell’art. 1 comma 2 lett. b) della Legge 120/2020, per l’affidamento del servizio di portierato e reception, da svolgersi presso la sede dell'Automobile Club d'Italia Unità Territoriale di Salerno con aggiudicazione all’offerta economicamente più vantaggiosa, individuata sulla base del miglior rapporto prezzo/qualità e valutata con l’attribuzione di massimo punti 70 all’offerta tecnica e massimo punti 30 all’offerta economica; </text:p>
      <text:p text:style-name="P2">Di dare atto che il termine di presentazione delle offerte per la procedura in questione è scaduto alle ore 13.00 del 22 Ottobre 2021;</text:p>
      <text:p text:style-name="P6"/>
      <text:p text:style-name="P6">Di nominare la Commissione Giudicatrice per l’affidamento del suddetto servizio di pulizia e disinfezione dei locali dell' Area Metropolitana di Napoli, così costituita: <text:s text:c="2"/></text:p>
      <text:list xml:id="list32484072" text:continue-list="list3673238571553177093" text:style-name="WWNum3">
        <text:list-item>
          <text:p text:style-name="P35">Dott.ssa Luciana Elefante, Responsabile dell'Unità Territoriale di Salerno <text:s/>con <text:soft-page-break/>funzione di Presidente;</text:p>
        </text:list-item>
        <text:list-item>
          <text:p text:style-name="P29">Sig. Francesco Nigro, funzionario dell'Unità Territoriale di Salerno - componente; </text:p>
        </text:list-item>
        <text:list-item>
          <text:p text:style-name="P29">Sig.ra Laura Broggi, funzionario dell'Unità Territoriale di Salerno - componente; </text:p>
        </text:list-item>
      </text:list>
      <text:p text:style-name="P14"/>
      <text:p text:style-name="P19">e quali componenti supplenti:</text:p>
      <text:list xml:id="list32502576" text:continue-numbering="true" text:style-name="WWNum3">
        <text:list-item>
          <text:p text:style-name="P29">Dott.ssa Maria Mauro <text:s/>funzionario dell'Unità Territoriale di Salerno – in caso di impedimento del Presidente;</text:p>
        </text:list-item>
        <text:list-item>
          <text:p text:style-name="P29">Dott.ssa Maria Rosaria Di Ronza, funzionario dell'Unità Territoriale di Salerno <text:s/>- in caso di assenza o impedimento del Componente;</text:p>
        </text:list-item>
        <text:list-item>
          <text:p text:style-name="P29">Dott.ssa Anna Martorano, funzionario dell'Unità Territoriale di Salerno - in caso di assenza o impedimento del Componente.</text:p>
        </text:list-item>
      </text:list>
      <text:p text:style-name="P22"/>
      <text:p text:style-name="P14">Di stabilire che la Dr.ssa Cinzia Grasselli, funzionario dell'Unità Territoriale di Salerno ,nominata con provv.n .8668/21 del 05/07/2021 quale Responsabile Unico del Procedimento, svolge le funzioni di Segretario verbalizzante ed, in sua assenza, un componente della stessa Commissione, individuato dal Presidente.</text:p>
      <text:p text:style-name="P14"/>
      <text:p text:style-name="P14">Di stabilire che, ai sensi dell'art. 77 comma 10 del D. Lgs. n. 50/2016 e s.m.i., ai citati componenti, in quanto dipendenti pubblici interni alla stazione appaltante non spetta alcun compenso per l'attività svolta.</text:p>
      <text:p text:style-name="P14"/>
      <text:p text:style-name="P23">Di disporre che la Commissione, previa dichiarazione dei componenti di insussistenza delle situazioni di incompatibilità ai sensi dell’art. 35-bis del decreto legislativo n.165/2001 e s.m.i., nonché delle ipotesi previste dall’art. 51 del c.p.c. e di assenza di situazioni di conflitto di interessi, anche potenziale, ai sensi e per gli effetti dell'art. 42 del Codice dei contratti pubblici e dell’art. 6-bis della legge n. 241/90 e s.m.i., operi secondo i principi di imparzialità, trasparenza ed indipendenza, come declinati nel vigente Piano Triennale di Prevenzione della Corruzione e della trasparenza 2020-2022, e nei successivi aggiornamenti. </text:p>
      <text:p text:style-name="P6"/>
      <text:p text:style-name="P6">Di tutte le operazioni di gara compiute in ciascuna seduta verrà redatto verbale che viene sottoscritto dai componenti della Commissione. Nel verbale devono essere rese esplicite le valutazioni e le scelte operate, secondo il principio di coerenza ed adeguata motivazione</text:p>
      <text:p text:style-name="P23"/>
      <text:p text:style-name="P14">Di incaricare <text:s/>il Responsabile del procedimento, dr.ssa Cinzia Grasselli, funzionario dell'Unità Territoriale di Salerno, a provvedere agli adempimenti per l’attuazione della presente determinazione.</text:p>
      <text:p text:style-name="P6"/>
      <text:p text:style-name="P12"/>
      <text:p text:style-name="P25"/>
      <text:p text:style-name="P6"><text:tab/><text:tab/><text:tab/><text:tab/><text:tab/><text:tab/>La Responsabile dell'Unità Territoriale di Salerno</text:p>
      <text:p text:style-name="P6"><text:tab/><text:tab/><text:tab/><text:tab/><text:tab/><text:tab/> <text:s text:c="9"/>Dott.ssa Luciana Elefante.</text:p>
      <text:p text:style-name="P6"/>
      <text:p text:style-name="P6"/>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3" svg:font-family="Arial" style:font-family-generic="swiss"/>
    <style:font-face style:name="Noto Sans Symbols" svg:font-family="'Noto Sans Symbols'"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text-align="justify" style:justify-single-word="false" fo:keep-with-next="always"/>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Heading_20_2" style:display-name="Heading 2" style:family="paragraph" style:parent-style-name="normal" style:next-style-name="Text_20_body" style:default-outline-level="2" style:class="text">
      <style:paragraph-properties fo:margin="100%" fo:margin-left="1.016cm" fo:margin-right="0cm" fo:margin-top="0cm" fo:margin-bottom="0cm" fo:text-align="justify" style:justify-single-word="false" fo:text-indent="-1.016cm" style:auto-text-indent="false" fo:keep-with-next="always"/>
      <style:text-properties style:font-name="Arial1" fo:font-size="12pt" style:font-name-asian="Arial2" style:font-size-asian="12pt" style:font-name-complex="Arial2" style:font-size-complex="12pt"/>
    </style:style>
    <style:style style:name="Heading_20_3" style:display-name="Heading 3" style:family="paragraph" style:parent-style-name="normal" style:next-style-name="Text_20_body" style:default-outline-level="3" style:class="text">
      <style:paragraph-properties fo:margin="100%" fo:margin-left="1.27cm" fo:margin-right="0cm" fo:margin-top="0cm" fo:margin-bottom="0cm" fo:text-align="center" style:justify-single-word="false" fo:text-indent="-1.27cm" style:auto-text-indent="false" fo:keep-with-next="always"/>
      <style:text-properties style:font-name="Arial1" fo:font-size="12pt" fo:font-weight="bold" style:font-name-asian="Arial2" style:font-size-asian="12pt" style:font-weight-asian="bold" style:font-name-complex="Arial2" style:font-size-complex="12pt"/>
    </style:style>
    <style:style style:name="Heading_20_4" style:display-name="Heading 4" style:family="paragraph" style:parent-style-name="normal" style:next-style-name="Text_20_body" style:default-outline-level="4" style:class="text">
      <style:paragraph-properties fo:margin="100%" fo:margin-left="1.524cm" fo:margin-right="0cm" fo:margin-top="0cm" fo:margin-bottom="0cm" fo:text-align="justify" style:justify-single-word="false" fo:text-indent="-1.524cm" style:auto-text-indent="false" fo:keep-with-next="always"/>
      <style:text-properties style:font-name="Arial1" fo:font-size="12pt" style:text-underline-style="solid" style:text-underline-width="auto" style:text-underline-color="font-color" style:font-name-asian="Arial2" style:font-size-asian="12pt" style:font-name-complex="Arial2" style:font-size-complex="12pt"/>
    </style:style>
    <style:style style:name="Heading_20_5" style:display-name="Heading 5" style:family="paragraph" style:parent-style-name="normal" style:next-style-name="Text_20_body" style:default-outline-level="5" style:class="text">
      <style:paragraph-properties fo:margin="100%" fo:margin-left="1.778cm" fo:margin-right="0cm" fo:margin-top="0cm" fo:margin-bottom="0cm" fo:text-align="end" style:justify-single-word="false" fo:text-indent="-1.778cm" style:auto-text-indent="false" fo:keep-with-next="always"/>
      <style:text-properties style:font-name="Arial1" fo:font-size="12pt" fo:font-style="italic" style:font-name-asian="Arial2" style:font-size-asian="12pt" style:font-style-asian="italic" style:font-name-complex="Arial2" style:font-size-complex="12pt"/>
    </style:style>
    <style:style style:name="Heading_20_6" style:display-name="Heading 6" style:family="paragraph" style:parent-style-name="normal" style:next-style-name="Text_20_body" style:default-outline-level="6" style:class="text">
      <style:paragraph-properties fo:margin="100%" fo:margin-left="2.032cm" fo:margin-right="0cm" fo:margin-top="0cm" fo:margin-bottom="0cm" fo:text-indent="-2.032cm" style:auto-text-indent="false" fo:keep-with-next="always">
        <style:tab-stops>
          <style:tab-stop style:position="2.501cm"/>
        </style:tab-stops>
      </style:paragraph-properties>
      <style:text-properties style:font-name="Arial1" fo:font-size="12pt" style:font-name-asian="Arial2" style:font-size-asian="12pt" style:font-name-complex="Arial2" style:font-size-complex="12pt"/>
    </style:style>
    <style:style style:name="Title" style:family="paragraph" style:parent-style-name="normal" style:next-style-name="Subtitle" style:default-outline-level=""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423cm" fo:margin-bottom="0.212cm" fo:line-height="100%" fo:text-align="center" style:justify-single-word="false" fo:keep-with-next="always"/>
      <style:text-properties style:font-name="Arial1" fo:font-size="14pt" fo:font-style="italic" style:font-name-asian="Arial2" style:font-size-asian="14pt" style:font-style-asian="italic" style:font-name-complex="Arial2" style:font-size-complex="1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asian="Noto Sans Symbols1" style:font-name-complex="Noto Sans Symbol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span text:style-name="MT1">Pagina </text:span><text:page-number text:select-page="current">4</text:page-number><text:span text:style-name="MT1"> di </text:span><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13T12:26:27.80</dc:date>
    <meta:generator>OpenOffice/4.0.1$Win32 OpenOffice.org_project/401m5$Build-9714</meta:generator>
    <meta:editing-duration>PT8H23M40S</meta:editing-duration>
    <meta:editing-cycles>15</meta:editing-cycles>
    <meta:print-date>2022-01-13T12:25:23.07</meta:print-date>
    <meta:document-statistic meta:table-count="0" meta:image-count="0" meta:object-count="0" meta:page-count="4" meta:paragraph-count="59" meta:word-count="1901" meta:character-count="13422"/>
  </office:meta>
</office:document-meta>
</file>