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style:font-name-asian="Arial2" style:font-name-complex="Arial2"/>
    </style:style>
    <style:style style:name="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Arial2" style:font-weight-asian="bold" style:font-name-complex="Arial2"/>
    </style:style>
    <style:style style:name="P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7.002cm"/>
        </style:tab-stops>
      </style:paragraph-properties>
      <style:text-properties style:font-name="Arial1" fo:font-weight="bold" fo:background-color="#c0c0c0" style:font-name-asian="Arial2" style:font-weight-asian="bold" style:font-name-complex="Arial2"/>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style:font-name-asian="Arial2" style:font-name-complex="Arial2"/>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style="italic" style:font-name-asian="Arial2" style:font-style-asian="italic" style:font-name-complex="Arial2"/>
    </style:style>
    <style:style style:name="P11"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222222" style:font-name="Times New Roman" style:font-name-asian="Times New Roman1" style:font-name-complex="Times New Roman1"/>
    </style:style>
    <style:style style:name="P12"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font-style="italic" style:font-style-asian="italic" style:font-style-complex="italic"/>
    </style:style>
    <style:style style:name="P14"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5"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16"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17"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style>
    <style:style style:name="P18"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19"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20"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style:font-name-asian="Arial2" style:font-name-complex="Arial2"/>
    </style:style>
    <style:style style:name="P21" style:family="paragraph" style:parent-style-name="Standard">
      <style:paragraph-properties fo:margin-left="1.997cm" fo:margin-right="0cm" fo:margin-top="0cm" fo:margin-bottom="0cm" fo:line-height="100%" fo:text-align="justify" style:justify-single-word="false" fo:text-indent="1.75cm" style:auto-text-indent="false"/>
      <style:text-properties style:font-name="Arial1" style:font-name-asian="Arial2" style:font-name-complex="Arial2"/>
    </style:style>
    <style:style style:name="P22"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fo:font-weight="bold" fo:background-color="#ffffff" style:font-name-asian="Arial2" style:font-weight-asian="bold" style:font-name-complex="Arial2"/>
    </style:style>
    <style:style style:name="T4" style:family="text">
      <style:text-properties style:font-name="Arial1" fo:font-style="italic" style:font-name-asian="Arial2" style:font-style-asian="italic" style:font-name-complex="Arial2"/>
    </style:style>
    <style:style style:name="T5" style:family="text">
      <style:text-properties style:font-name="Arial1" fo:background-color="#ffffff" style:font-name-asian="Arial2" style:font-name-complex="Arial2"/>
    </style:style>
    <style:style style:name="T6" style:family="text">
      <style:text-properties style:font-name="Arial1" fo:font-style="normal" style:font-name-asian="Arial2" style:font-style-asian="normal" style:font-name-complex="Arial2" style:font-style-complex="normal"/>
    </style:style>
    <style:style style:name="T7" style:family="text">
      <style:text-properties fo:color="#222222" style:font-name="Arial1" style:font-name-asian="Arial2" style:font-name-complex="Arial2"/>
    </style:style>
    <style:style style:name="T8" style:family="text">
      <style:text-properties fo:color="#222222" style:font-name="Arial1" fo:font-weight="bold" style:font-name-asian="Arial2" style:font-weight-asian="bold" style:font-name-complex="Arial2"/>
    </style:style>
    <style:style style:name="T9" style:family="text">
      <style:text-properties fo:color="#000000" style:font-name="Arial1" style:font-name-asian="Arial2" style:font-name-complex="Arial2"/>
    </style:style>
    <style:style style:name="T10" style:family="text">
      <style:text-properties fo:font-weight="bold" style:font-name-asian="Arial2" style:font-weight-asian="bold" style:font-name-complex="Arial2"/>
    </style:style>
    <style:style style:name="T11" style:family="text">
      <style:text-properties style:font-name-asian="Arial2" style:font-name-complex="Arial2"/>
    </style:style>
    <style:style style:name="T12" style:family="text">
      <style:text-properties fo:font-style="italic" style:font-name-asian="Arial2" style:font-style-asian="italic"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3">DETERMINAZIONE A CONTRARRE E DI AFFIDAMENTO N.20 <text:s/>DEL 1 Dicembre 2021</text:p>
      <text:p text:style-name="P3"/>
      <text:p text:style-name="P3">IL DIRETTORE AREA METROPOLITANA DI NAPOLI</text:p>
      <text:p text:style-name="P16"/>
      <text:p text:style-name="P17"><text:span text:style-name="T2">OGGETTO: Affidamento diretto, ai sensi dell’art.36, commi 2</text:span><text:span text:style-name="T8">, lett. a), </text:span><text:span text:style-name="T2">del Decreto Legislativo 18 aprile 2016 n.50 e s.m.i., <text:s/>del servizio di facchinaggio e trasporto targhe per gli uffici dell' Automobile Club d'Italia - Area Metropolitana di Napoli per il periodo dal 01/01/2022 al 31/03/2022.</text:span></text:p>
      <text:p text:style-name="P18">CIG ZEA2E7CD3C</text:p>
      <text:p text:style-name="P18"/>
      <text:p text:style-name="P8"><text:span text:style-name="T2">VISTO</text:span><text:span text:style-name="T1"> il decreto legislativo 30 marzo 2001, n.165 e successive modifiche ed integrazioni;</text:span></text:p>
      <text:p text:style-name="P9"/>
      <text:p text:style-name="P8"><text:span text:style-name="T2">VISTO</text:span><text:span text:style-name="T1"> il Regolamento di Organizzazione dell’ACI, deliberato dal Consiglio Generale, ai sensi dell’art.27 del citato decreto legislativo ed, in particolare, gli articoli 7, 12, 14, 18 e 20;</text:span></text:p>
      <text:p text:style-name="P9"/>
      <text:p text:style-name="P8"><text:span text:style-name="T2">VISTO</text:span><text:span text:style-name="T1">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9"/>
      <text:p text:style-name="P8"><text:span text:style-name="T2">VISTI</text:span><text:span text:style-name="T1"> l’art.2, comma 3 e l’art.17, comma 1, del decreto del Presidente della Repubblica 13 aprile 2013, n.62, “Regolamento recante il codice di comportamento dei dipendenti pubblici” a norma dell’art.54 del decreto legislativo 30 marzo 2001, n.165;</text:span></text:p>
      <text:p text:style-name="P9"/>
      <text:p text:style-name="P8"><text:span text:style-name="T2">VISTO</text:span><text:span text:style-name="T1"> il Codice di comportamento dell’ACI, deliberato dal Consiglio Generale nella seduta del 20 febbraio 2014 e modificato nella seduta del 22 luglio 2015;</text:span></text:p>
      <text:p text:style-name="P9"/>
      <text:p text:style-name="P8"><text:span text:style-name="T2">VISTO</text:span><text:span text:style-name="T1"> il Regolamento dell’ACI di attuazione del sistema di prevenzione della corruzione, deliberato dal Consiglio Generale nella seduta del 29 ottobre 2015 ed integrato nelle sedute del 31 gennaio 2017, del 25 luglio 2017 e del 8 aprile 2019 e del 23 marzo 2021;</text:span></text:p>
      <text:p text:style-name="P9"/>
      <text:p text:style-name="P8"><text:span text:style-name="T2">VISTO</text:span><text:span text:style-name="T1"> il Piano Triennale per la Prevenzione della Corruzione e per la Trasparenza redatto ai sensi dell'art.1 della legge 06/11/2012 n.190 ed approvato dal Comitato Esecutivo dell'Ente con deliberazione del 23/03/2021,su delega del Consiglio Generale del 27/01/2021;</text:span></text:p>
      <text:p text:style-name="P9"/>
      <text:p text:style-name="P8"><text:span text:style-name="T2">VISTO</text:span><text:span text:style-name="T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9"/>
      <text:p text:style-name="P8"><text:span text:style-name="T2">VISTO</text:span><text:span text:style-name="T1"> il provvedimento prot. N.1911/2020, con il quale il Segretario Generale ha conferito alla sottoscritta, con decorrenza dal 1 Marzo 2020 <text:s/>l’incarico della Direzione dell'Area Metropolitana di Napoli;</text:span></text:p>
      <text:p text:style-name="P9"/>
      <text:p text:style-name="P8"><text:span text:style-name="T2">VISTO</text:span><text:span text:style-name="T1">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9"/>
      <text:p text:style-name="P8"><text:span text:style-name="T2">VISTO </text:span><text:span text:style-name="T1">il budget annuale per l’anno 2021, composto dal budget economico e dal budget degli investimenti e dismissioni, deliberato dall’Assemblea dell’Ente nella seduta del 21 ottobre 2020;</text:span></text:p>
      <text:p text:style-name="P11"><text:soft-page-break/></text:p>
      <text:p text:style-name="P8"><text:span text:style-name="T8">VISTO</text:span><text:span text:style-name="T7"> il Budget di gestione per l’esercizio 2021, suddiviso per centri di responsabilità e conti di </text:span><text:span text:style-name="T7">contabilità generale;</text:span></text:p>
      <text:p text:style-name="P9"/>
      <text:p text:style-name="P6"><text:span text:style-name="T2">VISTA</text:span><text:span text:style-name="T1"> la determinazione del Segretario Generale n.3738 del 16 novembre 2020 che, sulla base del budget di gestione per l’esercizio 2021, ha stabilito in € 1000.00,00 </text:span><text:span text:style-name="T4"><text:s/></text:span><text:span text:style-name="T1"><text:s/>e comunque nei limiti delle voci di budget assegnate alla gestione del proprio Centro di Responsabilità, il limite unitario massimo di spesa entro il quale i </text:span><text:span text:style-name="T4">Direttori di Area Metropolitana</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9"/>
      <text:p text:style-name="P14"><text:span text:style-name="T2">VISTO</text:span><text:span text:style-name="T1"> il decreto legislativo, n.50/2016, “</text:span><text:span text:style-name="T4">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e modificato dall’art.51 del D.L. n.77/2021;</text:span></text:p>
      <text:p text:style-name="P15"/>
      <text:p text:style-name="P7"><text:span text:style-name="T2">VISTO</text:span><text:span text:style-name="T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9"/>
      <text:p text:style-name="P8"><text:span text:style-name="T2">VISTA</text:span><text:span text:style-name="T1"> la Determinazione ANAC n.5 del 6 novembre 2013 - Linee guida su programmazione, progettazione ed esecuzione del contratto nei servizi e nelle forniture;</text:span></text:p>
      <text:p text:style-name="P9"/>
      <text:p text:style-name="P8"><text:span text:style-name="T2">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9"/>
      <text:p text:style-name="P8"><text:span text:style-name="T2">RICHIAMATE</text:span><text:span text:style-name="T1"> le modalità operative descritte nel “Manuale delle Procedure amministrativo – contabili” dell’Ente, approvato con Determinazione del Segretario Generale n.2872 del 17 febbraio 2011;</text:span></text:p>
      <text:p text:style-name="P9"/>
      <text:p text:style-name="P8"><text:span text:style-name="T2">VISTA</text:span><text:span text:style-name="T1">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9"/>
      <text:p text:style-name="P8"><text:span text:style-name="T2">PRESO ATTO</text:span><text:span text:style-name="T1"> 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9"/>
      <text:p text:style-name="P8"><text:span text:style-name="T2">TENUTO CONTO</text:span><text:span text:style-name="T1">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9"/>
      <text:p text:style-name="P8"><text:span text:style-name="T2">VISTI</text:span><text:span text:style-name="T1"> gli articoli 5 e 6 della Legge 241/1990 e s.m.i. in merito alla nomina e alle funzioni del responsabile del procedimento con particolare riferimento agli affidamenti di appalti pubblici;</text:span></text:p>
      <text:p text:style-name="P9"/>
      <text:p text:style-name="P8"><text:span text:style-name="T2">VISTO</text:span><text:span text:style-name="T1"> l’art.36, commi 1 e 2, lett.a) del D.Lgs.n.50/2016 e s.m.i., <text:s/>come novellato dall’art.1 comma 2 lett.a) della Legge n.120/2020 di conversione, con modificazioni, del D.L. n.76/2020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text:span><text:soft-page-break/><text:span text:style-name="T1">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9"/>
      <text:p text:style-name="P8"><text:span text:style-name="T2">VISTE</text:span><text:span text:style-name="T1">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9"/>
      <text:p text:style-name="P8"><text:span text:style-name="T2">VISTO</text:span><text:span text:style-name="T1">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9"/>
      <text:p text:style-name="P8"><text:span text:style-name="T2">CONSIDERATO</text:span><text:span text:style-name="T1">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5"/>
      <text:p text:style-name="P12"><text:span text:style-name="T10">PREMESSO </text:span><text:span text:style-name="T11">che alla data del 31/12/2021, verrà a scadenza il contratto per il servizio di <text:s text:c="2"/>facchinaggio e trasporto targhe presso la sede ACI <text:s/>Area Metropolitana di Napoli, stipulato per il periodo 01/01/2021 – 31/12/2021</text:span><text:span text:style-name="T12">;</text:span></text:p>
      <text:p text:style-name="P10"/>
      <text:p text:style-name="P13"><text:span text:style-name="T2">PRESO ATTO</text:span><text:span text:style-name="T1"> che</text:span><text:span text:style-name="T6"> <text:s/>in vista della completa digitalizzazione delle formalità PRA non sarà piu' necessaria la presenza quotidiana di un operatore addetto alla classificazione e sistemazione dei fascicoli cartacei negli archivi dell'ufficio e dunque verranno meno le esigenze sottese ad un contratto continuativo di facchinaggio;</text:span></text:p>
      <text:p text:style-name="P9"/>
      <text:p text:style-name="P8"><text:span text:style-name="T3">RAVVISATA</text:span><text:span text:style-name="T5"> </text:span><text:span text:style-name="T1">la necessità di assicurare,la prosecuzione del servizio per il tempo strettamente necessario a concludere la suddetta procedura di digitalizzazione delle formalità cartacee e pertanto, si stima </text:span><text:span text:style-name="T5">entro il 31/03/2022;</text:span></text:p>
      <text:p text:style-name="P4"/>
      <text:p text:style-name="P6"><text:bookmark text:name="_gjdgxs"/><text:span text:style-name="T2">PRESO ATTO </text:span><text:span text:style-name="T1">che la lettera di invito alla gara del contratto in scadenza stipulato con la Società Pe.De.Ma Services , in conformità all’art.106, comma 11, del D.Lgs.n.50/2016 e s.m.i., prevede espressamente la facoltà di proroga del servizio per un periodo di tre mesi <text:s/>alle stesse condizioni contrattuali ed economiche pari ad € 13,22 per ogni ora di <text:s/>facchinaggio;</text:span></text:p>
      <text:p text:style-name="P1"/>
      <text:p text:style-name="P6"><text:span text:style-name="T2">CONSIDERATO</text:span><text:span text:style-name="T1"> che la ditta Pe.De.Ma. Services confermatasi, nel tempo, fornitore puntuale ed affidabile, si è dichiarata disponibile alla prosecuzione del servizio fino alla data del 31/03/2022 alle stesse condizioni contrattuali ed economiche;</text:span></text:p>
      <text:p text:style-name="P4"/>
      <text:p text:style-name="P6"><text:span text:style-name="T2">PRESO ATTO</text:span><text:span text:style-name="T1"> che la Ditta risulta regolarmente iscritta </text:span><text:span text:style-name="T9">nel registro delle imprese presso la </text:span><text:span text:style-name="T9">competente Camera di Commercio per le attività in argomento, </text:span><text:span text:style-name="T1">essere in possesso del DURC attestante la regolarità degli oneri contributivi e previdenziali e non risultano a suo carico</text:span><text:span text:style-name="T9"> annotazioni dal Casellario Informatico tenuto presso l’Osservatorio dell’ANAC;</text:span></text:p>
      <text:p text:style-name="P4"/>
      <text:p text:style-name="P6"><text:span text:style-name="T2">DATO ATTO </text:span><text:span text:style-name="T1">che, trattandosi di proroga contrattuale, resta invariato il CIG che è il n.ZEA2E7CD3C.</text:span></text:p>
      <text:p text:style-name="P1"><text:soft-page-break/></text:p>
      <text:p text:style-name="P6"><text:span text:style-name="T2">VISTO</text:span><text:span text:style-name="T1"> che la presente determinazione è sottoposta al controllo di copertura budget dell'Ufficio Amministrazione e Bilancio dell’Ente;</text:span></text:p>
      <text:p text:style-name="P1">;</text:p>
      <text:p text:style-name="P3">DETERMINA</text:p>
      <text:p text:style-name="P3"/>
      <text:p text:style-name="P1">Sulla base di quanto evidenziato nelle premesse, che costituiscono parte integrante e sostanziale della presente determinazione, di autorizzare, come previsto dalla <text:s/>lettera di invito <text:s/>del contratto, in conformità all’art.106, comma 11, del D.Lgs.n.50/2016 e s.m.i to, la prosecuzione del servizio di <text:s/>Facchinaggio e trasporto targhe con la Ditta Pe.De. Ma. Services srl per il periodo dal 01/01/2022 al 31/03/2022 e verso corrispettivo complessivo presunto di € 4.825,30 oltre IVA.</text:p>
      <text:p text:style-name="P1"/>
      <text:p text:style-name="P1">La suddetta spesa verrà contabilizzata sul Conto di costo n.410727002 <text:s/>a valere sul budget di gestione assegnato per l'esercizio finanziario 2022 all’Area Metropolitana di Napoli quale Unità Organizzativa Gestore 4561.</text:p>
      <text:p text:style-name="P1"/>
      <text:p text:style-name="P6"><text:span text:style-name="T1">Si dà atto che la Ditta risulta regolarmente iscritta </text:span><text:span text:style-name="T9">nel registro delle imprese presso la competente Camera di Commercio per le attività in argomento, </text:span><text:span text:style-name="T1">essere in possesso del DURC attestante la regolarità degli oneri contributivi e previdenziali e non risultano a suo carico</text:span><text:span text:style-name="T9"> annotazioni dal Casellario Informatico tenuto presso l’Osservatorio dell’ANAC.</text:span></text:p>
      <text:p text:style-name="P4"/>
      <text:p text:style-name="P2">Si dà atto che il pagamento delle singole fatture sarà subordinato all’acquisizione con modalità informatica del DURC regolare.</text:p>
      <text:p text:style-name="P1"/>
      <text:p text:style-name="P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1"/>
      <text:p text:style-name="P6"><text:span text:style-name="T1">Il numero di <text:s/>CIG dato dall’ANAC alla presente procedura è il </text:span><text:span text:style-name="T2">ZEA2E7CD3C.</text:span></text:p>
      <text:p text:style-name="P4"/>
      <text:p text:style-name="P20">Del presente provvedimento sarà data pubblicazione sul sito istituzionale dell’Ente, nella sezione “Amministrazione trasparente” – “Bandi di gara e contratti”, in conformità alla normativa vigente.</text:p>
      <text:p text:style-name="P1"/>
      <text:p text:style-name="P1"/>
      <text:p text:style-name="P21"><text:tab/><text:tab/><text:tab/><text:tab/><text:tab/><text:tab/><text:tab/><text:tab/><text:tab/><text:tab/><text:tab/><text:tab/><text:tab/><text:tab/><text:tab/><text:tab/><text:tab/>IL DIRIGENTE</text:p>
      <text:p text:style-name="P21"><text:s text:c="41"/>Area Metropolitana di Napo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100%" fo:margin-left="0cm" fo:margin-right="0cm" fo:margin-top="0.847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Heading_20_2" style:display-name="Heading 2" style:family="paragraph" style:parent-style-name="normal"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Text_20_body" style:default-outline-level="3" style:class="text">
      <style:paragraph-properties fo:margin-top="0.353cm" fo:margin-bottom="0cm" fo:line-height="100%" fo:keep-together="always" fo:keep-with-next="always"/>
      <style:text-properties fo:color="#4f81bd" style:font-name="Cambria" fo:font-weight="bold" style:font-name-asian="Cambria1" style:font-weight-asian="bold" style:font-name-complex="Cambria1"/>
    </style:style>
    <style:style style:name="Heading_20_4" style:display-name="Heading 4" style:family="paragraph" style:parent-style-name="normal" style:next-style-name="Text_20_body" style:default-outline-level="4" style:class="text">
      <style:paragraph-properties fo:margin="100%" fo:margin-left="0cm" fo:margin-right="0cm" fo:margin-top="0.42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Heading_20_5" style:display-name="Heading 5" style:family="paragraph" style:parent-style-name="normal" style:next-style-name="Text_20_body" style:default-outline-level="5" style:class="text">
      <style:paragraph-properties fo:margin="100%" fo:margin-left="0cm" fo:margin-right="0cm" fo:margin-top="0.388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Heading_20_6" style:display-name="Heading 6" style:family="paragraph" style:parent-style-name="normal" style:next-style-name="Text_20_body" style:default-outline-level="6" style:class="text">
      <style:paragraph-properties fo:margin="100%" fo:margin-left="0cm" fo:margin-right="0cm" fo:margin-top="0.35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itle" style:family="paragraph" style:parent-style-name="normal" style:next-style-name="Subtitle" style:default-outline-level="" style:class="chapter">
      <style:paragraph-properties fo:margin-top="0cm" fo:margin-bottom="0cm" fo:line-height="100%" fo:text-align="center" style:justify-single-word="false">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Subtitle" style:family="paragraph" style:parent-style-name="normal" style:next-style-name="Text_20_body" style:default-outline-level="" style:class="chapter">
      <style:paragraph-properties fo:margin="100%" fo:margin-left="0cm" fo:margin-right="0cm" fo:margin-top="0.635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01T09:48:39.95</dc:date>
    <meta:generator>OpenOffice/4.0.1$Win32 OpenOffice.org_project/401m5$Build-9714</meta:generator>
    <meta:editing-duration>PT4H46M23S</meta:editing-duration>
    <meta:editing-cycles>10</meta:editing-cycles>
    <dc:creator>mariaida maffia</dc:creator>
    <meta:printed-by>mariaida maffia</meta:printed-by>
    <meta:print-date>2021-12-01T09:45:41.44</meta:print-date>
    <meta:document-statistic meta:table-count="0" meta:image-count="0" meta:object-count="0" meta:page-count="4" meta:paragraph-count="49" meta:word-count="1961" meta:character-count="13641"/>
  </office:meta>
</office:document-meta>
</file>