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Mangal1" svg:font-family="Mangal"/>
    <style:font-face style:name="Tahoma1" svg:font-family="Tahoma"/>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4"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Arial1" fo:font-size="11pt" style:font-name-asian="Arial3" style:font-size-asian="11pt" style:font-name-complex="Arial3" style:font-size-complex="11pt"/>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6" style:family="paragraph" style:parent-style-name="Standard">
      <style:paragraph-properties fo:margin-left="0cm" fo:margin-right="0cm" fo:margin-top="0cm" fo:margin-bottom="0.423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7" style:family="paragraph" style:parent-style-name="Standard">
      <style:paragraph-properties fo:margin-left="0cm" fo:margin-right="0cm" fo:margin-top="0cm" fo:margin-bottom="0.212cm" fo:line-height="100%" fo:text-align="justify" style:justify-single-word="false" fo:keep-together="auto" fo:orphans="2" fo:widows="2" fo:text-indent="0cm" style:auto-text-indent="false" fo:background-color="#ffffff" fo:keep-with-next="auto">
        <style:background-image/>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6.503cm"/>
        </style:tab-stops>
      </style:paragraph-properties>
    </style:style>
    <style:style style:name="P10"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style>
    <style:style style:name="P11" style:family="paragraph" style:parent-style-name="Standard">
      <style:paragraph-properties fo:text-align="justify" style:justify-single-word="false">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style>
    <style:style style:name="P12" style:family="paragraph" style:parent-style-name="Standard">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13" style:family="paragraph" style:parent-style-name="Standard">
      <style:paragraph-properties fo:text-align="justify" style:justify-single-word="false"/>
      <style:text-properties style:font-name="Arial1" style:font-name-asian="Arial3" style:font-name-complex="Arial3"/>
    </style:style>
    <style:style style:name="P14" style:family="paragraph" style:parent-style-name="Standard">
      <style:paragraph-properties fo:text-align="justify" style:justify-single-word="false"/>
      <style:text-properties style:font-name="Arial1" fo:font-size="11pt" style:font-name-asian="Arial3" style:font-size-asian="11pt" style:font-name-complex="Arial3" style:font-size-complex="11pt"/>
    </style:style>
    <style:style style:name="P15" style:family="paragraph" style:parent-style-name="Standard">
      <style:paragraph-properties fo:text-align="justify" style:justify-single-word="false">
        <style:tab-stops>
          <style:tab-stop style:position="16.002cm"/>
          <style:tab-stop style:position="16.193cm"/>
          <style:tab-stop style:position="16.503cm"/>
        </style:tab-stops>
      </style:paragraph-properties>
      <style:text-properties style:font-name="Arial1" fo:font-size="11pt" style:font-name-asian="Arial3" style:font-size-asian="11pt" style:font-name-complex="Arial3" style:font-size-complex="11pt"/>
    </style:style>
    <style:style style:name="P16" style:family="paragraph" style:parent-style-name="Standard">
      <style:paragraph-properties fo:text-align="justify" style:justify-single-word="false">
        <style:tab-stops>
          <style:tab-stop style:position="17cm"/>
        </style:tab-stops>
      </style:paragraph-properties>
      <style:text-properties style:font-name="Arial1" fo:font-size="11pt" style:font-name-asian="Arial3" style:font-size-asian="11pt" style:font-name-complex="Arial3" style:font-size-complex="11pt"/>
    </style:style>
    <style:style style:name="P17" style:family="paragraph" style:parent-style-name="Standard">
      <style:paragraph-properties fo:text-align="justify" style:justify-single-word="false">
        <style:tab-stops>
          <style:tab-stop style:position="1.612cm"/>
        </style:tab-stops>
      </style:paragraph-properties>
      <style:text-properties style:font-name="Arial1" fo:font-size="11pt" style:font-name-asian="Arial3" style:font-size-asian="11pt" style:font-name-complex="Arial3" style:font-size-complex="11pt"/>
    </style:style>
    <style:style style:name="P18" style:family="paragraph" style:parent-style-name="Standard">
      <style:paragraph-properties fo:text-align="center" style:justify-single-word="false"/>
      <style:text-properties style:font-name="Arial1" fo:font-size="11pt" style:font-name-asian="Arial3" style:font-size-asian="11pt" style:font-name-complex="Arial3" style:font-size-complex="11pt"/>
    </style:style>
    <style:style style:name="P19"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fo:font-weight="bold" style:font-name-asian="Arial3" style:font-size-asian="11pt" style:font-weight-asian="bold" style:font-name-complex="Arial3" style:font-size-complex="11pt"/>
    </style:style>
    <style:style style:name="P20" style:family="paragraph" style:parent-style-name="Standard">
      <style:paragraph-properties fo:text-align="justify" style:justify-single-word="false"/>
      <style:text-properties style:font-name="Arial1" fo:font-size="11pt" fo:font-style="italic" style:font-name-asian="Arial3" style:font-size-asian="11pt" style:font-style-asian="italic" style:font-name-complex="Arial3" style:font-size-complex="11pt"/>
    </style:style>
    <style:style style:name="P21" style:family="paragraph" style:parent-style-name="Standard">
      <style:paragraph-properties fo:text-align="justify" style:justify-single-word="false"/>
      <style:text-properties style:font-name="Arial1" fo:font-style="italic" style:font-name-asian="Arial3" style:font-style-asian="italic" style:font-name-complex="Arial3"/>
    </style:style>
    <style:style style:name="P22"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text-properties fo:color="#222222" style:font-name="Arial1" fo:font-size="11pt" fo:background-color="#ffffff" style:font-name-asian="Arial3" style:font-size-asian="11pt" style:font-name-complex="Arial3" style:font-size-complex="11pt"/>
    </style:style>
    <style:style style:name="P23"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style>
    <style:style style:name="P24"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text-properties fo:font-size="12pt" style:font-size-asian="12pt" style:font-size-complex="12pt"/>
    </style:style>
    <style:style style:name="P25" style:family="paragraph" style:parent-style-name="Standard">
      <style:paragraph-properties fo:text-align="justify" style:justify-single-word="false" fo:background-color="#ffffff">
        <style:background-image/>
      </style:paragraph-properties>
      <style:text-properties fo:color="#222222" style:font-name="Arial1" fo:font-size="11pt" style:font-name-asian="Arial3" style:font-size-asian="11pt" style:font-name-complex="Arial3" style:font-size-complex="11pt"/>
    </style:style>
    <style:style style:name="P26" style:family="paragraph" style:parent-style-name="Standard">
      <style:paragraph-properties fo:text-align="justify" style:justify-single-word="false" fo:background-color="#ffffff">
        <style:background-image/>
      </style:paragraph-properties>
    </style:style>
    <style:style style:name="P27" style:family="paragraph" style:parent-style-name="Standard">
      <style:paragraph-properties fo:margin-left="0cm" fo:margin-right="0.095cm" fo:text-align="start" style:justify-single-word="false" fo:text-indent="0cm" style:auto-text-indent="false">
        <style:tab-stops>
          <style:tab-stop style:position="17.002cm"/>
        </style:tab-stops>
      </style:paragraph-properties>
    </style:style>
    <style:style style:name="P28" style:family="paragraph" style:parent-style-name="Standard">
      <style:paragraph-properties fo:margin-left="0cm" fo:margin-right="-0.004cm" fo:text-align="justify" style:justify-single-word="false" fo:text-indent="0cm" style:auto-text-indent="false"/>
    </style:style>
    <style:style style:name="P29"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30"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1" style:family="paragraph" style:parent-style-name="Standard">
      <style:paragraph-properties fo:margin-left="0cm" fo:margin-right="-0.004cm" fo:text-align="justify" style:justify-single-word="false" fo:text-indent="0cm" style:auto-text-indent="false">
        <style:tab-stops>
          <style:tab-stop style:position="16.503cm"/>
        </style:tab-stops>
      </style:paragraph-properties>
    </style:style>
    <style:style style:name="P32" style:family="paragraph" style:parent-style-name="Standard">
      <style:paragraph-properties fo:margin-left="0cm" fo:margin-right="-0.004cm" fo:text-align="justify" style:justify-single-word="false" fo:text-indent="0cm" style:auto-text-indent="false"/>
      <style:text-properties style:font-name="Arial1" fo:font-size="11pt" style:font-name-asian="Arial3" style:font-size-asian="11pt" style:font-name-complex="Arial3" style:font-size-complex="11pt"/>
    </style:style>
    <style:style style:name="P33"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text-properties style:font-name="Arial1" fo:font-size="11pt" style:font-name-asian="Arial3" style:font-size-asian="11pt" style:font-name-complex="Arial3" style:font-size-complex="11pt"/>
    </style:style>
    <style:style style:name="P34" style:family="paragraph" style:parent-style-name="Standard">
      <style:paragraph-properties fo:margin-left="0cm" fo:margin-right="-0.004cm" fo:text-align="justify" style:justify-single-word="false" fo:text-indent="0cm" style:auto-text-indent="false">
        <style:tab-stops>
          <style:tab-stop style:position="1.27cm"/>
          <style:tab-stop style:position="16.51cm"/>
        </style:tab-stops>
      </style:paragraph-properties>
      <style:text-properties style:font-name="Arial1" fo:font-size="11pt" style:font-name-asian="Arial3" style:font-size-asian="11pt" style:font-name-complex="Arial3" style:font-size-complex="11pt"/>
    </style:style>
    <style:style style:name="P35"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36" style:family="paragraph" style:parent-style-name="Standard">
      <style:paragraph-properties fo:margin-left="0cm" fo:margin-right="-0.004cm" fo:text-align="justify" style:justify-single-word="false" fo:text-indent="0cm" style:auto-text-indent="false"/>
      <style:text-properties fo:font-size="11pt" fo:font-weight="bold" style:font-size-asian="11pt" style:font-weight-asian="bold" style:font-size-complex="11pt"/>
    </style:style>
    <style:style style:name="P37" style:family="paragraph" style:parent-style-name="Standard">
      <style:paragraph-properties fo:margin-left="0cm" fo:margin-right="-0.004cm" fo:text-align="justify" style:justify-single-word="false" fo:text-indent="0cm" style:auto-text-indent="false"/>
      <style:text-properties fo:color="#0d0d0d" style:font-name="Arial1" fo:font-size="11pt" fo:font-style="italic" style:font-name-asian="Arial3" style:font-size-asian="11pt" style:font-style-asian="italic" style:font-name-complex="Arial3" style:font-size-complex="11pt"/>
    </style:style>
    <style:style style:name="P38"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name-asian="Arial3" style:font-size-asian="11pt" style:font-weight-asian="bold" style:font-name-complex="Arial3" style:font-size-complex="11pt"/>
    </style:style>
    <style:style style:name="P39"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3" style:font-size-asian="11pt" style:font-name-complex="Arial3" style:font-size-complex="11pt"/>
    </style:style>
    <style:style style:name="P40"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41" style:family="paragraph" style:parent-style-name="Standard">
      <style:paragraph-properties fo:margin-left="0cm" fo:margin-right="-0.116cm" fo:text-align="justify" style:justify-single-word="false" fo:text-indent="0cm" style:auto-text-indent="false"/>
      <style:text-properties style:font-name="Arial1" fo:font-size="11pt" style:font-name-asian="Arial3" style:font-size-asian="11pt" style:font-name-complex="Arial3" style:font-size-complex="11pt"/>
    </style:style>
    <style:style style:name="P42" style:family="paragraph" style:parent-style-name="Standard">
      <style:paragraph-properties fo:margin-left="-0.25cm" fo:margin-right="0cm" fo:text-align="justify" style:justify-single-word="false" fo:text-indent="0cm" style:auto-text-indent="false" fo:background-color="#ffffff">
        <style:background-image/>
      </style:paragraph-properties>
      <style:text-properties fo:color="#222222" fo:font-size="11pt" style:font-size-asian="11pt" style:font-size-complex="11pt"/>
    </style:style>
    <style:style style:name="P43"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44" style:family="paragraph" style:parent-style-name="Standard">
      <style:paragraph-properties fo:margin-left="0cm" fo:margin-right="-0.062cm" fo:text-align="justify" style:justify-single-word="false" fo:text-indent="0cm" style:auto-text-indent="false"/>
    </style:style>
    <style:style style:name="P45" style:family="paragraph" style:parent-style-name="Standard">
      <style:paragraph-properties fo:margin-left="0cm" fo:margin-right="-0.062cm" fo:text-align="justify" style:justify-single-word="false" fo:text-indent="0cm" style:auto-text-indent="false"/>
      <style:text-properties style:font-name="Arial1" fo:font-size="11pt" style:font-name-asian="Arial3" style:font-size-asian="11pt" style:font-name-complex="Arial3" style:font-size-complex="11pt"/>
    </style:style>
    <style:style style:name="P46" style:family="paragraph" style:parent-style-name="Standard">
      <style:paragraph-properties fo:margin-left="0cm" fo:margin-right="-0.03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3" style:font-size-asian="11pt" style:font-name-complex="Arial3" style:font-size-complex="11pt"/>
    </style:style>
    <style:style style:name="P47" style:family="paragraph" style:parent-style-name="Standard">
      <style:paragraph-properties fo:margin-left="0cm" fo:margin-right="-0.03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48" style:family="paragraph" style:parent-style-name="Standard">
      <style:paragraph-properties fo:margin-left="7.493cm" fo:margin-right="0cm" fo:margin-top="0cm" fo:margin-bottom="0cm" fo:line-height="100%" fo:text-align="start" style:justify-single-word="false" fo:keep-together="auto" fo:orphans="2" fo:widows="2" fo:text-indent="1.249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49" style:family="paragraph" style:parent-style-name="Standard">
      <style:paragraph-properties fo:margin-left="0cm" fo:margin-right="0cm" fo:margin-top="0cm" fo:margin-bottom="0cm" fo:line-height="100%" fo:text-align="justify" style:justify-single-word="false" fo:keep-together="auto" fo:orphans="2" fo:widows="2" fo:text-indent="-0.004cm" style:auto-text-indent="false" fo:background-color="#ffffff" fo:keep-with-next="auto">
        <style:background-image/>
      </style:paragraph-properties>
      <style:text-properties style:font-name="Arial" fo:font-size="11pt" style:font-size-asian="11pt" style:font-size-complex="11pt"/>
    </style:style>
    <style:style style:name="P50" style:family="paragraph" style:parent-style-name="Standard">
      <style:paragraph-properties fo:margin-left="0cm" fo:margin-right="0cm" fo:margin-top="0cm" fo:margin-bottom="0cm" fo:line-height="100%" fo:text-align="justify" style:justify-single-word="false" fo:keep-together="auto" fo:orphans="2" fo:widows="2" fo:text-indent="-0.004cm" style:auto-text-indent="false" fo:background-color="#ffffff" fo:keep-with-next="auto">
        <style:background-image/>
      </style:paragraph-properties>
      <style:text-properties style:font-name="Arial" fo:font-size="11pt" style:font-name-asian="Verdana" style:font-size-asian="11pt" style:font-name-complex="Verdana" style:font-size-complex="11pt"/>
    </style:style>
    <style:style style:name="P51" style:family="paragraph" style:parent-style-name="Standard">
      <style:paragraph-properties fo:margin-left="1.27cm" fo:margin-right="0cm" fo:margin-top="0cm" fo:margin-bottom="0.423cm" fo:line-height="100%" fo:text-align="center" style:justify-single-word="false" fo:keep-together="auto" fo:orphans="2" fo:widows="2" fo:text-indent="-1.27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52" style:family="paragraph" style:parent-style-name="Standard">
      <style:paragraph-properties fo:margin-left="1.27cm" fo:margin-right="0cm" fo:margin-top="0cm" fo:margin-bottom="0.423cm" fo:line-height="100%" fo:text-align="center" style:justify-single-word="false" fo:orphans="2" fo:widows="2" fo:text-indent="-1.27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53"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54"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55" style:family="paragraph" style:parent-style-name="Standard" style:master-page-name="First_20_Page">
      <style:paragraph-properties fo:margin-left="0cm" fo:margin-right="0cm" fo:margin-top="0cm" fo:margin-bottom="0.423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56" style:family="paragraph" style:parent-style-name="Standard" style:list-style-name="WWNum1">
      <style:paragraph-properties fo:margin-left="0.501cm" fo:margin-right="0cm" fo:margin-top="0cm" fo:margin-bottom="0cm" fo:line-height="100%" fo:text-align="justify" style:justify-single-word="false" fo:keep-together="auto" fo:orphans="2" fo:widows="2" fo:text-indent="-0.501cm" style:auto-text-indent="false" fo:background-color="#ffffff" fo:keep-with-next="auto">
        <style:background-image/>
      </style:paragraph-properties>
      <style:text-properties style:font-name="Arial" fo:font-size="11pt" style:font-size-asian="11pt" style:font-size-complex="11pt"/>
    </style:style>
    <style:style style:name="P57" style:family="paragraph" style:parent-style-name="Text_20_body" style:list-style-name="L1">
      <style:paragraph-properties fo:text-align="justify" style:justify-single-word="false"/>
    </style:style>
    <style:style style:name="P58" style:family="paragraph" style:parent-style-name="Text_20_body" style:list-style-name="L1">
      <style:paragraph-properties fo:text-align="justify" style:justify-single-word="false"/>
      <style:text-properties style:font-name="Arial1" fo:font-size="11pt" style:font-name-asian="Arial3" style:font-size-asian="11pt" style:font-name-complex="Arial3" style:font-size-complex="11pt"/>
    </style:style>
    <style:style style:name="P59" style:family="paragraph" style:parent-style-name="Text_20_body" style:list-style-name="L1">
      <style:paragraph-properties fo:margin-top="0cm" fo:margin-bottom="0cm" fo:text-align="justify" style:justify-single-word="false"/>
    </style:style>
    <style:style style:name="T1"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3" style:family="text">
      <style:text-properties fo:font-variant="normal" fo:text-transform="none" fo:color="#000000" style:text-line-through-style="none" style:text-position="0% 100%" fo:font-style="normal" style:text-underline-style="none" fo:font-weight="bold" style:font-name-asian="Verdana" style:font-style-asian="normal" style:font-weight-asian="bold" style:font-name-complex="Verdana"/>
    </style:style>
    <style:style style:name="T4" style:family="text">
      <style:text-properties fo:font-variant="normal" fo:text-transform="none" fo:color="#000000" style:text-line-through-style="none" style:text-position="0% 100%" fo:font-style="normal" style:text-underline-style="none" fo:font-weight="normal" style:font-name-asian="Verdana" style:font-style-asian="normal" style:font-weight-asian="normal" style:font-name-complex="Verdana"/>
    </style:style>
    <style:style style:name="T5" style:family="text">
      <style:text-properties fo:font-variant="normal" fo:text-transform="none" fo:color="#000000" style:text-line-through-style="none" style:text-position="0% 100%" fo:font-style="italic" style:text-underline-style="none" fo:font-weight="normal" style:font-name-asian="Verdana" style:font-style-asian="italic" style:font-weight-asian="normal" style:font-name-complex="Verdana"/>
    </style:style>
    <style:style style:name="T6" style:family="text">
      <style:text-properties fo:font-variant="normal" fo:text-transform="none" fo:color="#000000" style:font-name="Arial2" fo:font-size="11pt"/>
    </style:style>
    <style:style style:name="T7" style:family="text">
      <style:text-properties fo:font-variant="normal" fo:text-transform="none" style:font-name="Arial2" fo:font-size="11pt"/>
    </style:style>
    <style:style style:name="T8" style:family="text">
      <style:text-properties style:font-name="Arial1" fo:font-size="11pt" style:font-name-asian="Arial3" style:font-size-asian="11pt" style:font-name-complex="Arial3" style:font-size-complex="11pt"/>
    </style:style>
    <style:style style:name="T9" style:family="text">
      <style:text-properties style:font-name="Arial1" fo:font-size="11pt" fo:font-weight="bold" style:font-name-asian="Arial3" style:font-size-asian="11pt" style:font-weight-asian="bold" style:font-name-complex="Arial3" style:font-size-complex="11pt"/>
    </style:style>
    <style:style style:name="T10" style:family="text">
      <style:text-properties style:font-name="Arial1" fo:font-size="11pt" fo:font-weight="bold" style:font-name-asian="Arial3" style:font-size-asian="11pt" style:font-weight-asian="bold" style:font-name-complex="Arial3" style:font-size-complex="11pt" style:font-weight-complex="bold"/>
    </style:style>
    <style:style style:name="T11" style:family="text">
      <style:text-properties style:font-name="Arial1" fo:font-size="11pt" fo:font-style="italic" style:font-name-asian="Arial3" style:font-size-asian="11pt" style:font-style-asian="italic" style:font-name-complex="Arial3" style:font-size-complex="11pt"/>
    </style:style>
    <style:style style:name="T12" style:family="text">
      <style:text-properties style:font-name="Arial1" fo:font-size="11pt" fo:font-weight="normal" style:font-name-asian="Arial3" style:font-size-asian="11pt" style:font-weight-asian="normal" style:font-name-complex="Arial3" style:font-size-complex="11pt" style:font-weight-complex="normal"/>
    </style:style>
    <style:style style:name="T13" style:family="text">
      <style:text-properties style:font-name="Arial1"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T14" style:family="text">
      <style:text-properties fo:color="#222222" style:font-name="Arial1" fo:font-size="11pt" style:font-name-asian="Arial3" style:font-size-asian="11pt" style:font-name-complex="Arial3" style:font-size-complex="11pt"/>
    </style:style>
    <style:style style:name="T15" style:family="text">
      <style:text-properties fo:color="#222222" style:font-name="Arial1" fo:font-size="11pt" fo:font-weight="bold" style:font-name-asian="Arial3" style:font-size-asian="11pt" style:font-weight-asian="bold" style:font-name-complex="Arial3" style:font-size-complex="11pt"/>
    </style:style>
    <style:style style:name="T16" style:family="text">
      <style:text-properties fo:color="#222222" style:font-name="Arial1" fo:font-size="11pt" fo:font-weight="bold" fo:background-color="#ffffff" style:font-name-asian="Arial3" style:font-size-asian="11pt" style:font-weight-asian="bold" style:font-name-complex="Arial3" style:font-size-complex="11pt"/>
    </style:style>
    <style:style style:name="T17" style:family="text">
      <style:text-properties fo:color="#222222" style:font-name="Arial1" fo:font-size="11pt" fo:background-color="#ffffff" style:font-name-asian="Arial3" style:font-size-asian="11pt" style:font-name-complex="Arial3" style:font-size-complex="11pt"/>
    </style:style>
    <style:style style:name="T18" style:family="text">
      <style:text-properties fo:color="#222222" style:font-name="Arial1" fo:font-size="11pt" fo:font-style="italic" style:font-name-asian="Arial3" style:font-size-asian="11pt" style:font-style-asian="italic" style:font-name-complex="Arial3" style:font-size-complex="11pt"/>
    </style:style>
    <style:style style:name="T19" style:family="text">
      <style:text-properties fo:color="#0000ff" style:font-name="Arial1" fo:font-size="11pt" style:text-underline-style="solid" style:text-underline-width="auto" style:text-underline-color="font-color" style:font-name-asian="Arial3" style:font-size-asian="11pt" style:font-name-complex="Arial3" style:font-size-complex="11pt"/>
    </style:style>
    <style:style style:name="T20" style:family="text">
      <style:text-properties fo:color="#0000ff" style:font-name="Arial1" fo:font-size="11pt" style:text-underline-style="solid" style:text-underline-width="auto" style:text-underline-color="font-color" fo:font-weight="bold" style:font-name-asian="Arial3" style:font-size-asian="11pt" style:font-weight-asian="bold" style:font-name-complex="Arial3" style:font-size-complex="11pt"/>
    </style:style>
    <style:style style:name="T21" style:family="text">
      <style:text-properties fo:color="#0d0d0d" style:font-name="Arial1" fo:font-size="11pt" style:font-name-asian="Arial3" style:font-size-asian="11pt" style:font-name-complex="Arial3" style:font-size-complex="11pt"/>
    </style:style>
    <style:style style:name="T22" style:family="text">
      <style:text-properties fo:color="#0d0d0d" style:font-name="Arial1" fo:font-size="11pt" fo:font-style="italic" style:font-name-asian="Arial3" style:font-size-asian="11pt" style:font-style-asian="italic" style:font-name-complex="Arial3" style:font-size-complex="11pt"/>
    </style:style>
    <style:style style:name="T23" style:family="text">
      <style:text-properties fo:color="#0d0d0d" style:font-name="Arial1" fo:font-size="11pt" fo:font-weight="bold" style:font-name-asian="Arial3" style:font-size-asian="11pt" style:font-weight-asian="bold" style:font-name-complex="Arial3" style:font-size-complex="11pt"/>
    </style:style>
    <style:style style:name="T24" style:family="text">
      <style:text-properties fo:color="#0d0d0d" style:font-name="Arial1"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T25" style:family="text">
      <style:text-properties fo:color="#0d0d0d" style:font-name="Arial1" fo:font-size="11pt" fo:font-style="normal" style:font-name-asian="Arial3" style:font-size-asian="11pt" style:font-style-asian="normal" style:font-name-complex="Arial3" style:font-size-complex="11pt" style:font-style-complex="normal"/>
    </style:style>
    <style:style style:name="T26" style:family="text">
      <style:text-properties fo:color="#ff0000" style:font-name="Arial1" fo:font-size="11pt" style:font-name-asian="Arial3" style:font-size-asian="11pt" style:font-name-complex="Arial3" style:font-size-complex="11pt"/>
    </style:style>
    <style:style style:name="T27" style:family="text">
      <style:text-properties style:font-name="Arial2" fo:font-size="11pt"/>
    </style:style>
    <style:style style:name="T28" style:family="text">
      <style:text-properties fo:color="#000000" style:font-name="Arial2" fo:font-size="11pt"/>
    </style:style>
    <style:style style:name="T29" style:family="text">
      <style:text-properties fo:font-weight="bold" style:font-name-asian="Verdana" style:font-weight-asian="bold" style:font-name-complex="Verdana"/>
    </style:style>
    <style:style style:name="T30" style:family="text">
      <style:text-properties style:font-name-asian="Verdana" style:font-name-complex="Verdana"/>
    </style:style>
    <style:style style:name="T31" style:family="text">
      <style:text-properties fo:font-style="italic" style:font-name-asian="Verdana" style:font-style-asian="italic" style:font-name-complex="Verdan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
      <text:h text:style-name="P6" text:outline-level="1">DETERMINAZIONE A CONTRARRE N.18 DEL 29 SETTEMBRE 2021</text:h>
      <text:h text:style-name="P51" text:outline-level="1">IL RESPONSABILE AD INTERIM DELL'UNITA' TERRITORIALE ACI DI SALERNO</text:h>
      <text:h text:style-name="P52" text:outline-level="1"><text:s text:c="3"/>DIRETTORE TERRITORIALE<text:tab/></text:h>
      <text:h text:style-name="P27" text:outline-level="1"><text:span text:style-name="T9">OGGETTO: Procedura sotto soglia comunitaria, ai sensi degli articoli 36, commi 2, lett.b), come novellato dall’art.1 comma 2 lett. b) della Legge n.120/2020 di conversione, con modificazione, del D.L. n.76/2020, e </text:span><text:span text:style-name="T15">dell’art.95, comma 3, lett.a), </text:span><text:span text:style-name="T9">del decreto legislativo 18 aprile 2016 n.50 e s.m.i., mediante il ricorso alla piattaforma </text:span><text:a xlink:type="simple" xlink:href="http://www.acquistinretepa.it/"><text:span text:style-name="T20">www.acquistinretepa.it</text:span></text:a><text:span text:style-name="T9"> (RdO sul MePA della Consip), per l’affidamento del servizio di accoglienza e portierato <text:s text:c="2"/>presso l'ufficio dell'Unità Territoriale ACI di Salerno per la durata di nove mesi, dal 01 dicembre 2021 al 31 agosto 2022<text:tab/> </text:span></text:h>
      <text:h text:style-name="P28" text:outline-level="1"><text:span text:style-name="T9">VISTO</text:span><text:span text:style-name="T8"> il decreto legislativo 30 marzo 2001, n.165 e successive modifiche ed integrazioni;</text:span></text:h>
      <text:h text:style-name="P32" text:outline-level="1"/>
      <text:h text:style-name="P28" text:outline-level="1"><text:span text:style-name="T9">VISTO</text:span><text:span text:style-name="T8"> il Regolamento di Organizzazione dell’ACI, deliberato dal Consiglio Generale, ai sensi dell’art.27 del citato decreto legislativo ed, in particolare, gli articoli 7, 12, 14, 18 e 20;</text:span></text:h>
      <text:h text:style-name="P32" text:outline-level="1"/>
      <text:h text:style-name="P29" text:outline-level="1"><text:span text:style-name="T9">VISTO</text:span><text:span text:style-name="T8">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h>
      <text:h text:style-name="P32" text:outline-level="1"/>
      <text:h text:style-name="P28" text:outline-level="1"><text:span text:style-name="T9">VISTI</text:span><text:span text:style-name="T8"> l’art.2, comma 3 e l’art.17, comma 1, del decreto del Presidente della Repubblica 13 aprile 2013, n.62, “</text:span><text:span text:style-name="T11">Regolamento recante il codice di comportamento dei dipendenti pubblici</text:span><text:span text:style-name="T8">” a norma dell’art.54 del decreto legislativo 30 marzo 2001, n.165;</text:span></text:h>
      <text:h text:style-name="P32" text:outline-level="1"/>
      <text:h text:style-name="P28" text:outline-level="1"><text:span text:style-name="T9">VISTO</text:span><text:span text:style-name="T8"> il Codice di comportamento dell’ACI, deliberato dal Consiglio Generale nella seduta del 20 febbraio 2014 e modificato nella seduta del 22 luglio 2015;</text:span></text:h>
      <text:h text:style-name="P32" text:outline-level="1"/>
      <text:h text:style-name="P28" text:outline-level="1"><text:span text:style-name="T9">VISTO</text:span><text:span text:style-name="T8"> il Regolamento dell’ACI di attuazione del sistema di prevenzione della corruzione, deliberato dal Consiglio Generale nella seduta del 29 ottobre 2015 ed integrato nelle sedute del 31 gennaio 2017, del 25 luglio 2017, del 8 aprile 2019 e de</text:span><text:span text:style-name="T17">l 23.03.2021; </text:span></text:h>
      <text:h text:style-name="P41" text:outline-level="1"/>
      <text:h text:style-name="P8" text:outline-level="1"><text:span text:style-name="T16">VISTO</text:span><text:span text:style-name="T17"> il Piano Triennale di Prevenzione della Corruzione 2021-2023, redatto ai sensi dell’articolo 1 della legge 06.11.2012, n. 190 ed approvato dal Comitato Esecutivo dell’Ente con deliberazione del 23.03.2021, su delega del Consiglio Generale del 27.01.2021;</text:span></text:h>
      <text:h text:style-name="P14" text:outline-level="1"/>
      <text:h text:style-name="P30" text:outline-level="1"><text:span text:style-name="T9">VISTO</text:span><text:span text:style-name="T8">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h>
      <text:h text:style-name="P32" text:outline-level="1"/>
      <text:h text:style-name="P31" text:outline-level="1"><text:span text:style-name="T9">VISTO </text:span><text:span text:style-name="T8">il provvedimento prot. DRUO n.0003545/21, con il quale il Segretario Generale ha prorogato alla sottoscritta l’incarico di Responsabile dell'Unità Territoriale di Salerno ad interim fino al 30 novembre 2021;</text:span></text:h>
      <text:h text:style-name="P32" text:outline-level="1"/>
      <text:h text:style-name="P9" text:outline-level="1"><text:span text:style-name="T9">VISTO</text:span><text:span text:style-name="T8">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h>
      <text:h text:style-name="P15" text:outline-level="1"/>
      <text:h text:style-name="P9" text:outline-level="1"><text:soft-page-break/><text:span text:style-name="T9">VISTO </text:span><text:span text:style-name="T8">il budget annuale per l’anno 2021, composto dal budget economico e dal budget degli investimenti e dismissioni, deliberato dall’Assemblea dell’Ente nella seduta del 21 ottobre 2020;</text:span></text:h>
      <text:h text:style-name="P42" text:outline-level="1"/>
      <text:h text:style-name="P26" text:outline-level="1"><text:span text:style-name="T15">VISTO</text:span><text:span text:style-name="T14"> il Budget di gestione per l’esercizio 2021, suddiviso per centri di responsabilità e conti di contabilità generale;</text:span></text:h>
      <text:h text:style-name="P25" text:outline-level="1"/>
      <text:h text:style-name="P26" text:outline-level="1"><text:span text:style-name="T9">VISTA</text:span><text:span text:style-name="T8"> la determinazione del Segretario Generale n.3738 del 16 novembre 2020 che, sulla base del budget di gestione per l’esercizio 2021,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h>
      <text:h text:style-name="P14" text:outline-level="1"/>
      <text:h text:style-name="P8" text:outline-level="1"><text:span text:style-name="T9">VISTO</text:span><text:span text:style-name="T8"> il decreto legislativo, n.50/2016, “</text:span><text:span text:style-name="T11">Codice dei contratti pubblici</text:span><text:span text:style-name="T8">,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text:span></text:h>
      <text:h text:style-name="P14" text:outline-level="1"/>
      <text:h text:style-name="P49" text:outline-level="1"><text:span text:style-name="T3">VISTO</text:span><text:span text:style-name="T4"> il D.lgs n.76 del 16 luglio 2020 recante </text:span><text:span text:style-name="T5">"Misure urgenti per la semplificazione e l'innovazione digitale</text:span><text:span text:style-name="T4">", convertito con modificazioni nella legge 11 settembre 2020 n.120, ed in particolare l'art.1 c.2 lett b);</text:span></text:h>
      <text:h text:style-name="P50" text:outline-level="1"/>
      <text:h text:style-name="P49" text:outline-level="1"><text:span text:style-name="T29">VISTO </text:span><text:span text:style-name="T30">il decreto-legge n. 77 del 31 maggio 2021, recante “</text:span><text:span text:style-name="T31">Governance del Piano nazionale di rilancio e resilienza e prime misure di rafforzamento delle strutture amministrative e di accelerazione e snellimento delle procedure</text:span><text:span text:style-name="T30">”, pubblicato su G.U. n.129 del 31 maggio 2021, che con gli artt. 51 e ss. apporta modificazioni al decreto-legge n. 76 del 16 luglio 2020, convertito in Legge 11 settembre 2020, n. 120;</text:span></text:h>
      <text:h text:style-name="P32" text:outline-level="1"/>
      <text:h text:style-name="P28" text:outline-level="1"><text:span text:style-name="T9">VISTO</text:span><text:span text:style-name="T8"> 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h>
      <text:h text:style-name="P32" text:outline-level="1"/>
      <text:h text:style-name="P28" text:outline-level="1"><text:span text:style-name="T9">VISTO</text:span><text:span text:style-name="T8"> l’art. 35 del Codice dei contratti pubblici, che ha recepito i Regolamenti (UE) 2019/1827, 1828, 1829, 1830, del 30 ottobre 2019 di modifica della direttiva 2014/24/UE del Parlamento Europeo e del Consiglio riguardo alle soglie comunitarie applicabili per le procedure di aggiudicazione degli appalti nei settori ordinari, fissando e stabilendo, a decorrere dal 01.01.2020, la soglia in € 214.000,00, escluso IVA, quale limite per l’applicazione degli obblighi in ambito sovranazionale agli appalti pubblici di forniture e servizi affidati dagli enti pubblici;</text:span></text:h>
      <text:h text:style-name="P32" text:outline-level="1"/>
      <text:h text:style-name="P28" text:outline-level="1"><text:span text:style-name="T15">TENUTO CONTO</text:span><text:span text:style-name="T14"> che, ai sensi dell’art.35, comma 4 del Codice, il valore stimato degli appalti pubblici di lavori, servizi e forniture è calcolato sull’importo totale massimo pagabile al netto dell’IVA all’appaltatore, comprensivo di qualsiasi forma di opzione o rinnovo del contratto;</text:span></text:h>
      <text:h text:style-name="P28" text:outline-level="1"/>
      <text:h text:style-name="P28" text:outline-level="1"><text:span text:style-name="T9">VISTO </text:span><text:span text:style-name="T8">l’art.36 del D.Lgs.n.50/2016 e s.m.i., come novellato dall’art.1 della Legge n.120/2020 di conversione, con modificazioni, del D.L. n.76/2020 che prevede le modalità di affidamento di lavori, servizi e forniture di importo inferiore alle soglie di cui all'art.35 del D.Lgs.n.50/2016 e s.m.i., in particolare il comma 2, lett.b);</text:span></text:h>
      <text:h text:style-name="P32" text:outline-level="1"/>
      <text:h text:style-name="P28" text:outline-level="1"><text:span text:style-name="T15">CONSIDERATO</text:span><text:span text:style-name="T14">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text:span><text:soft-page-break/><text:span text:style-name="T14">appaltanti il mercato elettronico delle pubbliche amministrazioni, sul quale si può acquistare con ordine Diretto (ODA), Richiesta di Offerta (RdO) e Trattativa Diretta;</text:span></text:h>
      <text:h text:style-name="P32" text:outline-level="1"/>
      <text:h text:style-name="P28" text:outline-level="1"><text:span text:style-name="T15">VISTO</text:span><text:span text:style-name="T14">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h>
      <text:h text:style-name="P36" text:outline-level="1"/>
      <text:h text:style-name="P28" text:outline-level="1"><text:span text:style-name="T15">VISTE </text:span><text:span text:style-name="T14">le Linee Guida n.4 dell’ANAC di attuazione del D.Lgs.n.50/2016, recanti “</text:span><text:span text:style-name="T18">Procedure per l’affidamento dei contratti pubblici di importo inferiore alle soglie di rilevanza comunitaria, indagini di mercato e formazione e gestione degli elenchi di operatori economici</text:span><text:span text:style-name="T14">”, approvate dal Consiglio del</text:span><text:span text:style-name="T14">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h>
      <text:h text:style-name="P28" text:outline-level="1"/>
      <text:h text:style-name="P28" text:outline-level="1"><text:span text:style-name="T9">VISTA </text:span><text:span text:style-name="T8">la Determinazione ANAC n.5 del 6 novembre 2013 - </text:span><text:span text:style-name="T11">Linee guida su programmazione, progettazione ed esecuzione del contratto nei servizi e nelle forniture</text:span><text:span text:style-name="T8">;</text:span></text:h>
      <text:h text:style-name="P32" text:outline-level="1"/>
      <text:h text:style-name="P7" text:outline-level="1"><text:span text:style-name="T3">VISTA </text:span><text:span text:style-name="T4">la specifica normativa di settore, in particolare:</text:span></text:h>
      <text:list xml:id="list8787700960940332331" text:style-name="WWNum1">
        <text:list-item>
          <text:h text:style-name="P56" text:outline-level="1"><text:span text:style-name="T4">il regio decreto 18 giugno 1931 n.773 recante “</text:span><text:span text:style-name="T5">Testo unico delle Leggi di Pubblica Sicurezza</text:span><text:span text:style-name="T4">” e s.m.i. e il regio decreto 6 maggio 1940 n.635 di approvazione del suddetto regolamento;</text:span></text:h>
        </text:list-item>
        <text:list-item>
          <text:h text:style-name="P56" text:outline-level="1"><text:span text:style-name="T4">il decreto del Ministro dell'Interno 1 Ottobre 2010 n.269, modificato dal decreto ministeriale 25 febbraio 2015 n.56 recante “</text:span><text:span text:style-name="T5">Disciplina delle caratteristiche minime del progetto organizzativo e dei requisiti minimi di qualità degli istituti e dei servizi di cui agli articoli 256bis e 257bis del Regolamento di esecuzione del Testo unico delle leggi di pubblica sicurezza, nonché dei requisiti professionali e di capacità tecnica richiesti per la direzione dei medesimi istituti e per lo svolgimento di incarichi organizzativi nell'ambito degli stessi istituti</text:span><text:span text:style-name="T4">”;</text:span></text:h>
        </text:list-item>
        <text:list-item>
          <text:h text:style-name="P56" text:outline-level="1"><text:span text:style-name="T4">le Linee guida n.10 recanti “</text:span><text:span text:style-name="T5">Affidamento del servizio di vigilanza privata</text:span><text:span text:style-name="T4">” approvate con delibera del Consiglio dell'Autorità n.462 del 23 maggio 2018</text:span><text:span text:style-name="T30">, con le quali sono state dettate le regole e fornite le direttive per la progettazione corretta dei relativi appalti da parte delle stazioni appaltanti, con particolare riferimento al contesto normativo vigente, alle distinzioni tra le attività di vigilanza attiva e passiva (quali portierato e reception) ai fini dei requisiti soggettivi e professionali di partecipazione, nonché alla corretta applicazione dei criteri di aggiudicazione ed all‘obbligo di prevedere clausole sociali a tutela dei livelli occupazionali nel rispetto delle indicazioni giurisprudenziali e dei principi eurounitari;</text:span></text:h>
        </text:list-item>
      </text:list>
      <text:h text:style-name="P38" text:outline-level="1"/>
      <text:h text:style-name="P28" text:outline-level="1"><text:span text:style-name="T9">VISTO </text:span><text:span text:style-name="T8">il Manuale delle Procedure negoziali dell’Ente, approvato con determinazione del Segretario Generale n.3083 del 21.11.2012 ed in particolare gli articoli 9 e 10 in merito alle competenze in materia contrattuale e ad adottare le determinazioni a contrarre;</text:span></text:h>
      <text:h text:style-name="P35" text:outline-level="1"/>
      <text:h text:style-name="P28" text:outline-level="1"><text:span text:style-name="T9">VISTI, </text:span><text:span text:style-name="T8">in merito alla nomina e alle funzioni del responsabile del procedimento, gli articoli 5 e 6 della Legge 241/1990 e s.m.i., </text:span><text:span text:style-name="T21">l’art.31 del Codice dei contratti pubblici (</text:span><text:span text:style-name="T22">Ruolo e funzioni del responsabile del procedimento</text:span><text:span text:style-name="T21">), nonché le Linee Guida n.3 “</text:span><text:span text:style-name="T22">Nomina, ruolo e compiti del responsabile unico del procedimento per affidamenti di appalti e concessioni</text:span><text:span text:style-name="T21">”, emanate dall’ANAC con determinazione n.1096 del 26 ottobre 2016 ed aggiornate con deliberazione del Consiglio n.1007 dell'11.10.2017;</text:span></text:h>
      <text:h text:style-name="P23" text:outline-level="1"/>
      <text:h text:style-name="P10" text:outline-level="1"><text:span text:style-name="T23">VISTO</text:span><text:span text:style-name="T21"> </text:span><text:span text:style-name="T8">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h>
      <text:h text:style-name="P24" text:outline-level="1"/>
      <text:h text:style-name="P10" text:outline-level="1"><text:soft-page-break/><text:span text:style-name="T9">VISTO</text:span><text:span text:style-name="T8"> l’art.42 del D.Lgs. n.50/2016 e s.m.i. e l’art.6-bis della Legge n.241/1990, introdotto dalla Legge n.190/2012, relativi all’obbligo di astensione dall’incarico del Responsabile del procedimento in caso di conflitto di interessi, segnalando ogni situazione di conflitto, anche potenziale;</text:span></text:h>
      <text:h text:style-name="P43" text:outline-level="1"/>
      <text:h text:style-name="P10" text:outline-level="1"><text:span text:style-name="T9">VISTA </text:span><text:span text:style-name="T8">la deliberazione del Consiglio dei ministri del 31 gennaio 2020, con la quale è stato dichiarato, per sei mesi, lo stato di emergenza sul territorio nazionale relativo al rischio sanitario per il contagio da Covid-19, prorogato, con Delibera del Consiglio dei Ministri del 21 aprile 2021, <text:s/>al 31 luglio 2021;</text:span></text:h>
      <text:h text:style-name="P39" text:outline-level="1"/>
      <text:h text:style-name="P10" text:outline-level="1"><text:span text:style-name="T9">VISTE </text:span><text:span text:style-name="T8">le norme, le circolari e le ordinanze emanate in materia dalle Autorità competenti per fronteggiare l’emergenza epidemiologica da Covid-19, nonché le direttive del Ministro per la pubblica amministrazione n.1 del 25.02.2020</text:span><text:span text:style-name="T11"> </text:span><text:span text:style-name="T8">e n.2 del 12.03.2020 che hanno previsto, tra le varie misure, il lavoro agile come modalità ordinaria di svolgimento della prestazione lavorativa e con le quali sono state diramate prescrizioni per garantire la sicurezza ai dipendenti e a coloro che, a diverso titolo, operano o si trovano presso l’amministrazione;</text:span></text:h>
      <text:h text:style-name="P22" text:outline-level="1"/>
      <text:h text:style-name="P10" text:outline-level="1"><text:span text:style-name="T16">VISTA</text:span><text:span text:style-name="T8"> la circolare n. 3/2020 a firma del Ministro per la Pubblica Amministrazione contenente indicazioni per il rientro in sicurezza sui luoghi di lavoro dei dipendenti delle pubbliche amministrazioni ed il relativo Protocollo quadro per “la prevenzione e la sicurezza dei dipendenti pubblici in ordine all’emergenza sanitaria da Covid -19” sottoscritto in data 24 luglio 2020;</text:span><text:span text:style-name="T17"> </text:span></text:h>
      <text:h text:style-name="P19" text:outline-level="1"/>
      <text:h text:style-name="P10" text:outline-level="1"><text:span text:style-name="T9">VISTE </text:span><text:span text:style-name="T8">le Direttive, dalla n.1 alla n.14, del Segretario Generale dell'Ente, che hanno recepito le suddette disposizioni adottando il lavoro agile come modalità ordinaria di svolgimento della prestazione lavorativa; <text:s/></text:span></text:h>
      <text:h text:style-name="P22" text:outline-level="1"/>
      <text:h text:style-name="P10" text:outline-level="1"><text:span text:style-name="T9">VISTO</text:span><text:span text:style-name="T8"> il Protocollo di regolazione delle misure per il contrasto ed il contenimento della diffusione del virus covid-19 negli ambienti di lavoro attualmente vigente siglato il 16 novembre 2020 tra l’Amministrazione e le Organizzazioni sindacali <text:s/>firmatarie del CCNL Funzione Centrali 2016/2018, e della c</text:span><text:span text:style-name="T14">ontrattazione decentrata siglata in data</text:span><text:span text:style-name="T26"> 18 giugno</text:span><text:span text:style-name="T14"> 2020 e successiva integrazione del 21 gennaio <text:s/>2021, avente ad oggetto l'accordo territoriale integrativo del predetto Protocollo;</text:span></text:h>
      <text:h text:style-name="P39" text:outline-level="1"/>
      <text:h text:style-name="P1" text:outline-level="1"><text:span text:style-name="T1">PREMESSO</text:span><text:span text:style-name="T2"> che alla data del</text:span><text:span text:style-name="T8"> 30 settembre 2021 </text:span><text:span text:style-name="T2">verrà a scadenza il contratto di accoglienza e </text:span><text:span text:style-name="T8">portierato</text:span><text:span text:style-name="T2"> stipulato</text:span><text:span text:style-name="T8"> </text:span><text:span text:style-name="T2">con</text:span><text:span text:style-name="T8"> la società Europolice srl per garantire, <text:s/>durante il periodo di emergenza sanitaria, a decorrere dal 15 maggio 2020, nei giorni e nelle ore di riapertura degli sportelli al pubblico, la corretta regolamentazione degli accessi alla sola utenza che ha preso appuntamento ed il rispetto delle misure di prevenzione e contenimento del contagio da Covid-19 del personale e del pubblico, quali il corretto utilizzo di mascherina e guanti;</text:span></text:h>
      <text:h text:style-name="P4" text:outline-level="1"/>
      <text:h text:style-name="P1" text:outline-level="1"><text:span text:style-name="T9">RITENUTO <text:s/></text:span><text:span text:style-name="T12">il</text:span><text:span text:style-name="T9"> </text:span><text:span text:style-name="T8">permanere dell’esigenza sopra delineata, visto il protrarsi della situazione di emergenza sanitaria e lo stato di incertezza circa l’evoluzione della pandemia ed i relativi strumenti di contenimento che dovranno essere adottati nel tempo, tenuto anche conto delle modalità di gestione del flusso di utenza come stabilite delle istruzioni operative previste per dare graduale attuazione alla seconda fase del Decreto Legislativo 29 maggio 2017, n.98 – Documento Unico di circolazione e di proprietà (DU);</text:span></text:h>
      <text:h text:style-name="P4" text:outline-level="1"/>
      <text:h text:style-name="P28" text:outline-level="1"><text:span text:style-name="T9">CONSIDERATO </text:span><text:span text:style-name="T8">che, in applicazione dei suddetti protocolli e disposizioni, l’Ufficio attualmente, garantisce l’apertura nelle giornate dal lunedì al venerdì dalle ore 8,00 alle ore 12,25 e che, in ragione dell’evoluzione della situazione emergenziale, nel corso del contratto, le suddette giornate di apertura potrebbero subire delle variazioni con conseguente variazione, in aumento o in diminuzione, delle prestazioni di accoglienza e portierato;</text:span></text:h>
      <text:h text:style-name="P37" text:outline-level="1"/>
      <text:h text:style-name="P8" text:outline-level="1"><text:span text:style-name="T9">DATO ATTO c</text:span><text:span text:style-name="T13">he, con provvedimento n. prot upsa </text:span><text:span text:style-name="T24"><text:s/>008668/21</text:span><text:span text:style-name="T22"> </text:span><text:span text:style-name="T25">è</text:span><text:span text:style-name="T22"> </text:span><text:span text:style-name="T25">stata nominata</text:span><text:span text:style-name="T22"> </text:span><text:span text:style-name="T8">Responsabile del procedimento la dott.ssa Cinzia Grasselli, qualifica professionale C4, in possesso delle competenze tecniche e delle conoscenze idonee per la gestione normativa e procedimentale del processo di </text:span><text:span text:style-name="T8">acquisto e per lo svolgimento dei compiti attribuiti dalla legge, che ha curato la fase di analisi del </text:span><text:span text:style-name="T8">fabbisogno e preliminare del mercato di riferimento, nonché di verifica delle disponibilità del servizio nell’ambito delle offerte del mercato elettronico della pubblica amministrazione;</text:span></text:h>
      <text:h text:style-name="P2" text:outline-level="1"><text:soft-page-break/></text:h>
      <text:h text:style-name="P1" text:outline-level="1"><text:span text:style-name="T1">RICHIAMATA </text:span><text:span text:style-name="T2">la Relazione istruttoria in merito alla verifica dei fabbisogni, nonché all’analisi dei costi e allo studio della normativa applicabile, per individuare la procedura di scelta e la soluzione </text:span><text:span text:style-name="T2">contrattuale idonea a soddisfare le esigenze di </text:span><text:span text:style-name="T8">accoglienza e portierato </text:span><text:span text:style-name="T2">dell’Ufficio nel rispetto dei principi che disciplinano la materia dei contratti pubblic</text:span><text:span text:style-name="T8">i</text:span><text:span text:style-name="T2">;</text:span></text:h>
      <text:h text:style-name="P14" text:outline-level="1"/>
      <text:h text:style-name="P8" text:outline-level="1"><text:span text:style-name="T9">RITENUTO</text:span><text:span text:style-name="T8"> che, sulla base dell’analisi dei costi svolta illustrata nella suddetta Relazione istruttoria, l’importo del servizio come base d’asta per il periodo di durata del contratto, dal 01 dicembre 2021 al <text:s/>31 agosto 2022 è determinato in € 11.346,66 prendendo in considerazione i giorni lavorativi <text:s/>(189) e il monte ore pianificato (851), la tipologia di prestazione, i costi presunti di sicurezza aziendali e il costo orario desunto dalle tabelle del Ministero del Lavoro e delle Politiche Sociali per il personale dipendente da imprese di servizi fiduciari attualmente vigenti, trattandosi di attività rilevante sotto il profilo della tutela occupazionale;</text:span></text:h>
      <text:h text:style-name="P14" text:outline-level="1"/>
      <text:h text:style-name="P8" text:outline-level="1"><text:span text:style-name="T9">RITENUTO</text:span><text:span text:style-name="T8"> di valutare i costi della sicurezza derivanti da rischi di natura interferenziale non soggetti a ribasso pari ad € 80,00, ai sensi del D.Lgs.n.81/2008 e s.m.i. e della determinazione dell’ANAC n.3 del 5 marzo 2008 “</text:span><text:span text:style-name="T11">Sicurezza nell’esecuzione degli appalti relativi a servizi e forniture</text:span><text:span text:style-name="T8">”;</text:span></text:h>
      <text:h text:style-name="P20" text:outline-level="1"/>
      <text:h text:style-name="P14" text:outline-level="1"/>
      <text:h text:style-name="P8" text:outline-level="1"><text:span text:style-name="T9">CONSIDERATO </text:span><text:span text:style-name="T8">che il valore stimato dell’affidamento – ai soli fini dell’individuazione della disciplina in materia di appalti di servizi, ai sensi dell’art.35 del D.Lgs.n.50/2016 e s.m.i. – è pari a € 17.477,98, oltre IVA, in quanto comprensivo delle opzioni contrattuali consistenti in tre eventuali mesi di proroga (pari ad € 3.782,00, oltre IVA), per il tempo necessario a concludere una nuova procedura di affidamento del servizio e dell’eventuale quinto d’obbligo (pari ad € 2.269,32, oltre IVA), ai sensi rispettivamente dei commi 11 e 12 dell’art.106 del D.Lgs.n.50/2016 e s.m.i.; </text:span></text:h>
      <text:h text:style-name="P14" text:outline-level="1"/>
      <text:h text:style-name="P33" text:outline-level="1"/>
      <text:h text:style-name="P8" text:outline-level="1"><text:span text:style-name="T9">TENUTO CONTO</text:span><text:span text:style-name="T8"> che l’affidamento, in ragione del suo valore complessivo, risulta compreso nella soglia di cui all’art.36, comma 2, lett.b) del D.Lgs.n.50/2016, come novellato dall’art.1, comma 2, lett.b) della Legge n.120/2020 di conversione, con modificazioni, del D.L. n.76/2020, che prevede, per l’affidamento di servizi e forniture, lo svolgimento di “</text:span><text:span text:style-name="T11">procedura negoziata, senza bando, di cui all’</text:span><text:a xlink:type="simple" xlink:href="https://www.bosettiegatti.eu/info/norme/statali/2016_0050.htm#063"><text:span text:style-name="T11">articolo 63 del decreto legislativo n. 50 del 2016</text:span></text:a><text:span text:style-name="T11">, previa consultazione di almeno cinque operatori economici, ove esistenti, nel rispetto di un criterio di rotazione degli inviti, che tenga conto an</text:span><text:span text:style-name="T11">che di una diversa dislocazione territoriale delle imprese invitate, individuati in base ad indagini di mercato o tramite elenchi di operatori economici”;</text:span></text:h>
      <text:h text:style-name="P14" text:outline-level="1"/>
      <text:h text:style-name="P28" text:outline-level="1"><text:span text:style-name="T9">PRESO ATTO </text:span><text:span text:style-name="T8">che sul mercato elettronico della Consip SpA (Me.Pa) è presente, nell’ambito del bando “Servizi - Prestazione di Servizi alle Pubbliche Amministrazioni” la categoria “</text:span><text:span text:style-name="T11">Servizi di vigilanza ed accoglienza</text:span><text:span text:style-name="T8">”, attivo dal 8.06.2017 al 26.07.2021;</text:span></text:h>
      <text:h text:style-name="P32" text:outline-level="1"/>
      <text:h text:style-name="P5" text:outline-level="1"><text:span text:style-name="T10">VISTO</text:span><text:span text:style-name="T8"> che la RDO n. 2864886 pubblicata sul MEPA in data13/09/2021 rivolta a 10 fornitori sorteggiati tra quelli individuati con il criterio territoriale è andata deserta;</text:span></text:h>
      <text:h text:style-name="P14" text:outline-level="1"/>
      <text:h text:style-name="P8" text:outline-level="1"><text:span text:style-name="T9">VALUTATO</text:span><text:span text:style-name="T8">, al fine di garantire un adeguato confronto concorrenziale, nel rispetto dei principi di economicità, efficacia, tempestività, correttezza, libera concorrenza, rotazione, non discriminazione, trasparenza, proporzionalità, <text:s/>di svolgere una procedura negoziata mediante richiesta di offerta (R.d.O) aperta, rivolta <text:s/>a <text:s/>tutti gli operatori economici operanti sul territorio nazionale iscritti al Bando Mepa nella suddetta categoria;</text:span></text:h>
      <text:h text:style-name="P21" text:outline-level="1"/>
      <text:h text:style-name="P13" text:outline-level="1"/>
      <text:h text:style-name="P8" text:outline-level="1"><text:span text:style-name="T9">RITENUTO</text:span><text:span text:style-name="T8">, nel rispetto del principio di rotazione, come indicato nel paragrafo 3.6 delle Linee Guida ANAC n.4, di non invitare né l’operatore economico uscente, né gli altri operatori economici che sono stati invitati all’ultima procedura selettiva; </text:span></text:h>
      <text:h text:style-name="P14" text:outline-level="1"/>
      <text:h text:style-name="P14" text:outline-level="1"/>
      <text:h text:style-name="P8" text:outline-level="1"><text:span text:style-name="T9">PRESO ATTO</text:span><text:span text:style-name="T8"> che, ai sensi dell’art. 1, comma 2, lett. b) del D.L. 16 luglio 2020 n. 76 convertito in Legge 11 settembre 2020 n. 120, si procederà a dare evidenza dell’avvio della procedura negozia</text:span><text:soft-page-break/><text:span text:style-name="T8">ta mediante pubblicazione di un avvio sul sito del committente </text:span><text:a xlink:type="simple" xlink:href="http://www.aci.it/"><text:span text:style-name="T8">www.aci.it</text:span></text:a><text:span text:style-name="T8"> – Sezione Amministrazione Trasparente – Bandi di gara e contratti;</text:span></text:h>
      <text:h text:style-name="P14" text:outline-level="1"/>
      <text:h text:style-name="P28" text:outline-level="1"><text:span text:style-name="T9">TENUTO CONTO </text:span><text:span text:style-name="T8">che gli operatori economici abilitati al Bando MePa devono essere iscritti nel Registro delle imprese presso la Camera di Commercio, Industria, Artigianato, Agricoltura e in possesso dei requisiti di carattere generale di cui all’art.80 del D.Lgs.n.50/2016 e che si procederà sul</text:span><text:span text:style-name="T8">l’aggiudicatario alla verifica sul possesso dei suddetti requisiti in conformità all’art.36, comma 6-ter del D.lgs.n.50/2016 e s.m.i.;</text:span></text:h>
      <text:h text:style-name="P14" text:outline-level="1"/>
      <text:h text:style-name="P8" text:outline-level="1"><text:span text:style-name="T9">RAPPRESENTATO</text:span><text:span text:style-name="T8"> che gli operatori economici partecipanti dovranno essere in possesso, in linea con i principi di proporzionalità ed adeguatezza, dei seguenti requisiti di capacità economico–finanziario e/o tecnico–professionale:</text:span></text:h>
      <text:list xml:id="list3014961080390942776" text:style-name="L1">
        <text:list-item>
          <text:h text:style-name="P59" text:outline-level="1"><text:span text:style-name="T7"><text:s/></text:span><text:span text:style-name="T27">iscrizione per attività inerenti il settore oggetto di gara nel Registro delle Imprese presso la Camera di Commercio Industria Artigianato Agricoltura;</text:span></text:h>
        </text:list-item>
        <text:list-item>
          <text:h text:style-name="P57" text:outline-level="1"><text:span text:style-name="T6"><text:s/></text:span><text:span text:style-name="T27">possesso di idonea licenza prefettizia allo svolgimento dell’attività di vigilanza nell’ambito della Provincia di Salerno, ai sensi dell’art.134 del T.U.L.P.S;</text:span></text:h>
        </text:list-item>
        <text:list-item>
          <text:h text:style-name="P57" text:outline-level="1"><text:span text:style-name="T6"><text:s/></text:span><text:span text:style-name="T27">possesso della certificazione ai sensi della norma UNI 10891 per gli istituti di vigilanza privati.</text:span></text:h>
        </text:list-item>
        <text:list-item>
          <text:h text:style-name="P57" text:outline-level="1"><text:span text:style-name="T28"><text:tab/></text:span><text:span text:style-name="T27">svolgimento di almeno tre servizi analoghi a quelli oggetto della procedura effettuati nel periodo 2019-2020.</text:span></text:h>
        </text:list-item>
        <text:list-item>
          <text:h text:style-name="P58" text:outline-level="1"><text:s text:c="6"/>possesso di un fatturato minimo annuo nel settore di attività oggetto dell'affidamento nell'ultimo triennio (2018-2020) non inferiore al doppio dell'importo a base d'asta.</text:h>
        </text:list-item>
      </text:list>
      <text:h text:style-name="P14" text:outline-level="1"/>
      <text:h text:style-name="P20" text:outline-level="1"/>
      <text:h text:style-name="P14" text:outline-level="1"/>
      <text:h text:style-name="P11" text:outline-level="1"><text:span text:style-name="T9">EVIDENZIATO</text:span><text:span text:style-name="T8"> che i suddetti requisiti sono adeguati e proporzionati al servizio da affidare, in quanto ritenuti funzionali a garantire la selezione di un operatore affidabile ed in grado di espletare a regola d’arte il servizio oggetto della procedura, dotato di capacità economiche e tecniche proporzionate a quelle a base dell’appalto;</text:span></text:h>
      <text:h text:style-name="P20" text:outline-level="1"/>
      <text:h text:style-name="P8" text:outline-level="1"><text:span text:style-name="T9">VALUTATO</text:span><text:span text:style-name="T8">, trattandosi di servizi ad alta intensità di manodopera, di selezionare la migliore offerta con il criterio dell’offerta economicamente più vantaggiosa, ai sensi dell’art. 95, comma 3, lett. a), del Codice individuata sulla base del miglior rapporto qualità/prezzo e valutata con l’attribuzione di massimo 70 punti all’offerta tecnica e massimo 30 punti all’offerta economica, secondo gli elementi </text:span><text:span text:style-name="T8">di valutazione, i sub-criteri ed i parametri dettagliati nel paragrafo </text:span><text:span text:style-name="T11">“Modalità di aggiudicazione</text:span><text:span text:style-name="T8">” della lettera di invito;</text:span></text:h>
      <text:h text:style-name="P14" text:outline-level="1"/>
      <text:h text:style-name="P8" text:outline-level="1"><text:span text:style-name="T9">TENUTO CONTO</text:span><text:span text:style-name="T8">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ggiudicatario della procedura di gara è tenuto ad assorbire prioritariamente nel proprio organico il personale già operante alle dipendenze dell’operatore economico uscente, in conformità all’articolo 50 del Codice e alle Linee Guida n.13 recanti la “D</text:span><text:span text:style-name="T11">isciplina delle clausole sociali</text:span><text:span text:style-name="T8">” approvate dal Consiglio dell’Autorità con delibera n.114 del 12.12.2019 e che il </text:span><text:span text:style-name="T8">concorrente dovrà allegare all’offerta economica un </text:span><text:span text:style-name="T11">Progetto di assorbimento</text:span><text:span text:style-name="T8"> atto ad illustrare le concrete modalità di applicazione della clausola sociale, con particolare riferimento al numero dei lavoratori che beneficeranno della stessa e alla relativa proposta contrattuale;</text:span></text:h>
      <text:h text:style-name="P14" text:outline-level="1"/>
      <text:h text:style-name="P8" text:outline-level="1"><text:span text:style-name="T9">APPROVATA</text:span><text:span text:style-name="T8"> la documentazione di gara costituita dalla lettera d’invito disciplinante la partecipazione alla procedura e la formulazione dell’offerta, nonché le condizioni generali del contratto regolanti il rapporto contrattuale e il capitolato tecnico relativo alle modalità operative di svolgimento del servizio;</text:span></text:h>
      <text:h text:style-name="P14" text:outline-level="1"/>
      <text:h text:style-name="P44" text:outline-level="1"><text:span text:style-name="T9">VISTA</text:span><text:span text:style-name="T8"> la documentazione di gara ed, in particolare, le condizioni generali allegate ai bandi Me.PA., che prevedono che il prezzo includa tutte le altre imposte, le tasse e gli oneri, presenti e futuri, ine</text:span><text:soft-page-break/><text:span text:style-name="T8">renti a qualsiasi titolo il contratto, l’imposta di bollo e l’eventuale tassa di registro del contratto, il cui </text:span><text:span text:style-name="T8">pagamento rimane, pertanto, a carico del fornitore e vista la risoluzione dell‘Agenzia delle Entrate n. 96/E del 16 dicembre 2013;</text:span></text:h>
      <text:h text:style-name="P45" text:outline-level="1"/>
      <text:h text:style-name="P8" text:outline-level="1"><text:span text:style-name="T9">VISTO</text:span><text:span text:style-name="T8"> l’interesse pubblico a garantire il perseguimento di obiettivi di efficienza e di miglioramento dell’organizzazione del lavoro,dell’utilizzazione delle risorse anche strumentali della pubblica am</text:span><text:span text:style-name="T8">ministrazione e dell’elevazione degli </text:span><text:span text:style-name="T11">standard</text:span><text:span text:style-name="T8"> qualitativi ed economici dei servizi, nonché il mantenimento nel tempo degli effetti e delle misure di contenimento della spesa per la più efficace realizzazione del principio costituzionale del buon andamento;</text:span></text:h>
      <text:h text:style-name="P14" text:outline-level="1"/>
      <text:h text:style-name="P8" text:outline-level="1"><text:span text:style-name="T9">DATO ATTO </text:span><text:span text:style-name="T8">che a salvaguardia dell’equilibrio economico, i minori costi per l’acquisizione del servizio che potranno derivare dai ribassi in sede di partecipazione alla procedura di gara mediante RdO sul MePa, potranno consentire una riduzione/contenimento delle spese in linea con le direttive dell’Ente e con gli obiettivi di revisione della spesa pubblica;</text:span></text:h>
      <text:h text:style-name="P14" text:outline-level="1"/>
      <text:h text:style-name="P8" text:outline-level="1"><text:span text:style-name="T9">DATO ATTO</text:span><text:span text:style-name="T8"> che la procedura sarà svolta in conformità a quanto indicato nella lettera d’invito e alle modalità del Mercato Elettronico della Pubblica Amministrazione come descritte nel documento “</text:span><text:span text:style-name="T11">Regole del sistema di e-procurement della pubblica amministrazione”</text:span><text:span text:style-name="T8"> della Consip;</text:span></text:h>
      <text:h text:style-name="P14" text:outline-level="1"/>
      <text:h text:style-name="P28" text:outline-level="1"><text:span text:style-name="T9">DATO ATTO </text:span><text:span text:style-name="T8">che alla presente procedura di acquisto è stata assegnato il CIG/Smart CIG n Z5B3238466;</text:span></text:h>
      <text:h text:style-name="P14" text:outline-level="1"/>
      <text:h text:style-name="P12" text:outline-level="1"><text:span text:style-name="T9">VISTO </text:span><text:span text:style-name="T8">che la presente determinazione è sottoposta al controllo di copertura budget dell’Ufficio Amministrazione e Bilancio dell’Ente;</text:span></text:h>
      <text:h text:style-name="P3" text:outline-level="1"/>
      <text:h text:style-name="P47" text:outline-level="1">DETERMINA</text:h>
      <text:h text:style-name="P46" text:outline-level="1"/>
      <text:h text:style-name="P14" text:outline-level="1">Sulla base di quanto espresso in premessa, che costituisce parte integrante e sostanziale della presente determinazione,</text:h>
      <text:h text:style-name="P17" text:outline-level="1"><text:tab/></text:h>
      <text:h text:style-name="P8" text:outline-level="1"><text:span text:style-name="T8">Di autorizzare, ai sensi dell’art. 36, comma 2, lettera b) del Codice degli appalti, come novellato dall’art. 1 comma 2 lett. b) della Legge n.120/2020 di conversione, con modificazione, del D.L. n.76/2020, l’avvio della procedura negoziata per l’affidamento del servizio di accoglienza e portierato, in conformità alla “</text:span><text:span text:style-name="T11">Lettera di invito</text:span><text:span text:style-name="T8">”, alle “</text:span><text:span text:style-name="T11">Condizioni generali del servizio</text:span><text:span text:style-name="T8">”, ed al “</text:span><text:span text:style-name="T11">Capitolato tecnico</text:span><text:span text:style-name="T8">”, che costituiscono parte integrante e sostanziale della presente determinazione, nonché alle disposizioni contenute nel documento “</text:span><text:span text:style-name="T11">Regole del sistema di e-procurement della PA</text:span><text:span text:style-name="T8">”;</text:span></text:h>
      <text:h text:style-name="P14" text:outline-level="1"/>
      <text:h text:style-name="P8" text:outline-level="1"><text:span text:style-name="T8">Di stabilire che lo svolgimento della suddetta procedura avrà luogo mediante RDO-Richiesta di Offerta sulla piattaforma telematica Me.PA. di Consip, </text:span><text:a xlink:type="simple" xlink:href="http://www.acquistinretepa.it/"><text:span text:style-name="T19">www.acquistinretepa.it</text:span></text:a><text:span text:style-name="T8">, nelle forme e secondo le modalità indicate nelle condizioni generali di contratto del Me.PA. denominato “</text:span><text:span text:style-name="T11">Servizi di vigilanza e accoglienza</text:span><text:span text:style-name="T8">”, con invito rivolto a tutti gli operatori iscritti nella suddetta categoria operanti sul territorio nazionale;</text:span></text:h>
      <text:h text:style-name="P14" text:outline-level="1"/>
      <text:h text:style-name="P14" text:outline-level="1">Di stabilire che il servizio sarà aggiudicato all’offerta economicamente più vantaggiosa, ai sensi dell’art. 95, comma 3, lett.b) del Codice e s.m.i., individuata sulla base del miglior rapporto qualità/prezzo e valutata con l’attribuzione di massimo 70 punti all’offerta tecnica e massimo 30 punti all’offerta economica e avrà decorrenza, presumibilmente, dal 01 dicembre 2021 al 31 agosto 2022.</text:h>
      <text:h text:style-name="P14" text:outline-level="1"/>
      <text:h text:style-name="P14" text:outline-level="1">Di autorizzare l’importo a base d’asta pari ad € <text:s/>11.346,66, oltre IVA, che, a seguito dell’aggiudicazione del servizio, verrà imputato, nel suo esatto importo, sul conto di costo n 410718002 <text:s/>a valere, per le quote di competenza, sul budget di gestione assegnato e da assegnare per gli esercizio finanziario 2021 e 2022 all’Unità Territoriale <text:s/>di Salerno, quale Unità Organizzativa Gestore 4811, C.d.R.481</text:h>
      <text:h text:style-name="P14" text:outline-level="1"/>
      <text:h text:style-name="P34" text:outline-level="1">Gli oneri della sicurezza per l’eliminazione dei rischi da interferenze non soggetti a ribasso sono pari ad € 80</text:h>
      <text:h text:style-name="P14" text:outline-level="1"/>
      <text:h text:style-name="P34" text:outline-level="1"><text:soft-page-break/>Di autorizzare, altresì, l’importo ulteriore massimo di € 6.051,32 oltre IVA, per le eventuali opzioni contrattuali consistenti nel periodo di proroga fino a tre mesi (pari ad € 3.782,00 oltre IVA) e dell'eventuale quinto d'obbligo (pari ad € 2,269,32,40, oltre IVA); il valore complessivo stimato dell’affidamento, comprensivo delle suddette opzioni ed oneri di sicurezza, è, pertanto, pari a € 17.397,98.</text:h>
      <text:h text:style-name="P32" text:outline-level="1"/>
      <text:h text:style-name="P8" text:outline-level="1"><text:span text:style-name="T8">Il contratto, a seguito delle verifiche sul possesso, in capo all’aggiudicatario, dei requisiti di carattere generale di cui all’art.80 del D.Lgs.n.50/2016 e s.m.i e dei requisiti di carattere economico e tecnico/professionale (</text:span><text:span text:style-name="T11">eventuale</text:span><text:span text:style-name="T8">)e tenuto conto di quanto previsto dall’art.32, comma 10, lett.b) del suddetto Codice degli appalti, verrà stipulato in modalità elettronica con firma digitale.</text:span></text:h>
      <text:h text:style-name="P14" text:outline-level="1"/>
      <text:h text:style-name="P14" text:outline-level="1">Si prende atto che l’ANAC ha assegnato alla procedura il CIG/Smart CIG n Z5B3238466..</text:h>
      <text:h text:style-name="P14" text:outline-level="1"/>
      <text:h text:style-name="P16" text:outline-level="1">Ai sensi dell’ultimo capoverso dell’art.1, comma 2, lett.b) della legge n.120/2020, si procederà a dare evidenza dell’avvio della procedura negoziata in argomento mediante pubblicazione di un avviso sul sito istituzionale dell’Ente.</text:h>
      <text:h text:style-name="P16" text:outline-level="1"/>
      <text:h text:style-name="P14" text:outline-level="1">La presente viene trasmessa al Responsabile del procedimento per gli adempimenti di competenza.</text:h>
      <text:h text:style-name="P18" text:outline-level="1"><text:tab/><text:tab/><text:tab/><text:tab/><text:tab/><text:tab/><text:tab/><text:tab/><text:tab/><text:tab/><text:tab/></text:h>
      <text:h text:style-name="P14" text:outline-level="1"><text:tab/><text:tab/><text:tab/><text:tab/><text:tab/><text:tab/>Il Responsabile dell'Unità Territoriale ad interim</text:h>
      <text:h text:style-name="P14" text:outline-level="1"><text:tab/><text:tab/><text:tab/><text:tab/><text:tab/><text:tab/><text:tab/><text:tab/>Direttore Territoriale</text:h>
      <text:h text:style-name="P14" text:outline-level="1"><text:tab/><text:tab/><text:tab/><text:tab/><text:tab/><text:tab/><text:tab/><text:tab/><text:tab/>Laura Aiello</text:h>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2" text:outline-level="1"/>
      <text:h text:style-name="P40" text:outline-level="1"/>
      <text:h text:style-name="P2" text:outline-level="1"/>
      <text:h text:style-name="P48" text:outline-level="1"><text:s text:c="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Mangal1" svg:font-family="Mangal"/>
    <style:font-face style:name="Tahoma1" svg:font-family="Tahoma"/>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2" fo:widows="2" fo:hyphenation-ladder-count="no-limit" style:writing-mode="lr-tb"/>
      <style:text-properties style:use-window-font-color="true" style:text-position="0% 100%" fo:language="it" fo:country="IT" style:letter-kerning="true" style:text-blinking="false" style:language-asian="it" style:country-asian="IT" style:language-complex="ar" style:country-complex="SA" style:text-emphasize="none" style:text-scale="100%" fo:hyphenate="true" fo:hyphenation-remain-char-count="2" fo:hyphenation-push-char-count="2"/>
    </style:style>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ab-stops>
          <style:tab-stop style:position="8.5cm" style:type="center"/>
          <style:tab-stop style:position="17cm" style:type="right"/>
        </style:tab-stops>
      </style:paragraph-properties>
      <style:text-properties style:text-position="0% 100%" style:font-name="Arial" fo:font-size="14pt" fo:language="it" fo:country="IT" style:text-blinking="false" style:font-name-asian="Microsoft YaHei" style:font-size-asian="14pt" style:language-asian="ar" style:country-asian="SA"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Tahoma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Mangal1"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it" style:country-asian="IT"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3"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Andale Sans UI" style:font-size-asian="14pt" style:language-asian="ar" style:country-asian="SA" style:font-name-complex="Tahoma2"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Heading_20_10" style:display-name="Heading 10" style:family="paragraph" style:parent-style-name="Intestazione1" style:next-style-name="Text_20_body" style:default-outline-level="10" style:list-style-name="" style:class="text">
      <style:paragraph-properties fo:margin-top="0.423cm" fo:margin-bottom="0.212cm" style:line-height-at-least="0.002cm" fo:hyphenation-ladder-count="no-limit" fo:keep-with-next="always"/>
      <style:text-properties style:text-position="0% 100%" style:font-name="Arial1" fo:font-size="10.5pt" fo:language="it" fo:country="IT" fo:font-weight="bold" style:text-blinking="false" style:font-name-asian="Andale Sans UI" style:font-size-asian="10.5pt" style:language-asian="ar" style:country-asian="SA" style:font-weight-asian="bold" style:font-name-complex="Tahoma2" style:font-size-complex="10.5pt" style:language-complex="ar" style:country-complex="SA" style:font-weight-complex="bold" style:text-emphasize="none" style:text-scale="100%" fo:hyphenate="tru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2" style:text-emphasize="none" style:text-scale="100%"/>
    </style:style>
    <style:style style:name="WW8Num1z2" style:family="text">
      <style:text-properties style:text-position="0% 100%" style:font-name="Wingdings" style:text-blinking="false" style:text-emphasize="none" style:text-scale="100%"/>
    </style:style>
    <style:style style:name="WW8Num1z3" style:family="text">
      <style:text-properties style:text-position="0% 100%" style:font-name="Symbol" style:text-blinking="false" style:text-emphasize="none" style:text-scale="100%"/>
    </style:style>
    <style:style style:name="WW8Num2z0" style:family="text">
      <style:text-properties style:text-position="0% 100%" style:font-name="Wingdings" style:text-blinking="false" style:text-emphasize="none" style:text-scale="100%"/>
    </style:style>
    <style:style style:name="WW8Num2z1" style:family="text">
      <style:text-properties style:text-position="0% 100%" style:font-name="Courier New" style:text-blinking="false" style:text-emphasize="none" style:text-scale="100%"/>
    </style:style>
    <style:style style:name="WW8Num2z3" style:family="text">
      <style:text-properties style:text-position="0% 100%" style:font-name="Symbol" style:text-blinking="false" style:text-emphasize="none" style:text-scale="100%"/>
    </style:style>
    <style:style style:name="Carattere_20_predefinito_20_paragrafo" style:display-name="Carattere predefinito paragrafo" style:family="text">
      <style:text-properties style:text-position="0% 100%" style:text-blinking="false" style:text-emphasize="none" style:text-scale="100%"/>
    </style:style>
    <style:style style:name="Enfasi_20__28_grassetto_29_" style:display-name="Enfasi (grassetto)" style:family="text" style:parent-style-name="Carattere_20_predefinito_20_paragrafo">
      <style:text-properties style:text-position="0% 100%" fo:font-weight="bold" style:text-blinking="false" style:font-weight-asian="bold" style:font-weight-complex="bold"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Collegamento_20_ipertestuale" style:display-name="Collegamento ipertestuale" style:family="text" style:parent-style-name="Car._20_predefinito_20_paragrafo">
      <style:text-properties fo:color="#0000ff" style:text-position="0% 100%" style:text-underline-style="solid" style:text-underline-width="auto" style:text-underline-color="font-color" style:text-blinking="false" style:text-emphasize="none" style:text-scale="100%"/>
    </style:style>
    <style:style style:name="apple-converted-space" style:family="text" style:parent-style-name="Car._20_predefinito_20_paragrafo">
      <style:text-properties style:text-position="0% 100%" style:text-blinking="false" style:text-emphasize="none" style:text-scale="100%"/>
    </style:style>
    <style:style style:name="Rientro_20_corpo_20_del_20_testo_20_Carattere" style:display-name="Rientro corpo del testo Carattere" style:family="text" style:parent-style-name="Car._20_predefinito_20_paragrafo">
      <style:text-properties style:text-position="0% 100%" style:text-blinking="false" style:language-asian="ar" style:country-asian="SA" style:text-emphasize="none" style:text-scale="100%"/>
    </style:style>
    <style:style style:name="Titolo_20_Carattere" style:display-name="Titolo Carattere" style:family="text" style:parent-style-name="Car._20_predefinito_20_paragrafo">
      <style:text-properties style:text-position="0% 100%" fo:font-size="12pt" fo:font-weight="bold" style:text-blinking="false" style:font-size-asian="12pt" style:font-weight-asian="bold" style:text-emphasize="none" style:text-scale="100%"/>
    </style:style>
    <style:style style:name="Titolo_20_9_20_Carattere" style:display-name="Titolo 9 Carattere" style:family="text" style:parent-style-name="Car._20_predefinito_20_paragrafo">
      <style:text-properties style:text-position="0% 100%" style:font-name="Arial1" fo:font-size="11pt" style:text-blinking="false" style:font-size-asian="11pt" style:language-asian="ar" style:country-asian="SA" style:font-name-complex="Arial3" style:font-size-complex="11pt" style:text-emphasize="none" style:text-scale="100%"/>
    </style:style>
    <style:style style:name="Corpo_20_del_20_testo_20_Carattere" style:display-name="Corpo del testo Carattere" style:family="text" style:parent-style-name="Car._20_predefinito_20_paragrafo">
      <style:text-properties style:text-position="0% 100%" style:font-name="Arial1" fo:font-size="12pt" style:text-blinking="false" style:font-size-asian="12pt" style:language-asian="ar" style:country-asian="SA" style:text-emphasize="none" style:text-scale="100%"/>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2" style:font-name-complex="Courier New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02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3cm" fo:margin-left="2.29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56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83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37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64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1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style:page-layout style:name="Mpm2">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
      </style:footer>
      <style:footer-left>
        <text:h text:style-name="MP2" text:outline-level="1"><text:page-number text:select-page="current">6</text:page-number></text:h>
        <text:h text:style-name="MP1" text:outline-level="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12:52:00</meta:creation-date>
    <meta:initial-creator>Automobile Club d'Italia</meta:initial-creator>
    <dc:date>2021-09-29T13:19:48.37</dc:date>
    <meta:generator>OpenOffice/4.0.1$Win32 OpenOffice.org_project/401m5$Build-9714</meta:generator>
    <meta:editing-duration>PT5H27M21S</meta:editing-duration>
    <meta:editing-cycles>16</meta:editing-cycles>
    <meta:print-date>2021-07-20T09:52:26.40</meta:print-date>
    <meta:document-statistic meta:table-count="0" meta:image-count="0" meta:object-count="0" meta:page-count="8" meta:paragraph-count="91" meta:word-count="4179" meta:character-count="29185"/>
  </office:meta>
</office:document-meta>
</file>