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39cm" fo:margin-left="-0.123cm" table:align="left" style:writing-mode="lr-tb"/>
    </style:style>
    <style:style style:name="Tabella1.A" style:family="table-column">
      <style:table-column-properties style:column-width="8.52cm"/>
    </style:style>
    <style:style style:name="Tabella1.1" style:family="table-row">
      <style:table-row-properties style:min-row-height="1.64cm"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503cm"/>
          <style:tab-stop style:position="17.002cm"/>
        </style:tab-stops>
      </style:paragraph-properties>
    </style:style>
    <style:style style:name="P13" style:family="paragraph" style:parent-style-name="Standard">
      <style:paragraph-properties fo:text-align="justify" style:justify-single-word="false">
        <style:tab-stops>
          <style:tab-stop style:position="16.503cm"/>
        </style:tab-stops>
      </style:paragraph-properties>
    </style:style>
    <style:style style:name="P14" style:family="paragraph" style:parent-style-name="Standard">
      <style:paragraph-properties fo:text-align="justify" style:justify-single-word="false">
        <style:tab-stops>
          <style:tab-stop style:position="16.252cm"/>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7.002cm"/>
        </style:tab-stops>
      </style:paragraph-properties>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style>
    <style:style style:name="P17" style:family="paragraph" style:parent-style-name="Standard">
      <style:paragraph-properties fo:text-align="justify" style:justify-single-word="false">
        <style:tab-stops>
          <style:tab-stop style:position="17cm"/>
        </style:tab-stops>
      </style:paragraph-properties>
    </style:style>
    <style:style style:name="P18"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19"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2"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3" style:family="paragraph" style:parent-style-name="Standard">
      <style:paragraph-properties fo:margin-left="0cm" fo:margin-right="-0.004cm" fo:text-align="justify" style:justify-single-word="false" fo:text-indent="0cm" style:auto-text-indent="false"/>
    </style:style>
    <style:style style:name="P24"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25"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6"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27"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28"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29"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0"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1" style:family="paragraph" style:parent-style-name="Standard">
      <style:paragraph-properties fo:margin-left="4.099cm" fo:margin-right="0cm" fo:text-align="justify" style:justify-single-word="false" fo:text-indent="-0.25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2" style:family="paragraph" style:parent-style-name="Text_20_body">
      <style:paragraph-properties fo:margin-left="4.099cm" fo:margin-right="0cm" fo:text-indent="-0.25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3"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34"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35"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6" style:family="paragraph" style:parent-style-name="Text_20_body">
      <style:paragraph-properties>
        <style:tab-stops>
          <style:tab-stop style:position="16.252cm"/>
          <style:tab-stop style:position="16.503cm"/>
        </style:tab-stops>
      </style:paragraph-properties>
    </style:style>
    <style:style style:name="P37"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38" style:family="paragraph" style:parent-style-name="Text_20_body">
      <style:paragraph-properties>
        <style:tab-stops>
          <style:tab-stop style:position="17.002cm"/>
        </style:tab-stops>
      </style:paragraph-properties>
    </style:style>
    <style:style style:name="P39" style:family="paragraph" style:parent-style-name="Text_20_body">
      <style:paragraph-properties>
        <style:tab-stops>
          <style:tab-stop style:position="17cm"/>
        </style:tab-stops>
      </style:paragraph-properties>
    </style:style>
    <style:style style:name="P40" style:family="paragraph" style:parent-style-name="Text_20_body">
      <style:paragraph-properties>
        <style:tab-stops>
          <style:tab-stop style:position="16.503cm"/>
        </style:tab-stops>
      </style:paragraph-properties>
    </style:style>
    <style:style style:name="P41"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2"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43"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style>
    <style:style style:name="P44"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45"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46"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47"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48"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49"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0"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1"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2"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3"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4"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5"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6" style:family="paragraph" style:parent-style-name="Heading_20_9">
      <style:paragraph-properties fo:margin-left="0cm" fo:margin-right="-0.002cm" fo:margin-top="0cm" fo:margin-bottom="0cm" fo:text-align="justify" style:justify-single-word="false" fo:text-indent="0cm" style:auto-text-indent="false"/>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font-style="italic" style:font-size-asian="11pt" style:font-style-asian="italic" style:font-name-complex="Arial2" style:font-size-complex="11pt"/>
    </style:style>
    <style:style style:name="T7" style:family="text">
      <style:text-properties fo:color="#000000" style:font-name="Arial1" fo:font-size="11pt" fo:font-style="italic" style:font-size-asian="11pt" style:font-style-asian="italic" style:font-name-complex="Arial2" style:font-size-complex="11pt" style:font-weight-complex="bold"/>
    </style:style>
    <style:style style:name="T8" style:family="text">
      <style:text-properties style:font-name="Arial1" style:font-name-complex="Arial2"/>
    </style:style>
    <style:style style:name="T9" style:family="text">
      <style:text-properties style:font-name="Arial1" style:font-name-complex="Arial2" style:font-weight-complex="bold"/>
    </style:style>
    <style:style style:name="T10" style:family="text">
      <style:text-properties style:font-name="Arial1" fo:font-size="11pt" style:font-size-asian="11pt" style:font-name-complex="Arial2" style:font-size-complex="11pt"/>
    </style:style>
    <style:style style:name="T11" style:family="text">
      <style:text-properties style:font-name="Arial1" fo:font-size="11pt" style:font-size-asian="11pt" style:font-name-complex="Arial2" style:font-size-complex="11pt" style:font-weight-complex="bold"/>
    </style:style>
    <style:style style:name="T12" style:family="text">
      <style:text-properties style:font-name="Arial1" fo:font-size="11pt" fo:font-weight="bold" style:font-size-asian="11pt" style:font-weight-asian="bold" style:font-name-complex="Arial2" style:font-size-complex="11pt"/>
    </style:style>
    <style:style style:name="T13" style:family="text">
      <style:text-properties style:font-name="Arial1" fo:font-size="11pt" fo:font-weight="bold" style:font-size-asian="11pt" style:font-weight-asian="bold" style:font-name-complex="Arial2" style:font-size-complex="11pt" style:font-weight-complex="bold"/>
    </style:style>
    <style:style style:name="T14" style:family="text">
      <style:text-properties style:font-name="Arial1" fo:font-size="11pt" fo:font-style="italic" style:font-size-asian="11pt" style:font-style-asian="italic" style:font-name-complex="Arial2" style:font-size-complex="11pt"/>
    </style:style>
    <style:style style:name="T15" style:family="text">
      <style:text-properties style:font-name="Arial1" fo:font-size="11pt" fo:font-weight="normal" style:font-size-asian="11pt" style:font-weight-asian="normal" style:font-name-complex="Arial2" style:font-size-complex="11pt"/>
    </style:style>
    <style:style style:name="T16" style:family="text">
      <style:text-properties style:font-name="Arial1" fo:font-size="11pt" fo:font-style="normal" style:font-size-asian="11pt" style:font-style-asian="normal" style:font-name-complex="Arial2" style:font-size-complex="11pt" style:font-weight-complex="bold"/>
    </style:style>
    <style:style style:name="T17" style:family="text">
      <style:text-properties style:font-name="Arial1" fo:font-weight="bold" style:font-weight-asian="bold" style:font-name-complex="Arial2"/>
    </style:style>
    <style:style style:name="T18" style:family="text">
      <style:text-properties fo:color="#222222" style:font-name="Arial1" fo:font-size="11pt" style:font-size-asian="11pt" style:font-name-complex="Arial2" style:font-size-complex="11pt"/>
    </style:style>
    <style:style style:name="T19" style:family="text">
      <style:text-properties fo:color="#222222" style:font-name="Arial1" fo:font-size="11pt" fo:font-weight="bold" style:font-size-asian="11pt" style:font-weight-asian="bold" style:font-name-complex="Arial2" style:font-size-complex="11pt" style:font-weight-complex="bold"/>
    </style:style>
    <style:style style:name="T20" style:family="text">
      <style:text-properties fo:color="#0d0d0d" style:font-name="Arial1" fo:font-size="11pt" style:font-size-asian="11pt" style:font-name-complex="Arial2" style:font-size-complex="11pt" style:font-weight-complex="bold"/>
    </style:style>
    <style:style style:name="T21" style:family="text">
      <style:text-properties fo:color="#0d0d0d" style:font-name="Arial1" fo:font-size="11pt" fo:font-weight="bold" style:font-size-asian="11pt" style:font-weight-asian="bold" style:font-name-complex="Arial2" style:font-size-complex="11pt" style:font-weight-complex="bold"/>
    </style:style>
    <style:style style:name="T22" style:family="text">
      <style:text-properties fo:color="#545454" style:font-name="Arial1"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 text:c="10"/>DETERMINAZIONE <text:s/>DI <text:s/>SPESA <text:s/>n. 1 <text:s text:c="2"/>del <text:s/>27-01-2021 <text:s text:c="14"/></text:p>
      <text:p text:style-name="P7"/>
      <text:p text:style-name="P7">IL <text:s/>RESPONSABILE <text:s/>DELL'UNITA' TERRITORIALE DI PAVIA</text:p>
      <text:p text:style-name="P1"/>
      <text:p text:style-name="P12"><text:span text:style-name="T13">OGGETTO: Adesione alla Convenzione Consip, </text:span><text:span text:style-name="T4">denominata “Energia Elettrica 17 "mediante ordinativo di fornitura nell’ambito del lotto n.3 per la regione Lombardia, aggiudicato alla società ENEL ENERGIA SPA</text:span><text:span text:style-name="T12"> - CIG derivato:</text:span><text:span text:style-name="T4"> Z112FD8F9E.</text:span></text:p>
      <text:p text:style-name="P22"/>
      <text:p text:style-name="P23"><text:span text:style-name="T12">VISTO</text:span><text:span text:style-name="T10"> il decreto legislativo 30 marzo 2001, n.165 e successive modifiche ed integrazioni;</text:span></text:p>
      <text:p text:style-name="P27"/>
      <text:p text:style-name="P23"><text:span text:style-name="T12">VISTO</text:span><text:span text:style-name="T10"> il Regolamento di Organizzazione dell’ACI, deliberato dal Consiglio Generale, ai sensi dell’art.27 del citato decreto legislativo 30 marzo 2001, n.165 ed, in particolare, gli articoli 7,12,14,18 e 20;</text:span></text:p>
      <text:p text:style-name="P28"/>
      <text:p text:style-name="P24"><text:span text:style-name="T12">VISTO</text:span><text:span text:style-name="T10"> </text:span><text:span text:style-name="T11">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7"/>
      <text:h text:style-name="P56" text:outline-level="9"><text:span text:style-name="T17">VISTO</text:span><text:span text:style-name="T8"> </text:span><text:span text:style-name="T9">il Budget annuale per l’anno 2021, composto dal budget economico e dal budget degli investimenti e dismissioni, deliberato all’Assemblea dell’Ente nella seduta del 21 Ottobre 2020 con determinazione n.3738 del 16 Novembre 2020;</text:span></text:h>
      <text:p text:style-name="P27"/>
      <text:p text:style-name="P23"><text:span text:style-name="T12">VISTI</text:span><text:span text:style-name="T10"> l’art.2, comma 3 e l’art.17, comma 1, del decreto del Presidente della Repubblica 13 aprile 2013, n.62, Regolamento recante il codice di comportamento dei dipendenti pubblici a norma dell’art.54 del decreto legislativo 30 marzo 2001, n.165;</text:span></text:p>
      <text:p text:style-name="P27"/>
      <text:p text:style-name="P23"><text:span text:style-name="T12">VISTO</text:span><text:span text:style-name="T10"> il Codice di comportamento dell’ACI, deliberato dal Consiglio Generale nella seduta del 20 febbraio 2014 e modificato nella seduta del 22 luglio 2015;</text:span></text:p>
      <text:p text:style-name="P27"/>
      <text:p text:style-name="P23"><text:span text:style-name="T12">VISTO</text:span><text:span text:style-name="T10"> il Regolamento dell’ACI di attuazione del sistema di prevenzione della corruzione, deliberato dal Consiglio Generale nella seduta del 29 ottobre 2015 ed integrato nella seduta del 31 gennaio 2017;</text:span></text:p>
      <text:p text:style-name="P27"/>
      <text:p text:style-name="P23"><text:span text:style-name="T12">VISTO </text:span><text:span text:style-name="T10">il Piano Triennale di Prevenzione della Corruzione 2018-2020, redatto ai sensi dell’art.1 della legge 6 novembre 2012, n.190 ed approvato dal Consiglio Generale dell’Ente con deliberazione del 31 gennaio 2018;</text:span></text:p>
      <text:p text:style-name="P30"/>
      <text:p text:style-name="P25"><text:span text:style-name="T12">VISTO</text:span><text:span text:style-name="T10">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7"/>
      <text:p text:style-name="P29"><text:span text:style-name="T12">VISTO </text:span><text:span text:style-name="T10">il provvedimento prot. n.2489 del 09-04-2019, con il quale il il Direttore della Direzione Risorse Umane <text:s/>ha conferito alla sottoscritta, con decorrenza dal 01-05-2019 scadenza al 30-04-2020, l’incarico di Responsabile di struttura, il provvedimento 127 del 16-07-2020 che ha prorogato l'incarico fino al 31-12-2020 e la determina 234 del 18-12-2020 che ha ulteriormente prorogato l'incarico fino alla fine dell'emergenza Covid e comunque non oltre il primo trimestre 2021;</text:span></text:p>
      <text:p text:style-name="P27"/>
      <text:p text:style-name="P13"><text:span text:style-name="T12">VISTO</text:span><text:span text:style-name="T10"> il Regolamento di Amministrazione e Contabilità dell’ACI adottato in applicazione dell’art.13, comma 1, lett.o) del decreto legislativo del 29 ottobre 1999, n.419 ed approvato dal Consiglio Generale nella seduta del 18 dicembre 2008;</text:span></text:p>
      <text:p text:style-name="P44"/>
      <text:p text:style-name="P46"><text:span text:style-name="T12">VISTO</text:span><text:span text:style-name="T10">, in particolare, l’art.13 del Regolamento di Amministrazione e Contabilità, il quale stabilisce che, prima dell’inizio dell’esercizio, il Segretario Generale, sulla base del budget annuale e del </text:span><text:soft-page-break/><text:span text:style-name="T10">piano generale delle attività deliberati dai competenti Organi, definisca il budget di gestione di cui all’art.7 del citato Regolamento di organizzazione;</text:span></text:p>
      <text:p text:style-name="P45"/>
      <text:p text:style-name="P11"><text:span text:style-name="T12">VISTA</text:span><text:span text:style-name="T10"> la determinazione n.3520 del 6 dicembre 2017 con la quale il Segretario Generale, sulla base del budget di gestione per l’esercizio 2019, ha stabilito in € 35.000,00 <text:s/>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1"/>
      <text:p text:style-name="P11"><text:span text:style-name="T19">VISTO </text:span><text:span text:style-name="T18">il decreto legislativo 18 aprile 2016 n.50, Codice dei Contratti Pubblici, implementato e coordinato con il decreto legislativo n.56 del 19 aprile 2017, pubblicato sulla Gazzetta Ufficiale n.103 del 5 maggio 2017;</text:span></text:p>
      <text:p text:style-name="P30"/>
      <text:p text:style-name="P26"><text:span text:style-name="T12">VISTO </text:span><text:span text:style-name="T10">il DPR 5 ottobre 2010, n.207 e s.m.i., recante “Regolamento di esecuzione del Codice dei contratti”, nella parte attualmente in vigore;</text:span></text:p>
      <text:p text:style-name="P27"/>
      <text:p text:style-name="P14"><text:span text:style-name="T12">VISTO</text:span><text:span text:style-name="T10">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7"/>
      <text:p text:style-name="P23"><text:span text:style-name="T12">VISTO</text:span><text:span text:style-name="T10"> il Manuale delle Procedure negoziali dell’Ente, approvato con determinazione del Segretario Generale n.3083 del 21.11.2012, ed in particolare gli articoli 9 e 10 in merito alle competenze in materia negoziale e ad adottare le determinazioni a co</text:span><text:span text:style-name="T11">ntrarre;</text:span></text:p>
      <text:p text:style-name="P48"/>
      <text:p text:style-name="P49"><text:span text:style-name="T10">RICHIAMATE</text:span><text:span text:style-name="T15"> le modalità operative descritte nel “Manuale delle Procedure amministrativo – contabili” dell’Ente, approvato con Determinazione del Segretario Generale n.2872 del 17 febbraio 2011;</text:span></text:p>
      <text:p text:style-name="P48"/>
      <text:p text:style-name="P49"><text:span text:style-name="T10">VISTA </text:span><text:span text:style-name="T15">la legge 13 agosto 2010, n.136 ed, in particolare, l’art.3 relativamente alla disciplina sulla tracciabilità dei flussi finanziari;</text:span></text:p>
      <text:p text:style-name="P41"/>
      <text:p text:style-name="P50"><text:span text:style-name="T4">VISTO</text:span><text:span text:style-name="T1">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8"/>
      <text:p text:style-name="P15"><text:span text:style-name="T5">VISTO </text:span><text:span text:style-name="T2">l’art.58, comma 1, della legge 388/2000 che ha conferito all’organismo societario Consip SpA, il compito di stipulare, per conto del Ministero dell’Economia e delle Finanze, convenzioni e </text:span></text:p>
      <text:p text:style-name="P6">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text:soft-page-break/>di cui all’art.1, D.Lgs. n.165/2001 e s.m.i. e dagli altri soggetti legittimati, ai sensi della normativa vigente in materia;</text:p>
      <text:p text:style-name="P6"/>
      <text:p text:style-name="P15"><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10"/>
      <text:p text:style-name="P15"><text:span text:style-name="T4">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0"/>
      <text:p text:style-name="P15"><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8"/>
      <text:p text:style-name="P36"><text:span text:style-name="T12">VISTO</text:span><text:span text:style-name="T10"> </text:span><text:span text:style-name="T20">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10">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5"/>
      <text:p text:style-name="P47"><text:span text:style-name="T12">VISTI </text:span><text:span text:style-name="T10">gli articoli 4, 5 e 6 della Legge 241/1990 e s.m.i. in merito alla responsabilità del procedimento amministrativo;</text:span></text:p>
      <text:p text:style-name="P18"/>
      <text:p text:style-name="P36"><text:span text:style-name="T13">VISTO</text:span><text:span text:style-name="T11">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37"/>
      <text:p text:style-name="P16"><text:span text:style-name="T21">RITENUTO</text:span><text:span text:style-name="T20"> di svolgere le funzioni di responsabile del procedimento, in conformità all’art.5 della Legge n.241/90 e s.m.i.;</text:span></text:p>
      <text:p text:style-name="P11"/>
      <text:p text:style-name="P15"><text:span text:style-name="T5">TENUTO CONTO </text:span><text:span text:style-name="T2">che, in data 31-01-2020, verrà a scadenza il contratto concluso dall’ACI – Unità Territoriale di PAVIA per la fornitura di energia elettrica, di cui all’ordinativo di fornitura n.4939878 del 13-05-2019, nell’ambito della Convenzione Consip, denominata “Energia Elettrica 16”, relativamente al lotto 3, aggiudicato alla società ENEL ENERGIA SPA e che, pertanto, </text:span><text:span text:style-name="T20">è necessario assicurare la continuità della fruizione dell’energia elettrica; </text:span></text:p>
      <text:p text:style-name="P8"/>
      <text:p text:style-name="P15"><text:span text:style-name="T5">VERIFICATO</text:span><text:span text:style-name="T2"> che è attiva dal 01</text:span><text:span text:style-name="T1">.01.2019 e fino al 31.12.2019, </text:span><text:span text:style-name="T2">la Convenzione per l’affidamento della fornitura di energia elettrica e dei servizi connessi per le pubbliche amministrazioni, denominata “Energia Elettrica 16”, stipulata, in data 19-11-2019, con la società ENEL ENERGIA SPA, aggiudicataria del lotto geografico n.3 per la regione Lombardia che offre nuovi prezzi competitivi. </text:span></text:p>
      <text:p text:style-name="P8"/>
      <text:p text:style-name="P15"><text:span text:style-name="T5">TENUTO CONTO </text:span><text:span text:style-name="T2">che la Convenzione </text:span><text:span text:style-name="T1">prevede la fornitura a prezzo fisso o a prezzo variabile di energia elettrica e dei servizi connessi per tutte le Pubbliche Amministrazioni </text:span><text:span text:style-name="T2">con prezzi differenziati in funzione della tipologia di utenza, nonché la predisposizione, a cura della Società </text:span><text:soft-page-break/><text:span text:style-name="T2">aggiudicataria, di tutti gli atti necessari all’attivazione della stessa fornitura ed al monitoraggio </text:span><text:span text:style-name="T2">costante dei consumi con l’ulteriore beneficio, per l’amministrazione, di utilizzare un contratto con prezzi e condizioni trasparenti;</text:span></text:p>
      <text:p text:style-name="P2"/>
      <text:p text:style-name="P17"><text:span text:style-name="T5">RITENUTO</text:span><text:span text:style-name="T2"> di aderire alla Convenzione Consip “Energia Elettrica 16” – </text:span><text:span text:style-name="T1">prezzo variabile</text:span><text:span text:style-name="T6">,</text:span><text:span text:style-name="T1"> tenuto conto che visti i prezzi di mercato</text:span><text:span text:style-name="T6"> si è ritenuto conveniente affidare</text:span><text:span text:style-name="T2"> la fornitura di energia elettrica e dei servizi connessi alla società ENEL ENERGIA SPA, alle condizioni tutte della convenzione medesima ed ai prezzi ivi stabiliti;</text:span></text:p>
      <text:p text:style-name="P2"/>
      <text:p text:style-name="P15"><text:span text:style-name="T5">PRESO ATTO</text:span><text:span text:style-name="T2"> che, </text:span><text:span text:style-name="T1">sulla base dei consumi medi registrati nel corso degli ultimi due anni, delle condizioni di somministrazione dell’energia e dei servizi previsti nella convenzione Consip “Energia Elettrica 15”, e tenendo conto</text:span><text:span text:style-name="T22"> </text:span><text:span text:style-name="T10">dei rischi connessi all’</text:span><text:span text:style-name="Emphasis"><text:span text:style-name="T16">oscillazione</text:span></text:span><text:span text:style-name="apple-converted-space"><text:span text:style-name="T14"> </text:span></text:span><text:span text:style-name="T14">d</text:span><text:span text:style-name="T10">ei prezzi dell'energia elettrica,</text:span><text:span text:style-name="T1"> in ragione dell’andamento </text:span><text:span text:style-name="T7">del </text:span><text:span text:style-name="Emphasis"><text:span text:style-name="T16">Prezzo Unico Nazionale </text:span></text:span><text:span text:style-name="Emphasis"><text:span text:style-name="T11">(</text:span></text:span><text:span text:style-name="T2">PUN)</text:span><text:span text:style-name="T7"> ,</text:span><text:span text:style-name="T6"> </text:span><text:span text:style-name="T1">è prevista una spesa annua stimata di € 20000,000, IVA esclusa, per il periodo dal 01-04-2021 al 31-03-2022, tenuto conto della durata annuale del contratto;</text:span></text:p>
      <text:p text:style-name="P8"/>
      <text:p text:style-name="P15"><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8"/>
      <text:p text:style-name="P15"><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8"/>
      <text:p text:style-name="P17"><text:span text:style-name="T12">VISTI </text:span><text:span text:style-name="T10">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19"/>
      <text:p text:style-name="P17"><text:span text:style-name="T12">VISTO</text:span><text:span text:style-name="T10"> che la presente determinazione è sottoposta al controllo di regolarità contabile dell’Ufficio Amministrazione e Bilancio dell’Ente;</text:span></text:p>
      <text:p text:style-name="P9"/>
      <text:p text:style-name="P17"><text:span text:style-name="T5">PRESO ATTO</text:span><text:span text:style-name="T2"> che il numero di </text:span><text:span text:style-name="T1">CIG identificativo della Convenzione è il n.7527123A64 </text:span><text:span text:style-name="T2">e che il CIG derivato relativamente all’ordinativo di fornitura ACI è il n.</text:span><text:span text:style-name="T5">Z112FD8F9E </text:span><text:span text:style-name="T2">;</text:span></text:p>
      <text:p text:style-name="P3"/>
      <text:p text:style-name="P17"><text:span text:style-name="T5">VISTI</text:span><text:span text:style-name="T1"> l’art. 26 della legge 488/99 e s.m.i.; l’art.58 della L. n. 388/2000; il D.Lgs. 50/2016 e s.m.i; il D.P.R. N.207/2010, per la parte applicabile; il Regolamento di amministrazione e contabilità dell’ACI; la Convenzione “Energia elettrica 16” per il lotto n.3, stipulata tra Consip e ENEL ENERGIA SPA ed i relativi allegati; il Manuale delle procedure negoziali dell’Ente;</text:span></text:p>
      <text:p text:style-name="P9"/>
      <text:h text:style-name="P54" text:outline-level="2">DETERMINA</text:h>
      <text:p text:style-name="P2"/>
      <text:p text:style-name="P4">Sulla base delle premesse costituiscono parte integrante e sostanziale della presente determinazione:</text:p>
      <text:p text:style-name="P4"/>
      <text:p text:style-name="P15"><text:span text:style-name="T2">Di prendere atto che è attiva dal 01-04-2021</text:span><text:span text:style-name="T1"> e fino al 31-03-2022, </text:span><text:span text:style-name="T2">la Convenzione denominata “Energia Elettrica 17”, stipulata, in data 21-01-2021, dalla CONSIP SpA con la società ENEL ENERGIA SPA, aggiudicataria del lotto geografico n.3 per la regione Lombardia.</text:span></text:p>
      <text:p text:style-name="P2"/>
      <text:p text:style-name="P2"/>
      <text:p text:style-name="P5"><text:soft-page-break/>Di autorizzare il contratto di fornitura concluso tra l’ACI- Ufficio Territoriale di Pavia e la società ENEL ENERGIA SPA, attraverso l’emissione dell’ordinativo n.5982191 del 21-01-2021, avrà la durata di dodici mesi a decorrere dal 01-04-2021, data di attivazione e sino al 31-03-2022.</text:p>
      <text:p text:style-name="P5"/>
      <text:p text:style-name="P16"><text:span text:style-name="T1">L’</text:span><text:span text:style-name="T3">importo di € 20000,00, IVA esclusa, verrà</text:span><text:span text:style-name="T1"> contabilizzato sul conto di costo 410723003, a valere sui budget di gestione assegnati per gli esercizi finanziari 2021 e 2022 all'Unità Territoriale di Pavia, quale Centro di Responsabilità Gestore n.4631, suddiviso nel modo seguente:</text:span></text:p>
      <text:list xml:id="list4216404657414483737" text:style-name="WWNum1">
        <text:list-item>
          <text:p text:style-name="P55">€ .12750,00, esclusa, per l’esercizio finanziario 2021</text:p>
        </text:list-item>
        <text:list-item>
          <text:p text:style-name="P55">€ .4250,00, esclusa, per l’esercizio finanziario 2022</text:p>
        </text:list-item>
      </text:list>
      <text:p text:style-name="P51"/>
      <text:p text:style-name="P38"><text:span text:style-name="T10">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11"> previsto dagli articoli 5, 6 e 7 del DPR n.62/2013 e del Codice di comportamento dell’Ente.</text:span></text:p>
      <text:p text:style-name="P20"/>
      <text:p text:style-name="P39"><text:span text:style-name="T10">La </text:span><text:span text:style-name="T14">governance</text:span><text:span text:style-name="T10"> e l’esecuzione del contratto sono dirette dal responsabile del procedimento che </text:span><text:span text:style-name="T1">dovrà svolgere tutte le attività monitoraggio e verifica della regolare esecuzione dell’ordinativo di fornitura</text:span><text:span text:style-name="T10"> e controllare i livelli di qualità delle prestazioni.</text:span></text:p>
      <text:p text:style-name="P33"/>
      <text:p text:style-name="P39"><text:span text:style-name="T10">Il responsabile del procedimento provvederà agli adempimenti di competenza, fermo restando quanto previsto dall’</text:span><text:span text:style-name="T11">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34"/>
      <text:p text:style-name="P40"><text:span text:style-name="T10">Si dà atto che al presente ordinativo fornitura il sistema SIMOG dell’ANAC ha assegnato il </text:span><text:span text:style-name="T12">CIG derivato Z112FD8F9E</text:span></text:p>
      <text:p text:style-name="P42"/>
      <table:table table:name="Tabella1" table:style-name="Tabella1">
        <table:table-column table:style-name="Tabella1.A" table:number-columns-repeated="2"/>
        <table:table-row table:style-name="Tabella1.1">
          <table:table-cell table:style-name="Tabella1.A1" office:value-type="string">
            <text:p text:style-name="P2"/>
          </table:table-cell>
          <table:table-cell table:style-name="Tabella1.A1" office:value-type="string">
            <text:p text:style-name="P32"/>
            <text:p text:style-name="P31"/>
          </table:table-cell>
        </table:table-row>
      </table:table>
      <text:p text:style-name="P52">IL Responsabile di Struttura</text:p>
      <text:p text:style-name="P43"><text:span text:style-name="T1"><text:s text:c="4"/></text:span><text:span text:style-name="T4"><text:s text:c="6"/>Luisa Malinver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18</meta:editing-cycles>
    <meta:creation-date>2018-02-01T11:30:00</meta:creation-date>
    <dc:date>2021-02-15T12:39:07.25</dc:date>
    <meta:editing-duration>PT1H43M9S</meta:editing-duration>
    <meta:generator>OpenOffice/4.0.1$Win32 OpenOffice.org_project/401m5$Build-9714</meta:generator>
    <meta:print-date>2020-02-12T11:55:46.18</meta:print-date>
    <meta:document-statistic meta:table-count="1" meta:image-count="0" meta:object-count="0" meta:page-count="5" meta:paragraph-count="56" meta:word-count="2469" meta:character-count="17347"/>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