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P2"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weight="bold" style:font-name-asian="Times New Roman1" style:language-asian="it" style:country-asian="IT" style:font-weight-asian="bold" style:font-name-complex="Arial2"/>
    </style:style>
    <style:style style:name="P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4"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7.002cm"/>
        </style:tab-stops>
      </style:paragraph-properties>
      <style:text-properties style:font-name="Arial1" fo:font-weight="bold" fo:background-color="#c0c0c0" style:font-weight-asian="bold" style:font-name-complex="Arial2" style:font-weight-complex="bold"/>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complex="Arial2"/>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318cm"/>
        </style:tab-stops>
      </style:paragraph-properties>
      <style:text-properties style:font-name="Arial1" style:font-name-complex="Arial2"/>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9" style:family="paragraph" style:parent-style-name="Standard">
      <style:paragraph-properties fo:margin-left="-0.501cm" fo:margin-right="0.095cm" fo:margin-top="0cm" fo:margin-bottom="0cm" fo:text-align="justify" style:justify-single-word="false" fo:text-indent="0cm" style:auto-text-indent="false">
        <style:tab-stops>
          <style:tab-stop style:position="17.002cm"/>
        </style:tab-stops>
      </style:paragraph-properties>
      <style:text-properties style:font-name="Arial1" fo:font-weight="bold" style:font-weight-asian="bold" style:font-name-complex="Arial2" style:font-weight-complex="bold"/>
    </style:style>
    <style:style style:name="P10" style:family="paragraph" style:parent-style-name="Standard">
      <style:paragraph-properties fo:margin-left="-0.501cm" fo:margin-right="0.101cm" fo:margin-top="0cm" fo:margin-bottom="0cm" fo:line-height="100%" fo:text-align="justify" style:justify-single-word="false" fo:text-indent="0cm" style:auto-text-indent="false">
        <style:tab-stops>
          <style:tab-stop style:position="17.002cm"/>
        </style:tab-stops>
      </style:paragraph-properties>
    </style:style>
    <style:style style:name="P11"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style>
    <style:style style:name="P12"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1" style:font-name-asian="Times New Roman1" style:language-asian="it" style:country-asian="IT" style:font-name-complex="Arial2"/>
    </style:style>
    <style:style style:name="P13"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1" style:font-name-complex="Arial2"/>
    </style:style>
    <style:style style:name="P14"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1" fo:font-style="italic" style:font-name-asian="Times New Roman1" style:language-asian="it" style:country-asian="IT" style:font-style-asian="italic" style:font-name-complex="Arial2"/>
    </style:style>
    <style:style style:name="P15"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fo:font-weight="bold" style:font-weight-asian="bold" style:font-name-complex="Arial2" style:font-weight-complex="bold"/>
    </style:style>
    <style:style style:name="P16"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17"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style:font-name-complex="Arial2" style:font-weight-complex="bold"/>
    </style:style>
    <style:style style:name="P18" style:family="paragraph" style:parent-style-name="Standard">
      <style:paragraph-properties fo:margin-left="-0.501cm" fo:margin-right="-0.002cm" fo:margin-top="0cm" fo:margin-bottom="0cm" fo:line-height="100%" fo:text-align="justify" style:justify-single-word="false" fo:text-indent="0cm" style:auto-text-indent="false"/>
    </style:style>
    <style:style style:name="P19" style:family="paragraph" style:parent-style-name="Standard">
      <style:paragraph-properties fo:margin-left="-0.501cm" fo:margin-right="-0.004cm" fo:margin-top="0cm" fo:margin-bottom="0cm" fo:line-height="100%" fo:text-align="justify" style:justify-single-word="false" fo:text-indent="0cm" style:auto-text-indent="false"/>
    </style:style>
    <style:style style:name="P20"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1" style:font-name-complex="Arial2"/>
    </style:style>
    <style:style style:name="P21"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0.318cm"/>
        </style:tab-stops>
      </style:paragraph-properties>
      <style:text-properties style:font-name="Arial1" style:font-name-complex="Arial2"/>
    </style:style>
    <style:style style:name="P22" style:family="paragraph" style:parent-style-name="Paragrafo_20_elenco">
      <style:paragraph-properties fo:margin-left="-0.501cm" fo:margin-right="-0.004cm" fo:margin-top="0cm" fo:margin-bottom="0cm" fo:line-height="100%" fo:text-align="justify" style:justify-single-word="false" fo:text-indent="0cm" style:auto-text-indent="false" fo:background-color="#ffffff">
        <style:tab-stops>
          <style:tab-stop style:position="16.503cm"/>
        </style:tab-stops>
        <style:background-image/>
      </style:paragraph-properties>
    </style:style>
    <style:style style:name="P23" style:family="paragraph" style:parent-style-name="Standard">
      <style:paragraph-properties fo:margin-left="1.997cm" fo:margin-right="0cm" fo:margin-top="0cm" fo:margin-bottom="0cm" fo:line-height="100%" fo:text-align="justify" style:justify-single-word="false" fo:text-indent="1.75cm" style:auto-text-indent="false"/>
      <style:text-properties style:font-name="Arial1" style:font-name-asian="Times New Roman1" style:language-asian="it" style:country-asian="IT" style:font-name-complex="Arial2"/>
    </style:style>
    <style:style style:name="P24" style:family="paragraph" style:parent-style-name="Heading_20_3">
      <style:paragraph-properties fo:margin-left="-0.501cm" fo:margin-right="0cm" fo:margin-top="0cm" fo:margin-bottom="0.423cm" fo:line-height="100%" fo:text-align="center" style:justify-single-word="false" fo:text-indent="0cm" style:auto-text-indent="false"/>
      <style:text-properties style:use-window-font-color="true" style:font-name="Arial1" fo:font-size="11pt" fo:font-weight="bold" style:font-name-asian="Times New Roman1" style:font-size-asian="11pt" style:language-asian="it" style:country-asian="IT" style:font-weight-asian="bold" style:font-name-complex="Arial" style:font-size-complex="11pt" style:font-weight-complex="bold"/>
    </style:style>
    <style:style style:name="P25" style:family="paragraph" style:parent-style-name="Standard"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Arial1" style:font-name-asian="Times New Roman1" style:language-asian="it" style:country-asian="IT" style:font-name-complex="Arial2"/>
    </style:style>
    <style:style style:name="P26" style:family="paragraph" style:parent-style-name="Standard" style:list-style-name="">
      <style:paragraph-properties fo:margin-left="-0.501cm" fo:margin-right="0cm" fo:margin-top="0cm" fo:margin-bottom="0cm" fo:line-height="100%" fo:text-align="center"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style:font-name-asian="Times New Roman1" style:language-asian="it" style:country-asian="IT" style:font-name-complex="Arial2" style:font-weight-complex="bold"/>
    </style:style>
    <style:style style:name="T3" style:family="text">
      <style:text-properties style:font-name="Arial1" fo:font-weight="bold" style:font-name-asian="Times New Roman1" style:language-asian="it" style:country-asian="IT" style:font-weight-asian="bold" style:font-name-complex="Arial2"/>
    </style:style>
    <style:style style:name="T4" style:family="text">
      <style:text-properties style:font-name="Arial1" fo:font-weight="bold" style:font-name-asian="Times New Roman1" style:language-asian="it" style:country-asian="IT" style:font-weight-asian="bold"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style:font-name-complex="Arial2"/>
    </style:style>
    <style:style style:name="T8" style:family="text">
      <style:text-properties style:font-name="Arial1" style:font-name-complex="Arial2" style:font-weight-complex="bold"/>
    </style:style>
    <style:style style:name="T9" style:family="text">
      <style:text-properties fo:color="#222222" style:font-name="Arial1" fo:font-weight="bold" style:font-weight-asian="bold" style:font-name-complex="Arial2"/>
    </style:style>
    <style:style style:name="T10" style:family="text">
      <style:text-properties fo:color="#000000" style:font-name="Arial1" style:font-name-complex="Arial2"/>
    </style:style>
    <style:style style:name="T11" style:family="text">
      <style:text-properties style:font-name="Arial"/>
    </style:style>
    <style:style style:name="T12" style:family="text">
      <style:text-properties style:font-name="Arial" fo:font-size="11pt" fo:font-weight="bold" style:font-name-asian="Times New Roman1" style:font-size-asian="11pt" style:language-asian="it" style:country-asian="IT" style:font-weight-asian="bold" style:font-name-complex="Arial" style:font-size-complex="11pt"/>
    </style:style>
    <style:style style:name="T13" style:family="text">
      <style:text-properties style:font-name="Arial" fo:font-size="11pt" style:font-name-asian="Times New Roman1" style:font-size-asian="11pt" style:language-asian="it" style:country-asian="IT" style:font-name-complex="Arial" style:font-size-complex="11pt"/>
    </style:style>
    <style:style style:name="T14" style:family="text">
      <style:text-properties style:use-window-font-color="true" style:font-name="Arial1" fo:background-color="transparent" style:font-name-asian="Times New Roman1" style:language-asian="it" style:country-asian="I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DETERMINAZIONE A CONTRARRE E DI AFFIDAMENTO N 4 <text:s/>DEL 27.02.2020</text:p>
      <text:p text:style-name="P2"/>
      <text:h text:style-name="P24" text:outline-level="3">IL DIRETTORE <text:s/>LA DIREZIONE TERRITORIALE ACI DI FIRENZE</text:h>
      <text:p text:style-name="P10"><text:span text:style-name="T6">OGGETTO: Affidamento diretto, </text:span><text:span text:style-name="T5">ai sensi dell’art.36, commi 2</text:span><text:span text:style-name="T9">, lett. a), </text:span><text:span text:style-name="T5">del Decreto Legislativo 18 aprile 2016 n.50 e s.m.i., per l'affidamento del </text:span><text:span text:style-name="T6">Servizio di Trasporto Targhe e Facchinaggio </text:span><text:span text:style-name="T5"><text:s/>per l'ufficio della sede di Firenze per la durata di mesi sei.</text:span></text:p>
      <text:p text:style-name="P9"/>
      <text:p text:style-name="P11"><text:span text:style-name="T3">VISTO</text:span><text:span text:style-name="T1"> il decreto legislativo 30 marzo 2001, n.165 e successive modifiche ed integrazioni;</text:span></text:p>
      <text:p text:style-name="P12"/>
      <text:p text:style-name="P11"><text:span text:style-name="T3">VISTO</text:span><text:span text:style-name="T1"> il Regolamento di Organizzazione dell’ACI, deliberato dal Consiglio Generale, ai sensi dell’art.27 del citato decreto legislativo ed, in particolare, gli articoli 7, 12, 14, 18 e 20;</text:span></text:p>
      <text:p text:style-name="P12"/>
      <text:p text:style-name="P11"><text:span text:style-name="T3">VISTO</text:span><text:span text:style-name="T1">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12"/>
      <text:p text:style-name="P11"><text:span text:style-name="T3">VISTI</text:span><text:span text:style-name="T1"> l’art.2, comma 3 e l’art.17, comma 1, del decreto del Presidente della Repubblica 13 aprile 2013, n.62, “Regolamento recante il codice di comportamento dei dipendenti pubblici” a norma dell’art.54 del decreto legislativo 30 marzo 2001, n.165;</text:span></text:p>
      <text:p text:style-name="P12"/>
      <text:p text:style-name="P11"><text:span text:style-name="T3">VISTO</text:span><text:span text:style-name="T1"> il Codice di comportamento dell’ACI, deliberato dal Consiglio Generale nella seduta del 20 febbraio 2014 e modificato nella seduta del 22 luglio 2015;</text:span></text:p>
      <text:p text:style-name="P12"/>
      <text:p text:style-name="P11"><text:span text:style-name="T3">VISTO</text:span><text:span text:style-name="T1"> il Regolamento dell’ACI di attuazione del sistema di prevenzione della corruzione, deliberato dal Consiglio Generale nella seduta del 29 ottobre 2015 ed integrato nelle sedute del 31 gennaio 2017, del 25 luglio 2017 e del 8 aprile 2019;</text:span></text:p>
      <text:p text:style-name="P12"/>
      <text:p text:style-name="P11"><text:span text:style-name="T3">VISTO</text:span><text:span text:style-name="T1"> il Piano Triennale di Prevenzione della Corruzione 2020/2022, redatto ai sensi dell’art.1, comma 2-bis della legge 6 novembre 2012, n.190 ed approvato dal Consiglio Generale dell’Ente con deliberazione del 23 gennaio 2020;</text:span></text:p>
      <text:p text:style-name="P12"/>
      <text:p text:style-name="P11"><text:span text:style-name="T3">VISTO</text:span><text:span text:style-name="T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12"/>
      <text:p text:style-name="P22"><text:span text:style-name="T12">VISTO </text:span><text:span text:style-name="T13">il provvedimento prot. 8373/19 DRU del 04/12/2019, con il quale il Segretario Generale ha conferito al sottoscritto, con decorrenza dal 01 dicembre 2019 <text:s/>e scadenza al 30 novembre 2021 , l’incarico di livello dirigenziale non generale, della Direzione Territoriale ACI di Firenze;</text:span></text:p>
      <text:p text:style-name="P12"/>
      <text:p text:style-name="P11"><text:span text:style-name="T3">VISTO</text:span><text:span text:style-name="T1">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2"/>
      <text:p text:style-name="P11"><text:span text:style-name="T3">VISTO</text:span><text:span text:style-name="T1"> il budget annuale per l’anno 2020, composto dal budget economico e dal budget degli investimenti e dismissioni, deliberato dall’Assemblea dell’Ente nella seduta del 30 ottobre 2019;</text:span></text:p>
      <text:p text:style-name="P12"/>
      <text:p text:style-name="P11"><text:span text:style-name="T3">VISTO</text:span><text:span text:style-name="T1"> il Budget di gestione per l’esercizio 2020, suddiviso per centri di responsabilità e conti di contabilità generale;</text:span></text:p>
      <text:p text:style-name="P11"><text:soft-page-break/><text:span text:style-name="T3">VISTA</text:span><text:span text:style-name="T1"> la determinazione del Segretario Generale n.3676 del 3 dicembre 2019, sulla base del budget di gestione per l’esercizio 2020, ha stabilito in € 50.000,00 e comunque nei limiti delle voci di budget assegnate alla gestione del proprio Centro di Responsabilità, il limite unitario massimo di spesa entro il quale i Dirigenti di Direzioni Territoriale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2"/>
      <text:p text:style-name="P11"><text:span text:style-name="T3">VISTO</text:span><text:span text:style-name="T1"> il Decreto Legislativo 18 aprile 2016, n. 50, “Codice dei Contratti Pubblici” implementato e modificato dal decreto legislativo n.56 del 19 aprile 2017 e dalla successiva Legge 14 giugno 2019, n.55, di conversione, con modificazioni, del DL 18 aprile 2019, n.32;</text:span></text:p>
      <text:p text:style-name="P12"/>
      <text:p text:style-name="P11"><text:span text:style-name="T3">VISTO</text:span><text:span text:style-name="T1">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12"/>
      <text:p text:style-name="P11"><text:span text:style-name="T3">VISTA</text:span><text:span text:style-name="T1"> la Determinazione ANAC n.5 del 6 novembre 2013 - Linee guida su programmazione, progettazione ed esecuzione del contratto nei servizi e nelle forniture;</text:span></text:p>
      <text:p text:style-name="P12"/>
      <text:p text:style-name="P11"><text:span text:style-name="T3">VISTO</text:span><text:span text:style-name="T1"> 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2"/>
      <text:p text:style-name="P11"><text:span text:style-name="T3">RICHIAMATE</text:span><text:span text:style-name="T1"> le modalità operative descritte nel “Manuale delle Procedure amministrativo – contabili” dell’Ente, approvato con Determinazione del Segretario Generale n.2872 del 17 febbraio 2011;</text:span></text:p>
      <text:p text:style-name="P12"/>
      <text:p text:style-name="P11"><text:span text:style-name="T3">VISTA</text:span><text:span text:style-name="T1">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2"/>
      <text:p text:style-name="P11"><text:span text:style-name="T3">PRESO ATTO</text:span><text:span text:style-name="T1"> che, ai sensi dell’art.35 del D.Lgs.n.50/2016 e s.m.i., con Regolamento delegato (UE) 2019/1828 del 30 ottobre 2019 è stata stabilita la soglia comunitaria, a decorrere dal 1 gennaio 2020, fissando in € 214.000,00, esclusa IVA, il limite per l’applicazione degli obblighi in ambito sovranazionale agli appalti pubblici di fornitura e servizi affidati dagli Enti pubblici;</text:span></text:p>
      <text:p text:style-name="P12"/>
      <text:p text:style-name="P11"><text:span text:style-name="T3">TENUTO CONTO</text:span><text:span text:style-name="T1">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2"/>
      <text:p text:style-name="P11"><text:span text:style-name="T3">VISTI</text:span><text:span text:style-name="T1"> gli articoli 5 e 6 della Legge 241/1990 e s.m.i. in merito alla nomina e alle funzioni del responsabile del procedimento con particolare riferimento agli affidamenti di appalti pubblici;</text:span></text:p>
      <text:p text:style-name="P12"/>
      <text:p text:style-name="P11"><text:span text:style-name="T3">VISTO</text:span><text:span text:style-name="T1"> 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2"/>
      <text:p text:style-name="P11"><text:span text:style-name="T3">VISTO</text:span><text:span text:style-name="T1"> l’art.42 del D.Lgs.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11"><text:soft-page-break/><text:span text:style-name="T3">RITENUTO</text:span><text:span text:style-name="T1"> di svolgere le funzioni di Responsabile del procedimento, in conformità all’art.5 della Legge n.241/90 e s.m.i.;</text:span></text:p>
      <text:p text:style-name="P12"/>
      <text:p text:style-name="P11"><text:span text:style-name="T3">VISTO</text:span><text:span text:style-name="T1"> l’art.36, commi 1 e 2, lett.a) del D.Lgs.n.50/2016 e s.m.i., che prevede, per affidamenti di importo inferiore a 40.000 euro, l’affidamento diretto anche senza previa consultazione di due o più operatori, nel rispetto dei principi di economicità, efficacia, tempestività, correttezza, libera concorrenza, non discriminazione, trasparenza, proporzionalità, pubblicità, nonché nel rispetto dei principi di cui agli artt.34 (Criteri di sostenibilità energetica e ambientale), 42 (Conflitto di interesse) e di rotazione degli inviti e degli affidamenti ed in modo da assicurare l’effettiva possibilità di partecipazione delle microimprese, piccole e medie imprese;</text:span></text:p>
      <text:p text:style-name="P12"/>
      <text:p text:style-name="P11"><text:span text:style-name="T3">VISTE</text:span><text:span text:style-name="T1"> 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12"/>
      <text:p text:style-name="P11"><text:span text:style-name="T3">VISTO</text:span><text:span text:style-name="T1">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12"/>
      <text:p text:style-name="P11"><text:span text:style-name="T3">CONSIDERATO</text:span><text:span text:style-name="T1">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5"/>
      <text:p text:style-name="P11"><text:span text:style-name="T4">PREMESSO </text:span><text:span text:style-name="T1">che alla data del 28/02/2020, verrà a scadenza il contratto per il servizio di Trasporto Targhe all'Ufficio Dipartimento Trasporti Terrestri di Firenze ed eventuali lavori di Facchinaggio della sede ACI di Firenze, stipulato per il periodo 01/03/2016 – 28/02/2020, a seguito di procedura negoziata svolta mediante RdO sulla piattaforma del MePa; </text:span></text:p>
      <text:p text:style-name="P14"/>
      <text:p text:style-name="P11"><text:span text:style-name="T4">PRESTO ATTO </text:span><text:span text:style-name="T2">che, in occasione d'entrata in vigore del Documento Unico <text:s/>ai sensi del D. Lgs n. 98/2017, allo stato attuale non è possibile </text:span><text:span text:style-name="T7">effettuare una stima realistica del reale fabbisogno del Servizio Trasporto Targhe e, di conseguenza, definire con certezza il perimetro e l’impianto organizzativo del servizio anche al fine di consentire agli operatori economici che saranno interpellati di formulare un’offerta sostenibile in ragione delle effettive esigenze dell’Ente;</text:span></text:p>
      <text:p text:style-name="P13"/>
      <text:p text:style-name="P11"><text:span text:style-name="T4">RAVVISATA</text:span><text:span text:style-name="T2"> </text:span><text:span text:style-name="T1">la necessità di assicurare, in ragione del principio di continuità dell’azione amministrativa, la prosecuzione del servizio per il tempo necessario a definire le condizioni ed i termini del nuovo progetto contrattuale</text:span><text:span text:style-name="T14">;</text:span></text:p>
      <text:p text:style-name="P15"/>
      <text:p text:style-name="P18"><text:span text:style-name="T6">PRESO ATTO </text:span><text:span text:style-name="T8">che nel capoverso DURATA delle Condizioni Generali per il Servizio, in conformità all’art.106, comma 11, del D.Lgs.n.50/2016 e s.m.i.,prevede espressamente la facoltà di proroga per un periodo di sei mesi alle stesse condizioni contrattuali ed economiche pari ad € 250,00 <text:s/>oltre IVA a servizio ed i corrispettivo orario per eventuale lavori di facchinaggio di € 15,00 oltre IVA;</text:span></text:p>
      <text:p text:style-name="P17"/>
      <text:p text:style-name="P8"><text:soft-page-break/><text:span text:style-name="T5">CONSIDERATO</text:span><text:span text:style-name="T7"> che la ditta Frosecchi Logistica Srl confermatasi, nel tempo, fornitore puntuale ed affidabile, si è dichiarata disponibile alla prosecuzione del servizio fino alla data del 31/08/2020 </text:span><text:span text:style-name="T8">alle stesse condizioni contrattuali ed economiche</text:span><text:span text:style-name="T7">;</text:span></text:p>
      <text:p text:style-name="P16"/>
      <text:p text:style-name="P18"><text:span text:style-name="T5">PRESO ATTO</text:span><text:span text:style-name="T7"> che la Ditta risulta regolarmente iscritta </text:span><text:span text:style-name="T10">nel registro delle imprese presso la competente Camera di Commercio per le attività in argomento, </text:span><text:span text:style-name="T7">essere in possesso del DURC attestante la regolarità degli oneri contributivi e previdenziali e non risultano a suo carico</text:span><text:span text:style-name="T10"> annotazioni dal Casellario Informatico tenuto presso l’Osservatorio dell’ANAC;</text:span></text:p>
      <text:p text:style-name="P16"/>
      <text:p text:style-name="P8"><text:span text:style-name="T4">DATO ATTO </text:span><text:span text:style-name="T1">che, trattandosi di proroga contrattuale, resta invariato lo Smart CIG che è il n.Z53183B3B1</text:span><text:span text:style-name="T2">;</text:span></text:p>
      <text:p text:style-name="P1"/>
      <text:p text:style-name="P1">VISTO che la presente determinazione è sottoposta al controllo di regolarità contabile dell’Ufficio Amministrazione e Bilancio;</text:p>
      <text:h text:style-name="P26" text:outline-level="2">DETERMINA</text:h>
      <text:h text:style-name="P26" text:outline-level="2"/>
      <text:p text:style-name="P8"><text:span text:style-name="T1">Sulla base di quanto evidenziato nelle premesse, che costituiscono parte integrante e sostanziale della presente determinazione, di autorizzare, come previsto nelle Condizioni Generali del Contratto in corso al Capoverso </text:span><text:span text:style-name="T4">DURATA,</text:span><text:span text:style-name="T1"> la prosecuzione del servizio di Trasporto e Facchinaggio con la Ditta Frosecchi Logistica Srl per il periodo dal 01/03/2020 al 31/08/2020</text:span><text:span text:style-name="T2"> </text:span><text:span text:style-name="T1">e verso corrispettivo complessivo di € 3.000,00 oltre IVA <text:s/>per il Trasporto e 650,00 <text:s/>oltre IVA per eventuale Facchinaggio.</text:span></text:p>
      <text:p text:style-name="P1"/>
      <text:p text:style-name="P1">La suddetta spesa verrà contabilizzata sui Conti di costo </text:p>
      <text:p text:style-name="P1">410727003 per € 3.000,00 </text:p>
      <text:p text:style-name="P1">410727002 per € 650,00</text:p>
      <text:p text:style-name="P1">a valere sul budget di gestione assegnato per l'esercizio finanziario 2020 all’Unità Territoriale di Firenze, quale Unità Organizzativa Gestore 433 , C.d.R. 4331.</text:p>
      <text:p text:style-name="P1"/>
      <text:p text:style-name="P18"><text:span text:style-name="T7">Si dà atto che la Ditta risulta regolarmente iscritta </text:span><text:span text:style-name="T10">nel registro delle imprese presso la competente Camera di Commercio per le attività in argomento, </text:span><text:span text:style-name="T7">essere in possesso del DURC attestante la regolarità degli oneri contributivi e previdenziali e non risultano a suo carico</text:span><text:span text:style-name="T10"> annotazioni dal Casellario Informatico tenuto presso l’Osservatorio dell’ANAC.</text:span></text:p>
      <text:p text:style-name="P16"/>
      <text:p text:style-name="P7">Si dà atto che il pagamento delle singole fatture sarà subordinato all’acquisizione con modalità informatica del DURC regolare.</text:p>
      <text:p text:style-name="P6"/>
      <text:p text:style-name="P6">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p>
      <text:p text:style-name="P1"/>
      <text:p text:style-name="P8"><text:span text:style-name="T1">Il numero di Smart CIG dall’ANAC alla presente procedura è il </text:span><text:span text:style-name="T4">Z53183B3B1</text:span></text:p>
      <text:p text:style-name="P3"/>
      <text:p text:style-name="P21">Le funzioni di Responsabile del procedimento di cui all’art.31 del D.Lgs n.50/2016 e s.m.i., sono svolte dal sottoscritto, dott. Stefano Petrucci, fermo restando quanto previsto dall’art.6-bis della Legge n.241/1990, introdotto dalla Legge n.190/2012, e dall’art.42 del Codice, relativamente alle situazioni di conflitto di interessi.</text:p>
      <text:p text:style-name="P20"/>
      <text:p text:style-name="P20">Del presente provvedimento darà data pubblicazione sul sito istituzionale dell’Ente, nella sezione “Amministrazione trasparente” – “Bandi di gara e contratti”, in conformità alla normativa vigente.</text:p>
      <text:p text:style-name="P6"/>
      <text:p text:style-name="P1"/>
      <text:p text:style-name="P23"><text:tab/><text:tab/><text:tab/><text:tab/><text:tab/>Il Direttore</text:p>
      <text:p text:style-name="P19"><text:tab/><text:tab/><text:tab/><text:tab/><text:tab/><text:tab/><text:tab/><text:tab/> <text:s text:c="4"/><text:span text:style-name="T11">Dr. Stefano Petru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western" style:family="paragraph" style:parent-style-name="Standard" style:default-outline-level="">
      <style:paragraph-properties fo:margin-top="0.049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language-asian="it" style:country-asian="IT"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name-asian="Times New Roman1" style:font-size-asian="12pt" style:language-asian="it" style:country-asian="IT" style:font-name-complex="Arial2" style:font-size-complex="12pt"/>
    </style:style>
    <style:style style:name="Paragrafo_20_elenco" style:display-name="Paragrafo elenco" style:family="paragraph" style:parent-style-name="Standard">
      <style:paragraph-properties fo:margin="100%" fo:margin-left="1.249cm" fo:margin-right="0cm" fo:margin-top="0cm" fo:margin-bottom="0.353cm" fo:text-indent="0cm" style:auto-text-indent="false"/>
      <style:text-properties fo:font-size="12pt" style:font-size-asian="12pt"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3_20_Carattere" style:display-name="Titolo 3 Carattere" style:family="text" style:parent-style-name="Default_20_Paragraph_20_Font">
      <style:text-properties fo:color="#4f81bd" style:font-name="Cambria" fo:font-weight="bold" style:font-weight-asian="bold" style:font-weight-complex="bold"/>
    </style:style>
    <style:style style:name="Titolo_20_9_20_Carattere" style:display-name="Titolo 9 Carattere"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Paragrafo_20_elenco_20_Carattere" style:display-name="Paragrafo elenco Carattere" style:family="text">
      <style:text-properties style:font-name="Times New Roman" fo:font-size="12pt" style:font-name-asian="Times New Roman1" style:font-size-asian="12pt" style:language-asian="it" style:country-asian="I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19</meta:editing-cycles>
    <meta:print-date>2020-03-02T08:46:15.17</meta:print-date>
    <meta:creation-date>2020-01-22T15:57:00</meta:creation-date>
    <dc:date>2020-03-02T11:13:59.28</dc:date>
    <meta:editing-duration>PT2H5M28S</meta:editing-duration>
    <meta:generator>OpenOffice/4.0.1$Win32 OpenOffice.org_project/401m5$Build-9714</meta:generator>
    <meta:document-statistic meta:table-count="0" meta:image-count="0" meta:object-count="0" meta:page-count="4" meta:paragraph-count="54" meta:word-count="2163" meta:character-count="1500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