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67C4000019F17042193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keep-together="always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fo:language="it" fo:country="IT" fo:background-color="transparent" style:font-name-asian="Arial1" style:font-size-asian="11pt" style:font-name-complex="Times New Roman" style:font-size-complex="11pt"/>
    </style:style>
    <style:style style:name="P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fo:language="it" fo:country="IT" fo:background-color="transparent" style:font-name-asian="Arial1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 fo:keep-together="always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style:line-height-at-least="0.176cm" fo:text-align="justify" style:justify-single-word="false" fo:keep-together="always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/>
    </style:style>
    <style:style style:name="P10" style:family="paragraph" style:parent-style-name="Standard">
      <style:paragraph-properties style:line-height-at-least="0.176cm" fo:text-align="justify" style:justify-single-word="false" fo:keep-together="always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/>
    </style:style>
    <style:style style:name="P11" style:family="paragraph" style:parent-style-name="Standard">
      <style:paragraph-properties style:line-height-at-least="0.176cm" fo:text-align="justify" style:justify-single-word="false" fo:keep-together="always" style:text-autospace="none"/>
      <style:text-properties style:use-window-font-color="true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/>
    </style:style>
    <style:style style:name="P13" style:family="paragraph" style:parent-style-name="Standard">
      <style:paragraph-properties style:line-height-at-least="0.176cm" fo:text-align="justify" style:justify-single-word="false" fo:keep-together="always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fo:background-color="transparent"/>
    </style:style>
    <style:style style:name="P14" style:family="paragraph" style:parent-style-name="Standard">
      <style:paragraph-properties fo:line-height="100%" fo:text-align="justify" style:justify-single-word="false" fo:keep-together="always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Text_20_body">
      <style:paragraph-properties fo:line-height="100%" fo:text-align="justify" style:justify-single-word="false" fo:background-color="#ffffff">
        <style:drop-cap/>
        <style:background-image/>
      </style:paragraph-properties>
      <style:text-properties style:use-window-font-color="true" style:font-name="Times New Roman" fo:font-size="10.5pt" style:font-size-asian="10.5pt" style:font-size-complex="10.5pt"/>
    </style:style>
    <style:style style:name="P17" style:family="paragraph" style:parent-style-name="Text_20_body">
      <style:paragraph-properties fo:line-height="100%" fo:text-align="justify" style:justify-single-word="false" fo:background-color="#ffffff">
        <style:drop-cap/>
        <style:background-image/>
      </style:paragraph-properties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Arial-BoldMT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line-height="100%" fo:text-align="justify" style:justify-single-word="false" fo:keep-together="always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 style:text-autospace="none">
        <style:tab-stops>
          <style:tab-stop style:position="2.54cm"/>
          <style:tab-stop style:position="2.963cm"/>
          <style:tab-stop style:position="6.562cm"/>
          <style:tab-stop style:position="6.985cm"/>
          <style:tab-stop style:position="9.102cm"/>
          <style:tab-stop style:position="16.087cm" style:type="right"/>
        </style:tab-stops>
      </style:paragraph-properties>
      <style:text-properties style:use-window-font-color="true" style:font-name="Times New Roman" fo:font-size="11pt" fo:language="it" fo:country="I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master-page-name="">
      <style:paragraph-properties fo:line-height="100%" fo:text-align="justify" style:justify-single-word="false" style:page-number="auto" fo:background-color="#ffffff">
        <style:drop-cap/>
        <style:background-image/>
      </style:paragraph-properties>
      <style:text-properties style:use-window-font-color="true" style:font-name="Times New Roman" fo:font-size="10.5pt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 fo:background-color="#ffffff">
        <style:drop-cap/>
        <style:background-image/>
      </style:paragraph-properties>
      <style:text-properties style:use-window-font-color="true" style:font-name="Times New Roman" fo:font-size="10.5pt" style:font-size-asian="10.5pt" style:font-size-complex="10.5pt"/>
    </style:style>
    <style:style style:name="P25" style:family="paragraph" style:parent-style-name="Text_20_body">
      <style:paragraph-properties fo:line-height="100%" fo:text-align="justify" style:justify-single-word="false" fo:background-color="#ffffff">
        <style:drop-cap/>
        <style:background-image/>
      </style:paragraph-properties>
      <style:text-properties style:use-window-font-color="true" style:font-name="Times New Roman" fo:font-size="10.5pt" style:font-size-asian="10.5pt" style:font-size-complex="10.5pt"/>
    </style:style>
    <style:style style:name="P26" style:family="paragraph" style:parent-style-name="Text_20_body">
      <style:paragraph-properties fo:line-height="100%" fo:text-align="justify" style:justify-single-word="false" fo:background-color="#ffffff">
        <style:drop-cap/>
        <style:background-image/>
      </style:paragraph-properties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it" fo:country="IT" fo:font-weight="bold" style:font-name-asian="Arial1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5" style:family="text">
      <style:text-properties style:font-name="Times New Roman" fo:font-size="11pt" fo:language="it" fo:country="IT" style:font-name-asian="Arial1" style:font-size-asian="11pt" style:font-name-complex="Times New Roman" style:font-size-complex="11pt"/>
    </style:style>
    <style:style style:name="T6" style:family="text">
      <style:text-properties style:font-name="Times New Roman" fo:font-size="11pt" fo:language="it" fo:country="IT" fo:font-weight="normal" style:font-name-asian="Arial1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language="it" fo:country="I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language="it" fo:country="IT" style:text-underline-style="none" fo:font-weight="normal" style:font-name-asian="Times New Roman1" style:font-weight-asian="normal" style:font-name-complex="Times New Roman" style:font-weight-complex="normal"/>
    </style:style>
    <style:style style:name="T10" style:family="text">
      <style:text-properties fo:font-variant="normal" fo:text-transform="none" style:font-name="Times New Roman" fo:font-size="11pt" fo:letter-spacing="normal" fo:language="it" fo:country="I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style:font-name="Times New Roman" fo:font-size="11pt" fo:letter-spacing="normal" fo:language="it" fo:country="I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language="it" fo:country="IT" style:text-underline-style="none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language="it" fo:country="IT" style:text-underline-style="none" style:font-size-asian="11pt" style:font-name-complex="Times New Roman" style:font-size-complex="11pt"/>
    </style:style>
    <style:style style:name="T15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language="it" fo:country="IT" style:font-size-asian="11pt" style:font-name-complex="Times New Roman" style:font-size-complex="11pt"/>
    </style:style>
    <style:style style:name="T17" style:family="text">
      <style:text-properties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font-name-asian="Arial1" style:font-style-asian="normal" style:font-name-complex="Arial1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tyle="italic" style:font-name-asian="Arial1" style:font-style-asian="italic" style:font-name-complex="Arial1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3" text:anchor-type="char" svg:y="0cm" svg:width="7.193cm" svg:height="1.993cm" draw:z-index="0"><draw:image xlink:href="Pictures/20000006000067C4000019F17042193F.wmf" xlink:type="simple" xlink:show="embed" xlink:actuate="onLoad"/></draw:frame></text:p>
      <text:p text:style-name="P4"/>
      <text:p text:style-name="P4">DETERMINAZIONE N. 11 DEL 18/06/2020</text:p>
      <text:p text:style-name="P4"/>
      <text:p text:style-name="P4">DETERMINAZIONE DI SPESA</text:p>
      <text:p text:style-name="P4"/>
      <text:p text:style-name="P4"><text:s text:c="23"/>IL DIRETTORE TERRITORIALE ACI CAGLIARI <text:s text:c="21"/></text:p>
      <text:p text:style-name="P5"/>
      <text:p text:style-name="P1"/>
      <text:p text:style-name="P2"/>
      <text:p text:style-name="P10"><text:span text:style-name="T3">VISTO </text:span><text:span text:style-name="T5">il decreto legislativo 30 marzo 2001, n.165 e successive modifiche ed integrazioni;</text:span></text:p>
      <text:p text:style-name="P9"><text:span text:style-name="T2">VISTO</text:span><text:span text:style-name="T4"> il Regolamento di Organizzazione dell'ACI, deliberato dal Consiglio Generale, ai sensi dell'art.27 del citato decreto legislativo 30 marzo 2001, n.165 ed, in particolare, gli articoli 7,12,14,18 e 20;</text:span></text:p>
      <text:p text:style-name="P9"><text:span text:style-name="T2">VISTO </text:span><text:span text:style-name="T4">l'art.18 del Regolamento di Organizzazione dell'Ente, ai sensi del quale i Dirigenti preposti agli Uffici dirigenziali non generali dell'Ente, nell'ambito delle funzioni ad essi riconosciute dalla vigente normativa, adottano gli atti ed i provvedimenti amministrativi ed esercitano i poteri di spesa nei limiti del budget loro assegnato e secondo criteri di massima stabiliti dal Segretario Generale; </text:span></text:p>
      <text:p text:style-name="P9"><text:span text:style-name="T2">VISTO </text:span><text:span text:style-name="T4">il Regolamento di adeguamento ai principi generali di razionalizzazione e contenimento della spesa in ACI per il triennio 2017-2019, approvato dal Consiglio Generale dell'Ente nella seduta del 14 dicembre 2016; <text:s/>ai sensi e per gli effetti dell'art.2, comma 2 e 2-bis, del decreto legge 31 agosto 2013, n.101, convertito, con modifiche dalla legge 30 ottobre 2013 n.125, </text:span></text:p>
      <text:p text:style-name="P9"><text:span text:style-name="T2">VISTI</text:span><text:span text:style-name="T4"> l'art.2, comma 3 e l'art.17, comma 1, del decreto del Presidente della Repubblica 13 aprile 2013, n.62, Regolamento recante il codice di comportamento dei dipendenti pubblici a norma dell'art. 54 del decreto legislativo 30 marzo 2001, n.165;</text:span></text:p>
      <text:p text:style-name="P9"><text:span text:style-name="T2">VISTO</text:span><text:span text:style-name="T4"> il Codice di comportamento dell'ACI, deliberato dal Consiglio Generale nella seduta del 20 febbraio 2014 e modificato nella seduta del 22 luglio 2015 ed integrato nella seduta del 31 gennaio 2017;</text:span></text:p>
      <text:p text:style-name="P9"><text:span text:style-name="T2">VISTO</text:span><text:span text:style-name="T4"> il Regolamento dell'ACI di attuazione del sistema di prevenzione della corruzione, deliberato dal Consiglio Generale nella seduta del 29 ottobre 2015;</text:span></text:p>
      <text:p text:style-name="P9"><text:span text:style-name="T10">VISTO </text:span><text:span text:style-name="T11">il Piano Triennale per la Prevenzione della Corruzione e per la Trasparenza (P.T.P.C.T) 2019-2021, redatto ai sensi dell’art.1 della legge 6 novembre 2012, n.190 ed approvato dal Consiglio Generale dell’Ente con deliberazione del 31 gennaio 2018</text:span><text:span text:style-name="T4">; </text:span></text:p>
      <text:p text:style-name="P9"><text:span text:style-name="T2">VISTO</text:span><text:span text:style-name="T4"> l'Ordinamento dei Servizi dell'Ente, deliberato dal Consiglio Generale dell'Ente nella riunione del 26 marzo 2013, integrato con le modifiche deliberate nelle riunioni del 10 aprile e del 24 luglio 2013 e del 22 luglio 2015 che, tra le altre revisioni agli assetti organizzativi delle strutture centrali e periferiche, ha istituito le funzioni di Direttore Compartimentale, Dirigente di Area Metropolitana, Dirigente di Unità Territoriale e Responsabile di Unità Territoriale;</text:span></text:p>
      <text:p text:style-name="P11"><text:span text:style-name="T3">VISTE</text:span><text:span text:style-name="T6"> le Lettere Circolari SGP 6133/17 e 11758/17 dell'Ufficio Amministrazione e Bilancio</text:span><text:span text:style-name="T7">, relative alle nuove modalità operative <text:s/>determinate dalla nuova articolazione territoriale delle Provincie della Sardegna;</text:span></text:p>
      <text:p text:style-name="P11"><text:span text:style-name="T3">VISTA <text:s/></text:span><text:span text:style-name="T5">la delibera del Consiglio Generale del 30/10/2018 con la quale l'Unità Territoriale di Cagliari è stata riclassificata a sede di livello dirigenziale non generale;</text:span></text:p>
      <text:p text:style-name="P13"><text:span text:style-name="T3">VISTO </text:span><text:span text:style-name="T6">il provvedimento della Direzione Centrale Risorse Umane e Affari Generale (Prot.del 03/03/2020 <text:s/>n. aoodi r022/0001941/20 ) con la quale il sottoscritto è stato nominato Direttore della Direzione Territoriale ACI Cagliari;</text:span></text:p>
      <text:p text:style-name="P9"><text:span text:style-name="T2">VISTO</text:span><text:span text:style-name="T4"> il Regolamento di Amministrazione e Contabilità dell'ACI adottato in applicazione dell'art.13, comma 1, lett.o) del decreto legislativo del 29 ottobre 1999, n.419 ed approvato dal Consiglio Generale nella seduta del 18 dicembre 2008;</text:span></text:p>
      <text:p text:style-name="P9"><text:span text:style-name="T2">VISTO</text:span><text:span text:style-name="T4">, in particolare, l'art.13 del Regolamento di Amministrazione e Contabilità, il quale stabilisce che, prima dell'inizio dell'esercizio, il Segretario Generale, sulla base del budget annuale e del piano generale delle attività deliberati dai competenti Organi, definisca il budget di gestione di cui all'art.7 del citato Regolamento di organizzazione;</text:span></text:p>
      <text:p text:style-name="P12"><text:span text:style-name="T2">VISTA</text:span><text:span text:style-name="T4"> la determinazione n. 17 del 23/05/2019 con la quale si è provveduto ad affidare, in seguito a </text:span><text:span text:style-name="T8">procedura telematica MEPA - RDO 2269653, <text:s/>il servizio di pulizia locali di 12 mesi con scadenza 30/06/2020, <text:s/>alla Ditta Interservice <text:s/>srl di Cagliari;</text:span></text:p>
      <text:p text:style-name="P23"><text:span text:style-name="T15">DATO ATTO </text:span><text:span text:style-name="T17">che alla procedura suddetta <text:s/>è stata assegnato lo </text:span><text:span text:style-name="T15">Smart CIG Z2727E79C0;</text:span></text:p>
      <text:p text:style-name="P24"><text:soft-page-break/><text:span text:style-name="T2"/></text:p>
      <text:p text:style-name="P16"><text:span text:style-name="T12">CONSIDERATA</text:span><text:span text:style-name="T18"> la chiusura degli uffici disposta dal 25/03/2020 al 15/05/2020, in ottemperanza ai provvedimenti adottati dal Governo e dalle Autorità competenti in materia di contenimento e gestione dell'emergenza epidemiologica da Covid-2019, e la conseguente temporanea sospensione</text:span><text:span text:style-name="T18"> del contratto di pulizia locali in corso con la Ditta Interservice;</text:span></text:p>
      <text:p text:style-name="P16"><text:span text:style-name="T12">RITENUTO NECESSARIO</text:span><text:span text:style-name="T18"> ri</text:span><text:span text:style-name="T18">definire le modalità di adempimento del contratto stipulato con la Ditta Interservice in data 23/05/2019, con particolare riferimento alla data di <text:s/>scadenza, prevista per il prossimo 30/06/2020, per assicurare <text:s/>il pagamento dei corrispettivi convenuti, anche nell'intento di <text:s/>salvaguardare le spettanze retributive e contributive dei dipendenti addetti al servizio pulizie;</text:span></text:p>
      <text:p text:style-name="P16"><text:span text:style-name="T12">CONSIDERATO</text:span><text:span text:style-name="T18"> che la Direzione Territoriale di Cagliari ha affidato alla medesima Ditta <text:s/>con procedura separata <text:s/>- </text:span><text:span text:style-name="T12">CIG.n. Z352CD603D – determinazione a contrattare n.8 del 29/04/2020 e di spesa e n.9 del 30/04/2020 - </text:span><text:span text:style-name="T18"><text:s/>il servizio di esecuzione di 5 interventi di sanificazione straordinaria, uno dei quali già effettuato in data 30/04/2020;</text:span></text:p>
      <text:p text:style-name="P16"><text:span text:style-name="T12">PRESO ATTO</text:span><text:span text:style-name="T18"> <text:s/>che la <text:s/>sospensione nel periodo di chiusura <text:s/>ha comportato una <text:s/>diminuzione degli interventi di pulizia per un totale di 35 giorni lavorativi.</text:span></text:p>
      <text:p text:style-name="P17"><text:span text:style-name="T12">PRESO ATTO</text:span> che tale sospensione comporta uno slittamento della scadenza al 24/08/2020 (considerati i 4 interventi di sanificazione straordinaria ancora da effettuarsi)</text:p>
      <text:p text:style-name="P17"><text:span text:style-name="T12">CONSIDERATO</text:span> che si ritiene opportuno recuperare il minore orario effettuato dagli addetti al servizio nel periodo Luglio 2019 – Gennaio 2020, evidenziato a mezzo pec in data 24/01/2020 (ns. protocollo 165/20) e recuperato parzialmente nei giorni 21-23/02/2020, così come da accordi intercorsi con la Ditta in parola (ns prot. 200/20)</text:p>
      <text:p text:style-name="P19">DETERMINA</text:p>
      <text:p text:style-name="P3"/>
      <text:p text:style-name="P6"><text:span text:style-name="T9">Sulla base di quanto espresso in premessa, che costituisce parte integrante e sostanziale della presente determinazione </text:span><text:span text:style-name="T19">e in considerazione della necessità di recuperare per un verso il periodo di sospensione e per l'altro <text:s/>il minore orario sopra richiamato:</text:span></text:p>
      <text:p text:style-name="P18"/>
      <text:p text:style-name="P18">di autorizzare la modifica della data di scadenza del contratto posticipando la medesima al giorno 31/08/2020;</text:p>
      <text:p text:style-name="P18"/>
      <text:p text:style-name="P18">di dare atto che la modifica della data di scadenza non comporta la variazione dell'importo complessivo del contratto e del valore dell'importo del <text:s/>CIG <text:span text:style-name="T15">Z2727E79C0</text:span><text:span text:style-name="T16"> relativo alla procedura</text:span>;</text:p>
      <text:p text:style-name="P17"/>
      <text:p text:style-name="P17">di autorizzare il pagamento delle fatture relative al servizio così come di seguito specificato: </text:p>
      <text:p text:style-name="P17"><text:span text:style-name="T12">- Maggio</text:span>: € 874,40 <text:s/>(ottocentosettantaquattro/40) - <text:span text:style-name="T12">Giugno</text:span>: € 1.748,80 (millesettecentoquarantotto/80)</text:p>
      <text:p text:style-name="P17"><text:span text:style-name="T13"><text:s/>- Luglio </text:span><text:span text:style-name="T14">€ 1.748,80 (millesettecentoquarantotto/80) – </text:span><text:span text:style-name="T13">Agosto</text:span><text:span text:style-name="T14">: € 1.721,44 (millesettecentoventuno,44)</text:span></text:p>
      <text:list xml:id="list4084784179256204711" text:style-name="L1">
        <text:list-header>
          <text:p text:style-name="P20"/>
        </text:list-header>
      </text:list>
      <text:p text:style-name="P21">di provvedere alla pubblicazione del presente provvedimento sul sito istituzionale dell'Ente, sezione Amministrazione Trasparente; </text:p>
      <text:p text:style-name="P22"/>
      <text:p text:style-name="P15">di assicurare il rispetto delle prescrizioni in materia di trasparenza e pubblicità dei contratti pubblici di cui all' art.29 del D.Lgs.<text:span text:style-name="T20"> </text:span><text:span text:style-name="T21">n.50/2016</text:span><text:span text:style-name="T24">,</text:span><text:span text:style-name="T21"> l'</text:span><text:span text:style-name="T20">o</text:span>sservanza e l'attuazione della normativa sulla trasparenza di cui al D.Lgs.n.33/2013, come modificato dal D.Lg<text:span text:style-name="T22">s </text:span><text:span text:style-name="T23">n.97/2016,</text:span><text:span text:style-name="T24"> </text:span>e sulla prevenzione e repressione della corruzione e dell'illegalità nella pubblica amministrazione di cui alla legge n.190/2012, anche con riferimento alle misure di prevenzione stabilite nel PTPC, nonché a conformare la propria condotta ai principi di correttezza, buon andamento ed imparzialità dell'azione amministrativa anche ai fini di quanto previsto dagli articoli 5, 6 e 7 del DPR <text:span text:style-name="T21">n.62/2013</text:span><text:span text:style-name="T24"> </text:span>e del Codice di comportamento dell'Ente;</text:p>
      <text:p text:style-name="P15"/>
      <text:p text:style-name="P14">di attestare , ai sensi degli artt.46 e 47 DPR<text:span text:style-name="T20"> </text:span><text:span text:style-name="T21">445/2000 </text:span>e consapevole delle sanzioni penali previste dall'art. 76 del medesimo Decreto in caso di dichiarazioni mendaci, di non trovarsi in situazioni di incompatibilità ai sensi dell'art. 35 bis del decreto legislativo <text:span text:style-name="T21">n.165/2001</text:span><text:span text:style-name="T24"> </text:span>e s.m.i.; </text:p>
      <text:p text:style-name="P8"/>
      <text:p text:style-name="P14"/>
      <text:p text:style-name="P14"><text:s text:c="112"/>Il Direttore Territoriale</text:p>
      <text:p text:style-name="P7"><text:s text:c="110"/>Dott. Andrea Di Bernar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3:58.22</meta:creation-date>
    <dc:date>2020-06-18T14:19:42.50</dc:date>
    <meta:editing-duration>PT2H9M20S</meta:editing-duration>
    <meta:editing-cycles>19</meta:editing-cycles>
    <meta:generator>OpenOffice/4.0.1$Win32 OpenOffice.org_project/401m5$Build-9714</meta:generator>
    <meta:document-statistic meta:table-count="0" meta:image-count="1" meta:object-count="0" meta:page-count="2" meta:paragraph-count="37" meta:word-count="1116" meta:character-count="8099"/>
  </office:meta>
</office:document-meta>
</file>