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39cm" fo:margin-left="-0.123cm" table:align="left" style:writing-mode="lr-tb"/>
    </style:style>
    <style:style style:name="Tabella1.A" style:family="table-column">
      <style:table-column-properties style:column-width="8.52cm"/>
    </style:style>
    <style:style style:name="Tabella1.1" style:family="table-row">
      <style:table-row-properties style:min-row-height="1.64cm"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6"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8"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9"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6.503cm"/>
          <style:tab-stop style:position="17.002cm"/>
        </style:tab-stops>
      </style:paragraph-properties>
    </style:style>
    <style:style style:name="P14" style:family="paragraph" style:parent-style-name="Standard">
      <style:paragraph-properties fo:text-align="justify" style:justify-single-word="false">
        <style:tab-stops>
          <style:tab-stop style:position="16.503cm"/>
        </style:tab-stops>
      </style:paragraph-properties>
    </style:style>
    <style:style style:name="P15" style:family="paragraph" style:parent-style-name="Standard">
      <style:paragraph-properties fo:text-align="justify" style:justify-single-word="false">
        <style:tab-stops>
          <style:tab-stop style:position="16.252cm"/>
          <style:tab-stop style:position="16.503cm"/>
        </style:tab-stops>
      </style:paragraph-properties>
    </style:style>
    <style:style style:name="P16" style:family="paragraph" style:parent-style-name="Standard">
      <style:paragraph-properties fo:text-align="justify" style:justify-single-word="false">
        <style:tab-stops>
          <style:tab-stop style:position="16.252cm"/>
          <style:tab-stop style:position="17cm"/>
        </style:tab-stops>
      </style:paragraph-properties>
    </style:style>
    <style:style style:name="P17" style:family="paragraph" style:parent-style-name="Standard">
      <style:paragraph-properties fo:text-align="justify" style:justify-single-word="false">
        <style:tab-stops>
          <style:tab-stop style:position="16.252cm"/>
          <style:tab-stop style:position="17.002cm"/>
        </style:tab-stops>
      </style:paragraph-properties>
    </style:style>
    <style:style style:name="P18" style:family="paragraph" style:parent-style-name="Standard">
      <style:paragraph-properties fo:text-align="justify" style:justify-single-word="false">
        <style:tab-stops>
          <style:tab-stop style:position="17cm"/>
        </style:tab-stops>
      </style:paragraph-properties>
    </style:style>
    <style:style style:name="P19"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22"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23"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4" style:family="paragraph" style:parent-style-name="Standard">
      <style:paragraph-properties fo:text-align="justify" style:justify-single-word="false"/>
      <style:text-properties style:font-name="Arial1" fo:font-size="11pt" fo:font-weight="bold" fo:background-color="#c0c0c0" style:font-size-asian="11pt" style:font-weight-asian="bold" style:font-name-complex="Arial2" style:font-size-complex="11pt" style:font-weight-complex="bold"/>
    </style:style>
    <style:style style:name="P25"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fo:font-weight="bold" style:font-size-asian="11pt" style:font-weight-asian="bold" style:font-name-complex="Arial2" style:font-size-complex="11pt" style:font-weight-complex="bold"/>
    </style:style>
    <style:style style:name="P26"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fo:font-style="italic" style:font-size-asian="11pt" style:font-style-asian="italic" style:font-name-complex="Arial2" style:font-size-complex="11pt" style:font-weight-complex="bold"/>
    </style:style>
    <style:style style:name="P27"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8" style:family="paragraph" style:parent-style-name="Standard">
      <style:paragraph-properties fo:margin-left="0cm" fo:margin-right="-0.004cm" fo:text-align="justify" style:justify-single-word="false" fo:text-indent="0cm" style:auto-text-indent="false"/>
    </style:style>
    <style:style style:name="P29"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30"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31"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32"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3"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fo:font-weight="bold" style:font-size-asian="11pt" style:font-weight-asian="bold" style:font-name-complex="Arial2" style:font-size-complex="11pt"/>
    </style:style>
    <style:style style:name="P34"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text-properties style:font-name="Arial1" fo:font-size="11pt" fo:font-weight="bold" style:font-size-asian="11pt" style:font-weight-asian="bold" style:font-name-complex="Arial2" style:font-size-complex="11pt" style:font-weight-complex="bold"/>
    </style:style>
    <style:style style:name="P35"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36" style:family="paragraph" style:parent-style-name="Standard">
      <style:paragraph-properties fo:margin-left="0cm" fo:margin-right="-0.004cm" fo:text-align="justify" style:justify-single-word="false" fo:text-indent="0cm" style:auto-text-indent="false"/>
      <style:text-properties style:font-name="Arial1" fo:font-size="11pt" fo:font-weight="normal" style:font-size-asian="11pt" style:font-weight-asian="normal" style:font-name-complex="Arial2" style:font-size-complex="11pt" style:font-weight-complex="normal"/>
    </style:style>
    <style:style style:name="P37"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8" style:family="paragraph" style:parent-style-name="Standard">
      <style:paragraph-properties fo:margin-left="0cm" fo:margin-right="-0.503cm" fo:text-align="justify" style:justify-single-word="false" fo:text-indent="0cm" style:auto-text-indent="false"/>
      <style:text-properties fo:font-weight="bold" style:font-weight-asian="bold"/>
    </style:style>
    <style:style style:name="P39" style:family="paragraph" style:parent-style-name="Text_20_body">
      <style:paragraph-properties fo:margin-left="0cm" fo:margin-right="0cm" fo:text-indent="0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0" style:family="paragraph" style:parent-style-name="List_20_Paragraph">
      <style:paragraph-properties fo:margin-left="0cm" fo:margin-right="0cm" fo:text-align="justify" style:justify-single-word="false" fo:text-indent="0cm" style:auto-text-indent="false">
        <style:tab-stops>
          <style:tab-stop style:position="16.503cm"/>
        </style:tab-stops>
      </style:paragraph-properties>
    </style:style>
    <style:style style:name="P41" style:family="paragraph" style:parent-style-name="List_20_Paragraph">
      <style:paragraph-properties fo:margin-left="0cm" fo:margin-right="0cm" fo:text-align="justify" style:justify-single-word="false" fo:text-indent="0cm" style:auto-text-indent="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42" style:family="paragraph" style:parent-style-name="Text_20_body">
      <style:paragraph-properties>
        <style:tab-stops>
          <style:tab-stop style:position="16.252cm"/>
          <style:tab-stop style:position="16.503cm"/>
        </style:tab-stops>
      </style:paragraph-properties>
    </style:style>
    <style:style style:name="P43"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44"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45"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46" style:family="paragraph" style:parent-style-name="Text_20_body">
      <style:paragraph-properties>
        <style:tab-stops>
          <style:tab-stop style:position="17.002cm"/>
        </style:tab-stops>
      </style:paragraph-properties>
    </style:style>
    <style:style style:name="P47" style:family="paragraph" style:parent-style-name="Text_20_body">
      <style:paragraph-properties>
        <style:tab-stops>
          <style:tab-stop style:position="17cm"/>
        </style:tab-stops>
      </style:paragraph-properties>
    </style:style>
    <style:style style:name="P48" style:family="paragraph" style:parent-style-name="Text_20_body">
      <style:paragraph-properties>
        <style:tab-stops>
          <style:tab-stop style:position="16.503cm"/>
        </style:tab-stops>
      </style:paragraph-properties>
    </style:style>
    <style:style style:name="P49"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50"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51"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52"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53"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54"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55"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6"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57" style:family="paragraph" style:parent-style-name="Heading_20_9">
      <style:paragraph-properties fo:margin-left="0cm" fo:margin-right="-0.002cm" fo:margin-top="0cm" fo:margin-bottom="0cm" fo:text-align="justify" style:justify-single-word="false" fo:text-indent="0cm" style:auto-text-indent="false"/>
    </style:style>
    <style:style style:name="P58"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59"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style>
    <style:style style:name="P60"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fo:color="#000000" fo:font-weight="normal" style:font-weight-asian="normal" style:font-weight-complex="normal"/>
    </style:style>
    <style:style style:name="P61" style:family="paragraph" style:parent-style-name="Text_20_body">
      <style:paragraph-properties>
        <style:tab-stops>
          <style:tab-stop style:position="16.503cm"/>
        </style:tab-stops>
      </style:paragraph-properties>
      <style:text-properties style:font-name="Arial1" fo:font-size="11pt" fo:font-weight="bold" style:font-size-asian="11pt" style:font-weight-asian="bold" style:font-name-complex="Arial2" style:font-size-complex="11pt"/>
    </style:style>
    <style:style style:name="P62" style:family="paragraph" style:parent-style-name="Text_20_body">
      <style:paragraph-properties>
        <style:tab-stops>
          <style:tab-stop style:position="16.503cm"/>
        </style:tab-stops>
      </style:paragraph-properties>
    </style:style>
    <style:style style:name="P63" style:family="paragraph" style:parent-style-name="Text_20_body">
      <style:paragraph-properties fo:margin-left="0cm" fo:margin-right="0cm" fo:text-indent="0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64" style:family="paragraph" style:parent-style-name="Text_20_body">
      <style:paragraph-properties fo:margin-left="0cm" fo:margin-right="0cm" fo:text-indent="0cm" style:auto-text-indent="false">
        <style:tab-stops>
          <style:tab-stop style:position="16.252cm"/>
          <style:tab-stop style:position="17.002cm"/>
        </style:tab-stops>
      </style:paragraph-properties>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fo:color="#000000" style:font-name="Arial1" fo:font-size="11pt" fo:font-weight="bold" style:font-size-asian="11pt" style:font-weight-asian="bold" style:font-name-complex="Arial2" style:font-size-complex="11pt" style:font-style-complex="italic" style:font-weight-complex="bold"/>
    </style:style>
    <style:style style:name="T7" style:family="text">
      <style:text-properties fo:color="#000000" style:font-name="Arial1" fo:font-size="11pt" fo:background-color="#ffffff" style:font-size-asian="11pt" style:font-name-complex="Arial2" style:font-size-complex="11pt" style:font-weight-complex="bold"/>
    </style:style>
    <style:style style:name="T8" style:family="text">
      <style:text-properties fo:color="#000000" style:font-name="Arial1" style:font-name-complex="Arial2" style:font-weight-complex="bold"/>
    </style:style>
    <style:style style:name="T9" style:family="text">
      <style:text-properties style:font-name="Arial1" style:font-name-complex="Arial2"/>
    </style:style>
    <style:style style:name="T10" style:family="text">
      <style:text-properties style:font-name="Arial1" style:font-name-complex="Arial2" style:font-weight-complex="bold"/>
    </style:style>
    <style:style style:name="T11" style:family="text">
      <style:text-properties style:font-name="Arial1" fo:font-size="11pt" style:font-size-asian="11pt" style:font-name-complex="Arial2" style:font-size-complex="11pt"/>
    </style:style>
    <style:style style:name="T12" style:family="text">
      <style:text-properties style:font-name="Arial1" fo:font-size="11pt" style:font-size-asian="11pt" style:font-name-complex="Arial2" style:font-size-complex="11pt" style:font-weight-complex="bold"/>
    </style:style>
    <style:style style:name="T13" style:family="text">
      <style:text-properties style:font-name="Arial1" fo:font-size="11pt" fo:font-weight="bold" style:font-size-asian="11pt" style:font-weight-asian="bold" style:font-name-complex="Arial2" style:font-size-complex="11pt"/>
    </style:style>
    <style:style style:name="T14" style:family="text">
      <style:text-properties style:font-name="Arial1" fo:font-size="11pt" fo:font-weight="bold" style:font-size-asian="11pt" style:font-weight-asian="bold" style:font-name-complex="Arial2" style:font-size-complex="11pt" style:font-weight-complex="bold"/>
    </style:style>
    <style:style style:name="T15" style:family="text">
      <style:text-properties style:font-name="Arial1" fo:font-size="11pt" fo:font-style="italic" style:font-size-asian="11pt" style:font-style-asian="italic" style:font-name-complex="Arial2" style:font-size-complex="11pt"/>
    </style:style>
    <style:style style:name="T16" style:family="text">
      <style:text-properties style:font-name="Arial1" fo:font-size="11pt" fo:font-style="italic" style:font-size-asian="11pt" style:font-style-asian="italic" style:font-name-complex="Arial2" style:font-size-complex="11pt" style:font-weight-complex="bold"/>
    </style:style>
    <style:style style:name="T17" style:family="text">
      <style:text-properties style:font-name="Arial1" fo:font-size="11pt" fo:font-weight="normal" style:font-size-asian="11pt" style:font-weight-asian="normal" style:font-name-complex="Arial2" style:font-size-complex="11pt"/>
    </style:style>
    <style:style style:name="T18" style:family="text">
      <style:text-properties style:font-name="Arial1" fo:font-weight="bold" style:font-weight-asian="bold" style:font-name-complex="Arial2"/>
    </style:style>
    <style:style style:name="T19" style:family="text">
      <style:text-properties fo:color="#ff0000" style:font-name="Arial1" fo:font-size="11pt" style:font-size-asian="11pt" style:font-name-complex="Arial2" style:font-size-complex="11pt"/>
    </style:style>
    <style:style style:name="T20" style:family="text">
      <style:text-properties fo:color="#222222" style:font-name="Arial1" fo:font-size="11pt" style:font-size-asian="11pt" style:font-name-complex="Arial2" style:font-size-complex="11pt"/>
    </style:style>
    <style:style style:name="T21" style:family="text">
      <style:text-properties fo:font-weight="normal" style:font-weight-asian="normal" style:font-weight-complex="normal"/>
    </style:style>
    <style:style style:name="T22" style:family="text">
      <style:text-properties fo:color="#0d0d0d" style:font-name="Arial1" fo:font-size="11pt" style:font-size-asian="11pt" style:font-name-complex="Arial2" style:font-size-complex="11pt" style:font-weight-complex="bold"/>
    </style:style>
    <style:style style:name="T23" style:family="text">
      <style:text-properties fo:color="#0d0d0d" style:font-name="Arial1" fo:font-size="11pt" fo:font-weight="bold" style:font-size-asian="11pt" style:font-weight-asian="bold" style:font-name-complex="Arial2" style:font-size-complex="11pt" style:font-weight-complex="bold"/>
    </style:style>
    <style:style style:name="T24" style:family="text">
      <style:text-properties fo:color="#0d0d0d" style:font-name="Arial1" fo:font-size="11pt" fo:font-style="italic" style:font-size-asian="11pt" style:font-style-asian="italic" style:font-name-complex="Arial2" style:font-size-complex="11pt" style:font-weight-complex="bold"/>
    </style:style>
    <style:style style:name="T25" style:family="text">
      <style:text-properties fo:color="#0d0d0d" style:font-name="Arial1" fo:font-size="11pt" fo:font-style="italic" fo:font-weight="bold" style:font-size-asian="11pt" style:font-style-asian="italic" style:font-weight-asian="bold" style:font-name-complex="Arial2" style:font-size-complex="11pt" style:font-weight-complex="bold"/>
    </style:style>
    <style:style style:name="T26" style:family="text">
      <style:text-properties fo:color="#545454" style:font-name="Arial1"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ETERMINAZIONE <text:s/>A <text:s/>CONTRARRE <text:s/>n. 10 <text:s text:c="3"/>del 27/06/2019 </text:p>
      <text:p text:style-name="P8"/>
      <text:p text:style-name="P8">IL <text:s/>RESPONSABILE l'UNITA' TERRITORIALE ACI DI NUORO</text:p>
      <text:p text:style-name="P1"/>
      <text:p text:style-name="P1"/>
      <text:p text:style-name="P13"><text:span text:style-name="T14">OGGETTO: Adesione alla Convenzione Consip, </text:span><text:span text:style-name="T4">denominata “Energia Elettrica <text:s/>16, mediante ordinativo di fornitura per la sede di Nuoro nell’ambito del lotto n. 7 <text:s/>per la regione SARDEGNA, aggiudicato alla società GLOBAL POWER S.P.A. </text:span><text:span text:style-name="T13"><text:s/>- CIG derivato: Z0D28B62C4.</text:span></text:p>
      <text:p text:style-name="P27"/>
      <text:p text:style-name="P28"><text:span text:style-name="T13">VISTO</text:span><text:span text:style-name="T11"> il decreto legislativo 30 marzo 2001, n.165 e successive modifiche ed integrazioni;</text:span></text:p>
      <text:p text:style-name="P32"/>
      <text:p text:style-name="P28"><text:span text:style-name="T13">VISTO</text:span><text:span text:style-name="T11"> il Regolamento di Organizzazione dell’ACI, deliberato dal Consiglio Generale, ai sensi dell’art.27 del citato decreto legislativo 30 marzo 2001, n.165 ed, in particolare, gli articoli 7,12,14,18 e 20;</text:span></text:p>
      <text:p text:style-name="P35"/>
      <text:p text:style-name="P28"><text:span text:style-name="T13">VISTO</text:span><text:span text:style-name="T11">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33"/>
      <text:p text:style-name="P29"><text:span text:style-name="T13">VISTO</text:span><text:span text:style-name="T11"> </text:span><text:span text:style-name="T12">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32"/>
      <text:h text:style-name="P57" text:outline-level="9"><text:span text:style-name="T18">VISTO</text:span><text:span text:style-name="T9"> </text:span><text:span text:style-name="T10">il Budget annuale per l’anno </text:span><text:span text:style-name="T8">2019</text:span><text:span text:style-name="T10">, composto dal budget economico e dal budget degli investimenti e dismissioni, deliberato all’Assemblea dell’Ente nella seduta del 30 OTTOBRE 2018;</text:span></text:h>
      <text:p text:style-name="P32"/>
      <text:p text:style-name="P28"><text:span text:style-name="T13">VISTI</text:span><text:span text:style-name="T11"> l’art.2, comma 3 e l’art.17, comma 1, del decreto del Presidente della Repubblica 13 aprile 2013, n.62, Regolamento recante il codice di comportamento dei dipendenti pubblici a norma dell’art.54 del decreto legislativo 30 marzo 2001, n.165;</text:span></text:p>
      <text:p text:style-name="P32"/>
      <text:p text:style-name="P28"><text:span text:style-name="T13">VISTO</text:span><text:span text:style-name="T11"> il Codice di comportamento dell’ACI, deliberato dal Consiglio Generale nella seduta del 20 febbraio 2014 e modificato nella seduta del 22 luglio 2015;</text:span></text:p>
      <text:p text:style-name="P32"/>
      <text:p text:style-name="P28"><text:span text:style-name="T13">VISTO</text:span><text:span text:style-name="T11"> il Regolamento dell’ACI di attuazione del sistema di prevenzione della corruzione, deliberato dal Consiglio Generale nella seduta del 29 ottobre 2015 ed integrato nella seduta del 31 gennaio 2017;</text:span></text:p>
      <text:p text:style-name="P32"/>
      <text:p text:style-name="P28"><text:span text:style-name="T13">VISTO </text:span><text:span text:style-name="T11">il Piano Triennale di Prevenzione della Corruzione 2017-2019, redatto ai sensi dell’art.1 della legge 6 novembre 2012, n.190 ed approvato dal Consiglio Generale dell’Ente con deliberazione del 31 gennaio 2017;</text:span></text:p>
      <text:p text:style-name="P37"/>
      <text:p text:style-name="P30"><text:span text:style-name="T13">VISTO</text:span><text:span text:style-name="T11">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34"/>
      <text:p text:style-name="P32">VISTE <text:span text:style-name="T21">le lettere circolari SGP 6133/2017 e 11758/2017 dell'Ufficio Amministrazione e Bilancio, relative alle nuove modalità operative determinate dalla nuova articolazione territoriale delle province della Regione Sardegna;</text:span></text:p>
      <text:p text:style-name="P36"/>
      <text:p text:style-name="P40"><text:span text:style-name="T13">VISTO </text:span><text:span text:style-name="T11">il provvedimento prot. n. 0004423 del 29.05.2017, con il quale il Segretario Generale ha conferito al sottoscritto, con decorrenza dal 01.06.2017 e scadenza al 31.05.2020 l’incarico di Responsabile dell' Unità Territoriale ACI di Nuoro; </text:span></text:p>
      <text:p text:style-name="P14"><text:soft-page-break/><text:span text:style-name="T13">VISTO</text:span><text:span text:style-name="T11"> il Regolamento di Amministrazione e Contabilità dell’ACI adottato in applicazione dell’art.13, comma 1, lett.o) del decreto legislativo del 29 ottobre 1999, n.419 ed approvato dal Consiglio Generale nella seduta del 18 dicembre 2008;</text:span></text:p>
      <text:p text:style-name="P52"/>
      <text:p text:style-name="P53"><text:span text:style-name="T13">VISTO</text:span><text:span text:style-name="T1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38"/>
      <text:p text:style-name="P12"><text:span text:style-name="T13">VISTA</text:span><text:span text:style-name="T11"> la determinazione n.</text:span><text:span text:style-name="T1">7935</text:span><text:span text:style-name="T11"> del 26</text:span><text:span text:style-name="T19"> </text:span><text:span text:style-name="T1">novembre 2018</text:span><text:span text:style-name="T11"> con la quale il Presidente, sulla base del budget di gestione per l’esercizio </text:span><text:span text:style-name="T1">2019</text:span><text:span text:style-name="T11">, ha stabilito in </text:span><text:span text:style-name="T1">€ 35.000,00</text:span><text:span text:style-name="T11"> <text:s/>e comunque nei limiti delle voci di budget assegnate alla gestione del proprio Centro di Responsabilità, il limite unitario massimo di spesa entro il quale i Funzionari Responsabili delle Unità Territoriali </text:span><text:span text:style-name="T15"><text:s/></text:span><text:span text:style-name="T11">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3"/>
      <text:p text:style-name="P12"><text:span text:style-name="T14">VISTO </text:span><text:span text:style-name="T11">il decreto legislativo 18 aprile 2016 n.50, Codice dei Contratti Pubblici, implementato e coordinato con il decreto legislativo n.56 del 19 aprile 2017, pubblicato sulla Gazzetta Ufficiale n.103 del 5 maggio 2017</text:span><text:span text:style-name="T20">;</text:span></text:p>
      <text:p text:style-name="P37"/>
      <text:p text:style-name="P31"><text:span text:style-name="T13">VISTO </text:span><text:span text:style-name="T11">il DPR 5 ottobre 2010, n.207 e s.m.i., recante “Regolamento di esecuzione del Codice dei contratti”, nella parte attualmente in vigore;</text:span></text:p>
      <text:p text:style-name="P32"/>
      <text:p text:style-name="P28"><text:span text:style-name="T13">VISTE</text:span><text:span text:style-name="T11"> le Linee Guida n.4 dell’ANAC di attuazione del D.Lgs.n.50/2016, recanti “</text:span><text:span text:style-name="T15">Procedure per l’affidamento dei contratti pubblici di importo inferiore alle soglie di rilevanza comunitaria, indagini di mercato e formazione e gestione degli elenchi di operatori economici</text:span><text:span text:style-name="T11">”, approvate dal Consiglio dell’Autorità Nazionale Anticorruzione con delibera n.1097 del 26 ottobre 2016;</text:span></text:p>
      <text:p text:style-name="P32"/>
      <text:p text:style-name="P42"><text:span text:style-name="T14">VISTA </text:span><text:span text:style-name="T12">la Determinazione ANAC n.5 del 6 novembre 2013 – </text:span><text:span text:style-name="T16">Linee guida su programmazione, progettazione ed esecuzione del contratto nei servizi e nelle forniture</text:span><text:span text:style-name="T12">;</text:span></text:p>
      <text:p text:style-name="P22"/>
      <text:p text:style-name="P15"><text:span text:style-name="T13">VISTO</text:span><text:span text:style-name="T11">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32"/>
      <text:p text:style-name="P28"><text:span text:style-name="T13">VISTO</text:span><text:span text:style-name="T11"> il Manuale delle Procedure negoziali dell’Ente, approvato con determinazione del Segretario Generale n.3083 del 21.11.2012, ed in particolare gli articoli 9 e 10 in merito alle competenze in materia negoziale e ad adottare le determinazioni a co</text:span><text:span text:style-name="T12">ntrarre;</text:span></text:p>
      <text:p text:style-name="P54"/>
      <text:p text:style-name="P55"><text:span text:style-name="T11">RICHIAMATE</text:span><text:span text:style-name="T17"> le modalità operative descritte nel “Manuale delle Procedure amministrativo – contabili” dell’Ente, approvato con Determinazione del Segretario Generale n.2872 del 17 febbraio 2011;</text:span></text:p>
      <text:p text:style-name="P54"/>
      <text:p text:style-name="P55"><text:span text:style-name="T11">VISTA </text:span><text:span text:style-name="T17">la legge 13 agosto 2010, n.136 ed, in particolare, l’art.3 relativamente alla disciplina sulla tracciabilità dei flussi finanziari;</text:span></text:p>
      <text:p text:style-name="P49"/>
      <text:p text:style-name="P42"><text:span text:style-name="T13">VISTO</text:span><text:span text:style-name="T11"> </text:span><text:span text:style-name="T22">l’art.31 del Codice, le prescrizioni contenute nelle Linee Guida n.3 “Nomina, ruolo e compiti del responsabile unico del procedimento per affidamenti di appalti e concessioni”, emanate </text:span><text:span text:style-name="T22">dall’ANAC con determinazione n.1096 del 26 ottobre 2016, nonché l’art.12 del Manuale delle procedure negoziali dell’Ente </text:span><text:span text:style-name="T11">il quale stabilisce che con la determinazione a contrattare o con apposito provvedimento, è nominato, per ciascun contratto, un responsabile del procedimento, il quale svolge compiti di impulso, di direzione e di coordinamento dell’istruttoria procedimentale e le </text:span><text:soft-page-break/><text:span text:style-name="T11">attività dirette al corretto e razionale svolgimento della procedura di gara, ferme restando le competenze stabilite nei regolamenti dell’Ente in merito all’adozione del provvedimento finale;</text:span></text:p>
      <text:p text:style-name="P44"/>
      <text:p text:style-name="P51"><text:span text:style-name="T13">VISTI </text:span><text:span text:style-name="T11">gli articoli 4, 5 e 6 della Legge 241/1990 e s.m.i. in merito alla responsabilità del procedimento amministrativo;</text:span></text:p>
      <text:p text:style-name="P19"/>
      <text:p text:style-name="P42"><text:span text:style-name="T14">VISTO</text:span><text:span text:style-name="T12">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45"/>
      <text:p text:style-name="P16"><text:span text:style-name="T23">RITENUTO</text:span><text:span text:style-name="T22"> di svolgere le funzioni di responsabile del procedimento, in conformità all’art.5 della Legge n.241/90 e s.m.i.;</text:span></text:p>
      <text:p text:style-name="P24"/>
      <text:p text:style-name="P17"><text:span text:style-name="T5">TENUTO CONTO </text:span><text:span text:style-name="T2">che, in data 31.08.2019, verrà a scadenza la fornitura di energia elettrica da parte della società ENEL ENERGIA SPA;</text:span></text:p>
      <text:p text:style-name="P6"/>
      <text:p text:style-name="P17"><text:span text:style-name="T25">CONSIDERATO </text:span><text:span text:style-name="T24">che, in occasione della scadenza del suddetto contratto, è necessario assicurare la continuità della fruizione dell’energia elettrica alle condizioni più vantaggiose di mercato;</text:span></text:p>
      <text:p text:style-name="P26"/>
      <text:p text:style-name="P17"><text:span text:style-name="T5">RAPPRESENTATO </text:span><text:span text:style-name="T2">che, come rileva dai report relativi all’andamento del contratto, l’adesione alla suddetta convenzione, accompagnata dalla razionalizzazione delle utenze e alla diffusione dell’utilizzo sostenibile dell’energia, unito</text:span><text:span text:style-name="T12"> ad un calo dei consumi del 10% ed </text:span><text:span text:style-name="T11">all'</text:span><text:span text:style-name="Emphasis"><text:span text:style-name="T12">andamento</text:span></text:span><text:span text:style-name="apple-converted-space"><text:span text:style-name="T11"> favorevole del </text:span></text:span><text:span text:style-name="Emphasis"><text:span text:style-name="T12">prezzo </text:span></text:span><text:span text:style-name="T11">dei prodotti </text:span><text:span text:style-name="Emphasis"><text:span text:style-name="T12">petroliferi, </text:span></text:span><text:span text:style-name="T12">ha</text:span><text:span text:style-name="T2"> permesso di conseguire, nel 2018/19 un risparmio del 23% rispetto alla spesa per energia elettrica sostenuta dall’Ente nel 2017;</text:span></text:p>
      <text:p text:style-name="P25"/>
      <text:p text:style-name="P50"><text:span text:style-name="T4">VISTO</text:span><text:span text:style-name="T1"> l’art.1, comma 7, del decreto legge 6 luglio 2012, n.95, convertito con modificazioni, dalla legge 7 agosto 2012, n.135, come modificato dall’art.1, comma 494 della legge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9"/>
      <text:p text:style-name="P17"><text:span text:style-name="T5">VISTO </text:span><text:span text:style-name="T2">l’art.58, comma 1, della legge 388/2000 che ha conferito all’organismo societario Consip SpA, il compito di stipulare, per conto del Ministero dell’Economia e delle Finanze, convenzioni e 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span></text:p>
      <text:p text:style-name="P6"/>
      <text:p text:style-name="P17"><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text:span><text:span text:style-name="T1">l’acquisto di beni e servizi nonché la realizzazione e la gestione del sistema di controllo e verifica dell’esecuzione delle Convenzioni stesse, anche attraverso soluzioni organizzative, servizi </text:span><text:soft-page-break/><text:span text:style-name="T1">informatici, telematici e logistici necessari alla compiuta realizzazione del sistema ed al controllo e monitoraggio dei consumi e della spesa pubblica;</text:span></text:p>
      <text:p text:style-name="P11"/>
      <text:p text:style-name="P17"><text:span text:style-name="T4">VISTO </text:span><text:span text:style-name="T1">che i singoli contratti di fornitura, della durata di dodici o <text:s/>diciotto mesi,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11"/>
      <text:p text:style-name="P17"><text:span text:style-name="T4">TENUTO CONTO </text:span><text:span text:style-name="T1">che il sistema introdotto dall’art.26, legge n.488/1999 e dall’art.58, legge n.388/2000 non modifica la disciplina vigente in tema di adozione delle deliberazioni di acquisto, né d’impegno di spesa da parte delle pubbliche amministrazioni;</text:span></text:p>
      <text:p text:style-name="P9"/>
      <text:p text:style-name="P17"><text:span text:style-name="T5">VERIFICATO</text:span><text:span text:style-name="T2">, come da stampa del sistema Consip, che è attiva dal 17.01.2019</text:span><text:span text:style-name="T1"> e fino al <text:s/>17.01.2020, </text:span><text:span text:style-name="T2">la Convenzione denominata “Energia Elettrica 16”, stipulata dalla Consip <text:s/>con la società Global Power S.p.A. aggiudicataria del lotto 7 per la regione Sardegna e Liguria, che offre nuovi prezzi competitivi, servizi integrativi, compresa l’“</text:span><text:span text:style-name="T7">Opzione Verde</text:span><text:span text:style-name="T2">”;</text:span></text:p>
      <text:p text:style-name="P9"/>
      <text:p text:style-name="P17"><text:span text:style-name="T5">TENUTO CONTO </text:span><text:span text:style-name="T2">che la Convenzione ha ad oggetto la fornitura di energia elettrica e dei servizi connessi 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utilizzare un contratto con prezzi e condizioni trasparenti;</text:span></text:p>
      <text:p text:style-name="P2"/>
      <text:p text:style-name="P17"><text:span text:style-name="T5">PRESO ATTO</text:span><text:span text:style-name="T2">, <text:s/>che, </text:span><text:span text:style-name="T1">sulla base dei consumi medi registrati nel corso degli ultimi due anni, delle condizioni di somministrazione dell’energia e dei servizi previsti nella convenzione Consip “Energia Elettrica 16”, e tenendo conto</text:span><text:span text:style-name="T26"> </text:span><text:span text:style-name="T11">dei rischi connessi all'</text:span><text:span text:style-name="Emphasis"><text:span text:style-name="T12">oscillazione</text:span></text:span><text:span text:style-name="apple-converted-space"><text:span text:style-name="T11"> </text:span></text:span><text:span text:style-name="T11">dei prezzi dell'energia elettrica,</text:span><text:span text:style-name="T1"> </text:span><text:span text:style-name="T2">,</text:span><text:span text:style-name="T1"> è prevista per la sede di Nuoro, una spesa <text:s/>di € 11.000,00 IVA esclusa, per il periodo dal 01.09.2019 al 28.02.2021;</text:span></text:p>
      <text:p text:style-name="P9"/>
      <text:p text:style-name="P17"><text:span text:style-name="T5">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9"/>
      <text:p text:style-name="P17"><text:span text:style-name="T5">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9"/>
      <text:p text:style-name="P18"><text:span text:style-name="T5">RITENUTO</text:span><text:span text:style-name="T2"> di aderire alla Convenzione Consip “Energia Elettrica 16”, affidando la fornitura di energia elettrica e dei servizi connessi alla società GLOBAL POWER SPA aggiudicataria del lotto territoriale di riferimento, <text:s/>alle condizioni tutte della convenzione medesima ed ai prezzi ivi stabiliti;</text:span></text:p>
      <text:p text:style-name="P7"/>
      <text:p text:style-name="P18"><text:span text:style-name="T13">VISTI </text:span><text:span text:style-name="T11">l’art.1, comma 67, della legge 23 dicembre 2005, n.266 e le istruzioni operative dell’ANAC, che, al paragrafo 3 - Esenzione dalla contribuzione, stabiliscono che sono elusi dal versamento del contributo le fattispecie di contratti di adesione ad accordi quadro o convenzioni; </text:span></text:p>
      <text:p text:style-name="P20"/>
      <text:p text:style-name="P18"><text:span text:style-name="T13">VISTO</text:span><text:span text:style-name="T11"> che la presente determinazione è sottoposta al controllo di copertura budget dell’Ufficio Amministrazione e Bilancio dell’Ente;</text:span></text:p>
      <text:p text:style-name="P10"/>
      <text:p text:style-name="P18"><text:span text:style-name="T5">PRESO ATTO</text:span><text:span text:style-name="T2"> che il numero di </text:span><text:span text:style-name="T1">CIG identificativo della Convenzione è il n. 7527149FD7 </text:span><text:span text:style-name="T2">e che il CIG derivato relativamente all’ordinativo di fornitura ACI è il </text:span><text:span text:style-name="T5">n. <text:s/>Z0D28B62C4;</text:span></text:p>
      <text:p text:style-name="P3"><text:soft-page-break/></text:p>
      <text:p text:style-name="P18"><text:span text:style-name="T5">VISTI</text:span><text:span text:style-name="T1"> l’art. 26 della legge 488/99 e s.m.i.; l’art.58 della L. n. 388/2000; il D.Lgs. 50/2016 e s.m.i; il D.P.R. N.207/2010, per la parte applicabile; il Regolamento di amministrazione e contabilità dell’ACI; la Convenzione “Energia elettrica 16 ” per il lotto <text:s/>7, stipulata tra Consip e Global Power Spa ed i relativi allegati; il Manuale delle procedure negoziali dell’Ente;</text:span></text:p>
      <text:p text:style-name="P10"/>
      <text:h text:style-name="P56" text:outline-level="2">DETERMINA</text:h>
      <text:p text:style-name="P2"/>
      <text:p text:style-name="P4">Che le premesse costituiscono parte integrante e sostanziale della presente determinazione;</text:p>
      <text:p text:style-name="P4"/>
      <text:p text:style-name="P17"><text:span text:style-name="T2">Di prendere atto che è attiva dal 17.01.2019</text:span><text:span text:style-name="T1"> e fino al 17.01.2020, </text:span><text:span text:style-name="T2">la Convenzione denominata “Energia Elettrica 16”, stipulata in data 17.01.2019, dalla CONSIP SpA con la società Global Service S.P.A., aggiudicataria del lotto geografico 7 per la regione Sardegna.</text:span></text:p>
      <text:p text:style-name="P2"/>
      <text:p text:style-name="P2">Di autorizzare, per il periodo 01.09.2019 – 28,02.2021, l’adesione alla suddetta Convenzione Consip, denominata “Energia Elettrica 16” <text:s/>mediante ordinativo di fornitura per la sede di Nuoro, <text:s/>nell’ambito del lotto n. 7 per la regione SARDEGNA, aggiudicato alla società GLOBAL POWER S.p.A. alle condizioni, modalità e termini indicati nella stessa convenzione e fino alla concorrenza della quantità massima e dei prezzi ivi previsti.</text:p>
      <text:p text:style-name="P2"/>
      <text:p text:style-name="P5">Il contratto di fornitura concluso tra l’ACI- sede di Nuoro e la società Global Power S.P.A., attraverso l’emissione dell’ordinativo, avrà la durata di diciotto mesi a decorrere dal 01.09.2019 data di attivazione e sino al 28.02.2021.</text:p>
      <text:p text:style-name="P5"/>
      <text:p text:style-name="P16"><text:span text:style-name="T1">L’</text:span><text:span text:style-name="T3">importo di </text:span><text:span text:style-name="T6">€ <text:s/>11.000,00 IVA esclusa</text:span><text:span text:style-name="T3">, verrà</text:span><text:span text:style-name="T1"> contabilizzato sul conto di costo 410723003, a valere sui budget di gestione assegnati per gli esercizi finanziari 2019, 2020 e 2021 all'U.T. di Nuoro quale Centro di Responsabilità Gestore n. 4581, suddiviso nel modo seguente:</text:span></text:p>
      <text:list xml:id="list6508936173503919713" text:style-name="WWNum1">
        <text:list-item>
          <text:p text:style-name="P59"><text:span text:style-name="T1">€ 2.444,00 IVA esclusa, per l’esercizio finanziario </text:span><text:span text:style-name="T5">2019,</text:span></text:p>
        </text:list-item>
        <text:list-item>
          <text:p text:style-name="P59"><text:span text:style-name="T1">€ 7.334,00, IVA esclusa, per l’esercizio finanziario </text:span><text:span text:style-name="T5">2020,</text:span></text:p>
        </text:list-item>
        <text:list-item>
          <text:p text:style-name="P60"><text:span text:style-name="T11">€ 1.222,00 <text:s/>IVA esclusa, per l'esercizio finanziario <text:s/></text:span><text:span text:style-name="T14">2021.</text:span></text:p>
        </text:list-item>
      </text:list>
      <text:p text:style-name="P41"/>
      <text:p text:style-name="P46"><text:span text:style-name="T11">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text:span><text:span text:style-name="T12"> previsto dagli articoli 5, 6 e 7 del DPR n.62/2013 e del Codice di comportamento dell’Ente.</text:span></text:p>
      <text:p text:style-name="P21"/>
      <text:p text:style-name="P47"><text:span text:style-name="T11">La </text:span><text:span text:style-name="T15">governance</text:span><text:span text:style-name="T11"> e l’esecuzione del contratto sono dirette dal responsabile del procedimento che </text:span><text:span text:style-name="T1">dovrà svolgere tutte le attività monitoraggio e verifica della regolare esecuzione dell’ordinativo di fornitura</text:span><text:span text:style-name="T11"> e controllare i livelli di qualità delle prestazioni.</text:span></text:p>
      <text:p text:style-name="P43"/>
      <text:p text:style-name="P47"><text:span text:style-name="T11">Il responsabile del procedimento provvederà agli adempimenti di competenza, fermo restando quanto previsto dall’</text:span><text:span text:style-name="T12">articolo 6-bis della legge 7 agosto 1990, n.241 e s.m.i., introdotto dalla Legge </text:span><text:span text:style-name="T12">6 novembre 2012, n.190, il quale stabilisce che il responsabile del procedimento debba astenersi in caso di conflitto di interessi, segnalando ogni situazione di conflitto, anche potenziale.</text:span></text:p>
      <text:p text:style-name="P48"><text:span text:style-name="T11">Si dà atto che al presente ordinativo <text:s/>fornitura il sistema SIMOG dell’ANAC ha assegnato il </text:span><text:span text:style-name="T13">CIG derivato </text:span><text:span text:style-name="T5">Z0D28B62C4</text:span><text:span text:style-name="T13">.</text:span></text:p>
      <text:p text:style-name="P48"><text:span text:style-name="T13"/></text:p>
      <table:table table:name="Tabella1" table:style-name="Tabella1">
        <table:table-column table:style-name="Tabella1.A" table:number-columns-repeated="2"/>
        <table:table-row table:style-name="Tabella1.1">
          <table:table-cell table:style-name="Tabella1.A1" office:value-type="string">
            <text:p text:style-name="P2"/>
          </table:table-cell>
          <table:table-cell table:style-name="Tabella1.A1" office:value-type="string">
            <text:p text:style-name="P39">Il Responsabile Unità Territoriale ACI di Nuoro</text:p>
            <text:p text:style-name="P39"/>
            <text:p text:style-name="P39"><text:s text:c="19"/>Dott. Crisostomo Donadei</text:p>
          </table:table-cell>
        </table:table-row>
      </table:table>
      <text:p text:style-name="P6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27</meta:editing-cycles>
    <meta:creation-date>2017-11-20T13:16:00</meta:creation-date>
    <dc:date>2019-08-16T12:31:39.18</dc:date>
    <meta:editing-duration>PT8H10M29S</meta:editing-duration>
    <meta:generator>OpenOffice/4.0.1$Win32 OpenOffice.org_project/401m5$Build-9714</meta:generator>
    <meta:print-date>2019-08-16T12:31:10.31</meta:print-date>
    <meta:document-statistic meta:table-count="1" meta:image-count="0" meta:object-count="0" meta:page-count="6" meta:paragraph-count="63" meta:word-count="2690" meta:character-count="18880"/>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