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67C4000019F17042193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keep-together="always">
        <style:drop-cap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fo:keep-together="always" style:text-autospace="none"/>
      <style:text-properties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 fo:background-color="transparent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501cm" fo:margin-right="-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Converti_20_1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8" style:family="paragraph" style:parent-style-name="Heading_20_1">
      <style:paragraph-properties fo:margin-left="-0.501cm" fo:margin-right="-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it" fo:country="IT" style:font-name-asian="Arial1" style:font-size-asian="11pt" style:font-name-complex="Arial1" style:font-size-complex="11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language="it" fo:country="I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size="11pt" fo:language="it" fo:country="I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none" fo:font-weight="normal" style:font-size-asian="11pt" style:font-weight-asian="norma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variant="normal" fo:text-transform="none" style:use-window-font-color="true" style:font-name="Times New Roman" fo:font-size="11pt" fo:letter-spacing="normal" fo:language="it" fo:country="I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style:use-window-font-color="true" style:font-name="Times New Roman" fo:font-size="11pt" fo:letter-spacing="normal" fo:language="it" fo:country="I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7" style:family="text">
      <style:text-properties fo:font-variant="normal" fo:text-transform="none" style:use-window-font-color="true" style:font-name="Times New Roman" fo:letter-spacing="normal" fo:language="it" fo:country="IT" fo:font-style="normal" fo:font-weight="bold" style:font-style-asian="normal" style:font-weight-asian="bold" style:font-name-complex="Times New Roman" style:font-weight-complex="bold"/>
    </style:style>
    <style:style style:name="T18" style:family="text">
      <style:text-properties fo:font-variant="normal" fo:text-transform="none" style:use-window-font-color="true" style:font-name="Times New Roman" fo:letter-spacing="normal" fo:language="it" fo:country="IT" fo:font-style="normal" fo:font-weight="normal" style:font-style-asian="normal" style:font-weight-asian="normal" style:font-name-complex="Times New Roman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weight="normal" style:font-weight-asian="normal" style:font-name-complex="Times New Roman" style:font-weight-complex="normal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 style:font-weight-complex="bold"/>
    </style:style>
    <style:style style:name="T28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9" style:family="text">
      <style:text-properties style:use-window-font-color="true" style:font-name="Times New Roman"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1pt" fo:language="zxx" fo:country="none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style:font-name="Times New Roman" fo:language="zxx" fo:country="none" style:text-underline-style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size-complex="12pt"/>
    </style:style>
    <style:style style:name="T37" style:family="text">
      <style:text-properties fo:language="it" fo:country="IT"/>
    </style:style>
    <style:style style:name="T38" style:family="text">
      <style:text-properties fo:language="it" fo:country="IT" fo:font-weight="bold" style:font-name-asian="Arial1" style:font-weight-asian="bold" style:font-name-complex="Arial1" style:font-weight-complex="bold"/>
    </style:style>
    <style:style style:name="T39" style:family="text">
      <style:text-properties fo:language="it" fo:country="IT" fo:font-weight="bold" style:font-weight-asian="bold" style:font-weight-complex="bold"/>
    </style:style>
    <style:style style:name="T40" style:family="text">
      <style:text-properties fo:language="it" fo:country="IT" style:font-name-asian="Arial1" style:font-name-complex="Arial1"/>
    </style:style>
    <style:style style:name="T41" style:family="text">
      <style:text-properties fo:language="it" fo:country="IT" fo:font-weight="normal" style:font-name-asian="Arial1" style:font-weight-asian="normal" style:font-name-complex="Arial1" style:font-weight-complex="normal"/>
    </style:style>
    <style:style style:name="T42" style:family="text">
      <style:text-properties fo:language="it" fo:country="IT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language="it" fo:country="IT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language="it" fo:country="IT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none" fo:font-weight="normal" style:font-weight-asian="normal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4">UNITA' TERRITORIALE A.C.I. NUORO</text:span><draw:frame draw:style-name="fr1" draw:name="immagini1" text:anchor-type="char" svg:x="18.997cm" svg:y="-0.079cm" svg:width="0.002cm" svg:height="1.984cm" draw:z-index="0"><draw:image xlink:href="Pictures/20000006000067C4000019F17042193F.wmf" xlink:type="simple" xlink:show="embed" xlink:actuate="onLoad"/></draw:frame></text:p>
      <text:p text:style-name="P5"/>
      <text:p text:style-name="P5">DETERMINAZIONE DI SPESA N. 11 <text:s text:c="2"/>DEL <text:s/>27/06/2019</text:p>
      <text:p text:style-name="P5"/>
      <text:p text:style-name="P5"><text:s/>IL RESPONSABILE DELL'UNITA' TERRITORIALE ACI DI NUORO</text:p>
      <text:p text:style-name="P5"><text:s text:c="31"/></text:p>
      <text:p text:style-name="P6"/>
      <text:p text:style-name="P9"><text:span text:style-name="T38">VISTO </text:span><text:span text:style-name="T40">il decreto legislativo 30 marzo 2001, n.165 e successive modifiche ed integrazioni;</text:span></text:p>
      <text:p text:style-name="P9"><text:span text:style-name="T40"/></text:p>
      <text:p text:style-name="P8"><text:span text:style-name="T39">VISTO</text:span><text:span text:style-name="T37"> il Regolamento di Organizzazione dell'ACI, deliberato dal Consiglio Generale, ai sensi dell'art.27 del citato decreto legislativo 30 marzo 2001, n.165 ed, in particolare, gli articoli 7,12,14,18 e 20;</text:span></text:p>
      <text:p text:style-name="P8"><text:span text:style-name="T37"/></text:p>
      <text:p text:style-name="P8"><text:span text:style-name="T39">VISTO </text:span><text:span text:style-name="T37">l'art.18 del Regolamento di Organizzazione dell'Ente, ai sensi del quale i Dirigenti preposti agli Uffici dirigenziali non generali dell'Ente, nell'ambito delle funzioni ad essi riconosciute dalla vigente normativa, adottano gli atti ed i provvedimenti amministrativi ed esercitano i poteri di spesa nei limiti del budget loro assegnato e secondo criteri di massima stabiliti dal Segretario Generale; </text:span></text:p>
      <text:p text:style-name="P8"><text:span text:style-name="T37"/></text:p>
      <text:p text:style-name="P8"><text:span text:style-name="T39">VISTO </text:span><text:span text:style-name="T37">il Regolamento di adeguamento ai principi generali di razionalizzazione e contenimento della spesa in ACI, per il triennio 2017-2019, approvato dal Consiglio Generale nella seduta del 14 dicembre 2016, <text:s/>ai sensi e per gli effetti <text:s/>dell'art.2, commi 2 e <text:s/>2 bis, del decreto legge 31 agosto 2013, n.101, convertito con modifiche dalla legge 30 ottobre 2013 n.125;</text:span></text:p>
      <text:p text:style-name="P8"><text:span text:style-name="T37"/></text:p>
      <text:p text:style-name="P8"><text:span text:style-name="T39">VISTI</text:span><text:span text:style-name="T37"> l'art.2, comma 3 e l'art.17, comma 1, del decreto del Presidente della Repubblica 13 aprile 2013, n.62, Regolamento recante il codice di comportamento dei dipendenti pubblici a norma dell'art. 54 del decreto legislativo 30 marzo 2001, n.165;</text:span></text:p>
      <text:p text:style-name="P8"><text:span text:style-name="T37"/></text:p>
      <text:p text:style-name="P8"><text:span text:style-name="T39">VISTO</text:span><text:span text:style-name="T37"> il Codice di comportamento dell'ACI, deliberato dal Consiglio Generale nella seduta del 20 febbraio 2014, <text:s/>modificato nella seduta del 22 luglio 2015 ed integrato nella seduta del 31 gennaio 2017;</text:span></text:p>
      <text:p text:style-name="P8"><text:span text:style-name="T37"/></text:p>
      <text:p text:style-name="P8"><text:span text:style-name="T39">VISTO</text:span><text:span text:style-name="T37"> il Regolamento dell'ACI di attuazione del sistema di prevenzione della corruzione, deliberato dal Consiglio Generale nella seduta del 29 ottobre 2015;</text:span></text:p>
      <text:p text:style-name="P8"><text:span text:style-name="T37"/></text:p>
      <text:p text:style-name="P15"><text:span text:style-name="T17">VISTO </text:span><text:span text:style-name="T18">il Piano Triennale per la Prevenzione della Corruzione e per la Trasparenza (P.T.P.C.T) 2019 – 2021, redatto ai sensi dell’art.1 della legge 6 novembre 2012, n.190 ed approvato dal Consiglio Generale dell’Ente con deliberazione del 28 gennaio 2019</text:span><text:span text:style-name="T17">;</text:span></text:p>
      <text:p text:style-name="P15"><text:span text:style-name="T17"/></text:p>
      <text:p text:style-name="P8"><text:span text:style-name="T39">VISTO</text:span><text:span text:style-name="T37"> l'Ordinamento dei Servizi dell'Ente, deliberato dal Consiglio Generale dell'Ente nella riunione del 26 marzo 2013, integrato con le modifiche deliberate nelle riunioni del 10 aprile e del 24 luglio 2013 e del 22 luglio 2015 che, tra le altre revisioni agli assetti organizzativi delle strutture centrali e periferiche, ha istituito le funzioni di Direttore Compartimentale, Dirigente di Area Metropolitana, Dirigente di Unità Territoriale e Responsabile di Unità Territoriale;</text:span></text:p>
      <text:p text:style-name="P8"><text:span text:style-name="T37"/></text:p>
      <text:p text:style-name="P10"><text:span text:style-name="T38">VISTE</text:span><text:span text:style-name="T41"> le Lettere Circolari SGP 6133/17 e 11758/17 dell'Ufficio Amministrazione e Bilancio</text:span><text:span text:style-name="T42">, relative alle nuove modalità operative <text:s/>determinate dalla nuova articolazione territoriale delle Provincie della Sardegna, dove l' U.T. <text:s/>di Ogliastra è diventata sede staccata di Nuoro;</text:span></text:p>
      <text:p text:style-name="P10"><text:span text:style-name="T42"/></text:p>
      <text:p text:style-name="P10"><text:span text:style-name="T38">VISTO</text:span><text:span text:style-name="T40"> il provvedimento della Direzione Centrale Risorse Umane e Affari Generale (prot. n. 2469/18 d) con la quale il sottoscritto è stato nominato Responsabile dell'U.T. Di Nuoro;</text:span></text:p>
      <text:p text:style-name="P10"><text:span text:style-name="T40"/></text:p>
      <text:p text:style-name="P8"><text:span text:style-name="T39">VISTO</text:span><text:span text:style-name="T37"> il Regolamento di Amministrazione e Contabilità dell'ACI adottato in applicazione dell'art.13, comma 1, lett.o) del decreto legislativo del 29 ottobre 1999, n.419 ed approvato dal Consiglio Generale nella seduta del 18 dicembre 2008;</text:span></text:p>
      <text:p text:style-name="P8"><text:span text:style-name="T37"/></text:p>
      <text:p text:style-name="P8"><text:span text:style-name="T39">VISTO</text:span><text:span text:style-name="T37">, in particolare, l'art.13 del Regolamento di Amministrazione e Contabilità, il quale stabilisce che, prima dell'inizio dell'esercizio, il Segretario Generale, sulla base del budget annuale e del piano generale delle attività deliberati dai competenti Organi, definisca il budget di gestione di cui all'art.7 del citato Regolamento di organizzazione;</text:span></text:p>
      <text:p text:style-name="P8"><text:soft-page-break/><text:span text:style-name="T37"/></text:p>
      <text:p text:style-name="P8"><text:span text:style-name="T39">VISTA</text:span><text:span text:style-name="T37"> la determinazione n.7935 del 26 novembre 2018 con la quale il Presidente, sulla base del budget di gestione per l'esercizio 2019 ha stabilito in € 35.000,00 e comunque nei limiti delle voci di budget assegnate alla gestione del proprio Centro di Responsabilità, il limite unitario massimo di spesa entro il quale i Responsabili <text:s/>delle Unità Territoriali possono adottare atti e provvedimenti di spesa per l'acquisizione di beni e servizi e che, oltre tale importo, tali atti e provvedimenti siano sottoposti all'autorizzazione dei rispettivi Direttori delle Direzioni Compartimentali nei limiti dell'importo di spesa a questi attribuito;</text:span></text:p>
      <text:p text:style-name="P13"/>
      <text:p text:style-name="P8"><text:span text:style-name="T39">VISTA</text:span><text:span text:style-name="T37"> la disponibilità assegnata all' Unità Territoriale ACI di Nuoro per l'anno 2019;</text:span></text:p>
      <text:p text:style-name="P8"><text:span text:style-name="T37"/></text:p>
      <text:p text:style-name="P8"><text:span text:style-name="T39">VISTO</text:span><text:span text:style-name="T37"> il decreto legislativo 18 aprile 2016 n.50, Codice dei Contratti Pubblici, implementato e coordinato con il decreto legislativo n.56 del 19 aprile 2017, pubblicato sulla Gazzetta Ufficiale n.103 del 5 maggio 2017;</text:span></text:p>
      <text:p text:style-name="P8"><text:span text:style-name="T37"/></text:p>
      <text:p text:style-name="P8"><text:span text:style-name="T39">VISTO</text:span><text:span text:style-name="T37"> il DPR 5 ottobre 2010, n.207 e s.m.i., recante "Regolamento di esecuzione del Codice dei contratti", nella parte attualmente in vigore;</text:span></text:p>
      <text:p text:style-name="P8"><text:span text:style-name="T37"/></text:p>
      <text:p text:style-name="P8"><text:span text:style-name="T39">VISTE</text:span><text:span text:style-name="T37"> le Linee Guida n.4 dell'ANAC di attuazione del D.Lgs.n.50/2016, recanti "Procedure per l'affidamento dei contratti pubblici di importo inferiore alle soglie di rilevanza comunitaria, indagini di mercato e formazione e gestione degli elenchi di operatori economici", approvate dal Consiglio dell'Autorità Nazionale Anticorruzione con delibera n.1097 del 26 ottobre 2016;</text:span></text:p>
      <text:p text:style-name="P8"><text:span text:style-name="T37"/></text:p>
      <text:p text:style-name="P8"><text:span text:style-name="T39">VISTA</text:span><text:span text:style-name="T37"> la Determinazione ANAC n.5 del 6 novembre 2013 - Linee guida su programmazione, progettazione ed esecuzione del contratto nei servizi e nelle forniture;</text:span></text:p>
      <text:p text:style-name="P8"><text:span text:style-name="T37"/></text:p>
      <text:p text:style-name="P8"><text:span text:style-name="T39">VISTO</text:span><text:span text:style-name="T37"> il Manuale delle Procedure negoziali dell'Ente, approvato con determinazione del Segretario Generale n.3083 del 21.11.2012, ed in particolare gli articoli 9 e 10 in merito alle competenze in materia negoziale e ad adottare le determinazioni a contrarre;</text:span></text:p>
      <text:p text:style-name="P8"><text:span text:style-name="T37"><text:s/></text:span></text:p>
      <text:p text:style-name="P8"><text:span text:style-name="T39">RICHIAMATE</text:span><text:span text:style-name="T37"> le modalità operative descritte nel "Manuale delle Procedure amministrativo - contabili" dell'Ente, approvato con Determinazione del Segretario Generale n.2872 del 17 febbraio 2011;</text:span></text:p>
      <text:p text:style-name="P8"><text:span text:style-name="T37"/></text:p>
      <text:p text:style-name="P8"><text:span text:style-name="T39">VISTA</text:span><text:span text:style-name="T37"> la legge 13 agosto 2010, n.136 ed, in particolare, l'art.3 relativamente alla disciplina sulla tracciabilità dei flussi finanziari;</text:span></text:p>
      <text:p text:style-name="P8"><text:span text:style-name="T37"/></text:p>
      <text:p text:style-name="P7"><text:span text:style-name="T25">CONSIDERATO </text:span><text:span text:style-name="T27">che questa Unità <text:s/>Territoriale di Nuoro ha</text:span><text:span text:style-name="T25"> </text:span><text:span text:style-name="T27"><text:s/>la necessità di avvalersi di un servizio <text:s/>per il ritiro e consegna dal P.R.A. al D.T.T. di Nuoro delle formalità di sportello e <text:s/>delle targhe e <text:s/>carte di circolazione acquisite per l’espletamento delle pratiche di radiazione proprie e della sede staccata di Ogliastra;</text:span></text:p>
      <text:p text:style-name="P7"><text:span text:style-name="T27"/></text:p>
      <text:p text:style-name="P7"><text:span text:style-name="T25">PRESO ATTO</text:span><text:span text:style-name="T27"> della disponibilità del locale </text:span><text:span text:style-name="T25">A.C. Nuoro</text:span><text:span text:style-name="T27"> ad effettuare tale servizio verso un corrispettivo di</text:span><text:span text:style-name="T25"> €</text:span><text:span text:style-name="T27"> </text:span><text:span text:style-name="T25">1.000,00 ( euro Mille,00 </text:span><text:span text:style-name="T27">) oltre IVA;</text:span></text:p>
      <text:p text:style-name="P7"><text:span text:style-name="T27"/></text:p>
      <text:p text:style-name="P7"><text:span text:style-name="T25">EFFETTUATE</text:span><text:span text:style-name="T27"> le opportune indagini di mercato e ritenuto il prezzo congruo, si affida tale servizio </text:span><text:span text:style-name="T25">all' A.C.</text:span><text:span text:style-name="T27"> </text:span><text:span text:style-name="T25">NUORO <text:s/>con sede in via Sicilia, 39</text:span><text:span text:style-name="T27">;</text:span></text:p>
      <text:p text:style-name="P7"><text:span text:style-name="T27"/></text:p>
      <text:h text:style-name="P18" text:outline-level="1"><text:span text:style-name="T28"><text:s text:c="5"/>D</text:span><text:span text:style-name="T31">ATO ATTO</text:span><text:span text:style-name="T32"> che al presente servizio è stato assegnato dal sistema Simog dell'ANAC il </text:span><text:span text:style-name="T31">CIG n</text:span><text:span text:style-name="T32">. </text:span><text:span text:style-name="T31">ZC82819334;</text:span></text:h>
      <text:p text:style-name="P16"><text:span text:style-name="T31"/></text:p>
      <text:p text:style-name="P7"><text:span text:style-name="T35">VISTI</text:span> il D.Lgs 50/16 art. 36;</text:p>
      <text:p text:style-name="P7"/>
      <text:p text:style-name="P7"><text:span text:style-name="T43">VISTI </text:span><text:span text:style-name="T44">gli Artt. 9, 21, 30 comma 2 lett. a, 54 comma 1 lett. h del Manuale delle procedure negoziali di cui all'art. 31 del Regolamento di Amministrazione e Contabilità dell’ACI;</text:span></text:p>
      <text:p text:style-name="P7"><text:span text:style-name="T44"><text:s text:c="2"/></text:span><text:s text:c="657"/><text:span text:style-name="T35">V</text:span><text:span text:style-name="T34">ISTI </text:span><text:span text:style-name="T45">l'art. 13 comma 1 lett. <text:s text:c="2"/>o) del D.Lgs. 419/99,</text:span><text:span text:style-name="T34"> </text:span><text:span text:style-name="T45">gli </text:span>Artt. 13, 30, 31 del Regolamento di Amministrazione e Contabilità dell’ACI, il Manuale delle procedure negoziali adottato con determinazione del Segretario Generale n. 3083 del 21/11/2012;<text:span text:style-name="T46"> </text:span></text:p>
      <text:p text:style-name="P7"><text:span text:style-name="T46"><text:s text:c="40"/></text:span></text:p>
      <text:p text:style-name="P11"><text:span text:style-name="T35">V</text:span><text:span text:style-name="T48">ISTI </text:span><text:span text:style-name="T47">il D.Lgs 50/16 art. 36;</text:span><text:span text:style-name="T26"> <text:s text:c="664"/></text:span></text:p>
      <text:p text:style-name="P2"/>
      <text:h text:style-name="P19" text:outline-level="2"><text:soft-page-break/></text:h>
      <text:h text:style-name="P19" text:outline-level="2"/>
      <text:h text:style-name="P19" text:outline-level="2">ASSUME LA SEGUENTE DETERMINAZIONE DI SPESA</text:h>
      <text:p text:style-name="P3"/>
      <text:p text:style-name="P12">Si autorizza la spesa di <text:span text:style-name="T35">€ 1.000,00 (euro mille,00 ) esclusa IVA</text:span>, quale importo complessivo per il servizio di ritiro e consegna delle formalità e delle <text:s/>targhe e carte di circolazione dal P.R.A. al <text:s/>D.T.T. di Nuoro da pagare all' <text:span text:style-name="T35">A.C. Nuoro con sede in Via Sicilia, 39, </text:span><text:span text:style-name="T24"><text:s/>per il periodo </text:span><text:span text:style-name="T25">01.05.2019 – 31.12.2019 <text:s/>( 8 mesi ).</text:span><text:span text:style-name="T24"> <text:s text:c="156"/></text:span></text:p>
      <text:p text:style-name="P7"/>
      <text:p text:style-name="P21">La suddetta spesa, trova copertura <text:span text:style-name="T35"><text:s/></text:span>nella voce di budget per l'anno 2019, <text:s/>conto Co.Ge 410727003, attività A-201-01-01 C.d.C. 4581. – Unità <text:span text:style-name="T26">Territoriale di Nuoro.</text:span></text:p>
      <text:p text:style-name="P14">Il presente affidamento sarà pubblicato sul sito istituzionale dell'Ente, sezione Amministrazione Trasparente; </text:p>
      <text:p text:style-name="P4"/>
      <text:p text:style-name="P20"/>
      <text:p text:style-name="P20"><text:s text:c="91"/>Il Responsabile Unità Territoriale ACI Nuoro</text:p>
      <text:p text:style-name="P20"><text:s text:c="96"/></text:p>
      <text:p text:style-name="P20"><text:s text:c="6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Dropcap0" style:family="text"/>
    <style:style style:name="WW8Dropcap1" style:family="text"/>
    <style:style style:name="WW8Dropcap2" style:family="text"/>
    <style:style style:name="WW8Dropcap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2cm" fo:margin-right="1.499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.002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9:34:11.08</meta:creation-date>
    <dc:date>2019-09-03T16:21:26.39</dc:date>
    <meta:editing-duration>PT4H6M56S</meta:editing-duration>
    <meta:editing-cycles>19</meta:editing-cycles>
    <meta:generator>OpenOffice/4.0.1$Win32 OpenOffice.org_project/401m5$Build-9714</meta:generator>
    <meta:print-date>2019-09-03T16:20:58.27</meta:print-date>
    <meta:document-statistic meta:table-count="0" meta:image-count="1" meta:object-count="0" meta:page-count="3" meta:paragraph-count="43" meta:word-count="1141" meta:character-count="9493"/>
  </office:meta>
</office:document-meta>
</file>