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369cm" fo:margin-right="4.225cm" fo:margin-top="2.244cm" fo:margin-bottom="0cm" fo:line-height="0.898cm" fo:text-align="center" style:justify-single-word="false" fo:text-indent="-0.127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2.522cm" fo:margin-right="0cm" fo:margin-top="0.796cm" fo:margin-bottom="0cm" fo:line-height="0.441cm" fo:text-indent="-2.268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top="0.448cm" fo:margin-bottom="0cm" fo:background-color="#ffffff">
        <style:background-image/>
      </style:paragraph-properties>
    </style:style>
    <style:style style:name="P4" style:family="paragraph" style:parent-style-name="Standard">
      <style:paragraph-properties fo:margin-left="0.018cm" fo:margin-right="0cm" fo:margin-top="0.441cm" fo:margin-bottom="0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18cm" fo:margin-right="0cm" fo:margin-top="0.441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ff00cc"/>
    </style:style>
    <style:style style:name="P6" style:family="paragraph" style:parent-style-name="Standard">
      <style:paragraph-properties fo:margin-left="0.018cm" fo:margin-right="0cm" fo:margin-top="0.441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font-name-asian="Times New Roman" style:font-size-asian="11pt" style:font-size-complex="11pt"/>
    </style:style>
    <style:style style:name="P7" style:family="paragraph" style:parent-style-name="Standard">
      <style:paragraph-properties fo:margin-left="0.018cm" fo:margin-right="0cm" fo:margin-top="0.49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025cm" fo:margin-right="0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25cm" fo:margin-right="0.018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25cm" fo:margin-right="0.018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018cm" fo:margin-right="0.009cm" fo:margin-top="0.441cm" fo:margin-bottom="0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018cm" fo:margin-right="0.009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18cm" fo:margin-right="0.009cm" fo:margin-top="0.644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09cm" fo:margin-right="0cm" fo:margin-top="0.813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09cm" fo:margin-right="0cm" fo:margin-top="0.448cm" fo:margin-bottom="0cm" fo:line-height="0.441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.009cm" fo:margin-right="0cm" fo:margin-top="0.448cm" fo:margin-bottom="0cm" fo:line-height="0.441cm" fo:text-align="justify" style:justify-single-word="false" fo:text-indent="0cm" style:auto-text-indent="false" fo:background-color="#ffffff">
        <style:tab-stops>
          <style:tab-stop style:position="17.002cm"/>
        </style:tab-stops>
        <style:background-image/>
      </style:paragraph-properties>
    </style:style>
    <style:style style:name="P18" style:family="paragraph" style:parent-style-name="Text_20_body">
      <style:paragraph-properties fo:margin-left="0.009cm" fo:margin-right="0cm" fo:margin-top="0.448cm" fo:margin-bottom="0cm" fo:line-height="0.441cm" fo:text-align="justify" style:justify-single-word="false" fo:text-indent="0cm" style:auto-text-indent="false" fo:background-color="#ffffff">
        <style:tab-stops>
          <style:tab-stop style:position="17.002cm"/>
        </style:tab-stops>
        <style:background-image/>
      </style:paragraph-properties>
      <style:text-properties fo:color="#000000" style:font-name="Arial1" fo:font-size="11pt" fo:letter-spacing="0.011cm" style:font-size-asian="11pt" style:font-name-complex="Arial2" style:font-size-complex="11pt" style:font-weight-complex="bold"/>
    </style:style>
    <style:style style:name="P19" style:family="paragraph" style:parent-style-name="Standard">
      <style:paragraph-properties fo:margin-left="0.009cm" fo:margin-right="0.009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18cm" fo:margin-right="0.025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18cm" fo:margin-right="0.018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.034cm" fo:margin-top="0.617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009cm" fo:margin-right="0.025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025cm" fo:margin-right="0.034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025cm" fo:margin-right="0.034cm" fo:margin-top="0.415cm" fo:margin-bottom="0cm" fo:line-height="0.457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025cm" fo:margin-right="0.009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25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.009cm" fo:margin-top="0.423cm" fo:margin-bottom="0cm" fo:line-height="0.457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635cm" fo:margin-right="0cm" fo:margin-top="1.685cm" fo:margin-bottom="0cm" fo:text-indent="0cm" style:auto-text-indent="false" fo:background-color="#ffffff">
        <style:tab-stops>
          <style:tab-stop style:position="11.904cm"/>
        </style:tab-stops>
        <style:background-image/>
      </style:paragraph-properties>
    </style:style>
    <style:style style:name="P30" style:family="paragraph" style:parent-style-name="Standard">
      <style:paragraph-properties fo:margin-left="2.083cm" fo:margin-right="0cm" fo:margin-top="0.406cm" fo:margin-bottom="0cm" fo:text-indent="0cm" style:auto-text-indent="false" fo:background-color="#ffffff">
        <style:tab-stops>
          <style:tab-stop style:position="11.01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-0.004cm" fo:margin-top="0.441cm" fo:margin-bottom="0cm" fo:line-height="0.441cm" fo:text-align="justify" style:justify-single-word="false" fo:text-indent="0cm" style:auto-text-indent="false" fo:background-color="#ffffff">
        <style:tab-stops>
          <style:tab-stop style:position="15.875cm"/>
          <style:tab-stop style:position="16.828cm"/>
        </style:tab-stops>
        <style:background-image/>
      </style:paragraph-properties>
    </style:style>
    <style:style style:name="P32" style:family="paragraph" style:parent-style-name="List_20_Paragraph">
      <style:paragraph-properties fo:margin-left="0cm" fo:margin-right="-0.004cm" fo:margin-top="0.432cm" fo:margin-bottom="0cm" fo:line-height="0.448cm" fo:text-align="justify" style:justify-single-word="false" fo:text-indent="0cm" style:auto-text-indent="false" fo:background-color="#ffffff">
        <style:tab-stops>
          <style:tab-stop style:position="16.503cm"/>
        </style:tab-stops>
        <style:background-image/>
      </style:paragraph-properties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.441cm" fo:margin-bottom="0cm" fo:line-height="0.441cm" fo:text-align="justify" style:justify-single-word="false" fo:background-color="#ffffff">
        <style:background-image/>
      </style:paragraph-properties>
    </style:style>
    <style:style style:name="P36" style:family="paragraph" style:parent-style-name="Text_20_body">
      <style:paragraph-properties>
        <style:tab-stops>
          <style:tab-stop style:position="17cm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17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8" style:family="paragraph" style:parent-style-name="Standard">
      <style:paragraph-properties fo:margin-left="0.018cm" fo:margin-right="0.034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-0.004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.025cm" fo:margin-right="0.009cm" fo:margin-top="0.441cm" fo:margin-bottom="0cm" fo:line-height="0.441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1" style:family="paragraph" style:parent-style-name="Standard">
      <style:paragraph-properties fo:margin-left="0.025cm" fo:margin-right="0.018cm" fo:margin-top="0.432cm" fo:margin-bottom="0cm" fo:line-height="0.448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2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6.252cm"/>
          <style:tab-stop style:position="17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43" style:family="paragraph" style:parent-style-name="List_20_Paragraph" style:list-style-name="WWNum1">
      <style:paragraph-properties fo:margin-left="0.009cm" fo:margin-right="0cm" fo:margin-top="0.448cm" fo:margin-bottom="0cm" fo:line-height="0.441cm" fo:text-align="justify" style:justify-single-word="false" fo:text-indent="0cm" style:auto-text-indent="false" fo:background-color="#ffffff">
        <style:tab-stops>
          <style:tab-stop style:position="16.252cm"/>
          <style:tab-stop style:position="17cm"/>
        </style:tab-stops>
        <style:background-image/>
      </style:paragraph-properties>
      <style:text-properties fo:color="#000000" style:font-name="Arial1" fo:font-size="11pt" fo:letter-spacing="-0.002cm" fo:background-color="#ffffff" style:font-name-asian="Times New Roman" style:font-size-asian="11pt" style:font-name-complex="Arial2" style:font-size-complex="11pt"/>
    </style:style>
    <style:style style:name="T1" style:family="text">
      <style:text-properties fo:color="#000000" fo:font-size="11pt" fo:letter-spacing="-0.004cm" style:font-size-asian="11pt" style:font-size-complex="11pt"/>
    </style:style>
    <style:style style:name="T2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fo:letter-spacing="-0.004cm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1pt" fo:letter-spacing="-0.002cm" style:font-size-asian="11pt" style:font-size-complex="11pt"/>
    </style:style>
    <style:style style:name="T5" style:family="text">
      <style:text-properties fo:color="#000000" fo:font-size="11pt" fo:letter-spacing="-0.002cm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-0.002cm" style:font-name-asian="Times New Roman" style:font-size-asian="11pt" style:font-size-complex="11pt"/>
    </style:style>
    <style:style style:name="T7" style:family="text">
      <style:text-properties fo:color="#000000" fo:font-size="11pt" fo:letter-spacing="-0.002cm" style:font-name-asian="Times New Roman" style:font-size-asian="11pt" style:font-name-complex="Times New Roman" style:font-size-complex="11pt"/>
    </style:style>
    <style:style style:name="T8" style:family="text">
      <style:text-properties fo:color="#000000" fo:font-size="11pt" fo:letter-spacing="0.007cm" style:font-size-asian="11pt" style:font-size-complex="11pt"/>
    </style:style>
    <style:style style:name="T9" style:family="text">
      <style:text-properties fo:color="#000000" fo:font-size="11pt" fo:letter-spacing="0.007cm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0.007cm" style:font-name-asian="Times New Roman" style:font-size-asian="11pt" style:font-size-complex="11pt"/>
    </style:style>
    <style:style style:name="T11" style:family="text">
      <style:text-properties fo:color="#000000" fo:font-size="11pt" fo:letter-spacing="0.007cm" style:font-name-asian="Times New Roman" style:font-size-asian="11pt" style:font-name-complex="Times New Roman" style:font-size-complex="11pt"/>
    </style:style>
    <style:style style:name="T12" style:family="text">
      <style:text-properties fo:color="#000000" fo:font-size="11pt" fo:letter-spacing="0.016cm" style:font-size-asian="11pt" style:font-size-complex="11pt"/>
    </style:style>
    <style:style style:name="T13" style:family="text">
      <style:text-properties fo:color="#000000" fo:font-size="11pt" fo:letter-spacing="0.002cm" style:font-size-asian="11pt" style:font-size-complex="11pt"/>
    </style:style>
    <style:style style:name="T14" style:family="text">
      <style:text-properties fo:color="#000000" fo:font-size="11pt" fo:letter-spacing="0.002cm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0.002cm" fo:font-style="italic" style:font-size-asian="11pt" style:font-style-asian="italic" style:font-size-complex="11pt" style:font-style-complex="italic"/>
    </style:style>
    <style:style style:name="T16" style:family="text">
      <style:text-properties fo:color="#000000" fo:font-size="11pt" fo:letter-spacing="0.002cm" style:font-name-asian="Times New Roman" style:font-size-asian="11pt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0.005cm" style:font-size-asian="11pt" style:font-size-complex="11pt"/>
    </style:style>
    <style:style style:name="T20" style:family="text">
      <style:text-properties fo:color="#000000" fo:font-size="11pt" fo:letter-spacing="0.005cm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etter-spacing="0.005cm" style:font-name-asian="Times New Roman" style:font-size-asian="11pt" style:font-size-complex="11pt"/>
    </style:style>
    <style:style style:name="T22" style:family="text">
      <style:text-properties fo:color="#000000" fo:font-size="11pt" fo:letter-spacing="0.005cm" style:font-name-asian="Times New Roman" style:font-size-asian="11pt" style:font-name-complex="Times New Roman" style:font-size-complex="11pt"/>
    </style:style>
    <style:style style:name="T2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4" style:family="text">
      <style:text-properties fo:color="#000000" fo:font-size="11pt" fo:letter-spacing="-0.009cm" style:font-size-asian="11pt" style:font-size-complex="11pt"/>
    </style:style>
    <style:style style:name="T25" style:family="text">
      <style:text-properties fo:color="#000000" fo:font-size="11pt" fo:letter-spacing="0.009cm" style:font-size-asian="11pt" style:font-size-complex="11pt"/>
    </style:style>
    <style:style style:name="T26" style:family="text">
      <style:text-properties fo:color="#000000" fo:font-size="11pt" fo:letter-spacing="0.009cm" fo:font-weight="bold" style:font-size-asian="11pt" style:font-weight-asian="bold" style:font-size-complex="11pt" style:font-weight-complex="bold"/>
    </style:style>
    <style:style style:name="T27" style:family="text">
      <style:text-properties fo:color="#000000" fo:font-size="11pt" fo:letter-spacing="0.009cm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color="#000000" fo:font-size="11pt" fo:letter-spacing="0.009cm" style:font-name-asian="Times New Roman" style:font-size-asian="11pt" style:font-name-complex="Times New Roman" style:font-size-complex="11pt"/>
    </style:style>
    <style:style style:name="T29" style:family="text">
      <style:text-properties fo:color="#000000" fo:font-size="11pt" fo:letter-spacing="0.009cm" style:font-name-asian="Times New Roman" style:font-size-asian="11pt" style:font-size-complex="11pt"/>
    </style:style>
    <style:style style:name="T30" style:family="text">
      <style:text-properties fo:color="#000000" fo:font-size="11pt" fo:letter-spacing="0.004cm" style:font-size-asian="11pt" style:font-size-complex="11pt"/>
    </style:style>
    <style:style style:name="T31" style:family="text">
      <style:text-properties fo:color="#000000" fo:font-size="11pt" fo:letter-spacing="0.004cm" fo:font-weight="bold" style:font-size-asian="11pt" style:font-weight-asian="bold" style:font-size-complex="11pt" style:font-weight-complex="bold"/>
    </style:style>
    <style:style style:name="T32" style:family="text">
      <style:text-properties fo:color="#000000" fo:font-size="11pt" fo:letter-spacing="0.004cm" style:font-name-asian="Times New Roman" style:font-size-asian="11pt" style:font-name-complex="Times New Roman" style:font-size-complex="11pt"/>
    </style:style>
    <style:style style:name="T33" style:family="text">
      <style:text-properties fo:color="#000000" fo:font-size="11pt" fo:letter-spacing="0.004cm" style:font-name-asian="Times New Roman" style:font-size-asian="11pt" style:font-size-complex="11pt"/>
    </style:style>
    <style:style style:name="T3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fo:font-size="11pt" style:font-name-asian="Times New Roman" style:font-size-asian="11pt" style:font-size-complex="11pt"/>
    </style:style>
    <style:style style:name="T36" style:family="text">
      <style:text-properties fo:color="#000000" fo:font-size="11pt" fo:letter-spacing="-0.005cm" style:font-name-asian="Times New Roman" style:font-size-asian="11pt" style:font-size-complex="11pt"/>
    </style:style>
    <style:style style:name="T37" style:family="text">
      <style:text-properties fo:color="#000000" fo:font-size="11pt" fo:letter-spacing="-0.005cm" fo:font-weight="bold" style:font-name-asian="Times New Roman" style:font-size-asian="11pt" style:font-weight-asian="bold" style:font-size-complex="11pt" style:font-weight-complex="bold"/>
    </style:style>
    <style:style style:name="T38" style:family="text">
      <style:text-properties fo:color="#000000" fo:font-size="11pt" fo:letter-spacing="-0.014cm" style:font-size-asian="11pt" style:font-size-complex="11pt"/>
    </style:style>
    <style:style style:name="T39" style:family="text">
      <style:text-properties fo:color="#000000" style:font-name="Arial1" fo:font-size="11pt" fo:letter-spacing="-0.007cm" fo:font-weight="bold" style:font-size-asian="11pt" style:font-weight-asian="bold" style:font-name-complex="Arial2" style:font-size-complex="11pt"/>
    </style:style>
    <style:style style:name="T40" style:family="text">
      <style:text-properties fo:color="#000000" style:font-name="Arial1" fo:font-size="11pt" fo:letter-spacing="-0.007cm" style:font-size-asian="11pt" style:font-name-complex="Arial2" style:font-size-complex="11pt"/>
    </style:style>
    <style:style style:name="T41" style:family="text">
      <style:text-properties fo:color="#000000" style:font-name="Arial1" fo:font-size="11pt" fo:font-weight="bold" style:font-name-asian="Times New Roman" style:font-size-asian="11pt" style:font-weight-asian="bold" style:font-name-complex="Arial2" style:font-size-complex="11pt"/>
    </style:style>
    <style:style style:name="T42" style:family="text">
      <style:text-properties fo:color="#000000" style:font-name="Arial1" fo:font-size="11pt" style:font-name-asian="Times New Roman" style:font-size-asian="11pt" style:font-name-complex="Arial2" style:font-size-complex="11pt"/>
    </style:style>
    <style:style style:name="T43" style:family="text">
      <style:text-properties fo:color="#000000" style:font-name="Arial1" fo:font-size="11pt" style:font-size-asian="11pt" style:font-name-complex="Arial2" style:font-size-complex="11pt"/>
    </style:style>
    <style:style style:name="T44" style:family="text">
      <style:text-properties fo:color="#000000" style:font-name="Arial1" fo:font-size="11pt" fo:letter-spacing="0.011cm" fo:background-color="#ffffff" style:font-size-asian="11pt" style:font-name-complex="Arial2" style:font-size-complex="11pt"/>
    </style:style>
    <style:style style:name="T45" style:family="text">
      <style:text-properties fo:color="#000000" style:font-name="Arial1" fo:font-size="11pt" fo:letter-spacing="0.011cm" style:font-size-asian="11pt" style:font-name-complex="Arial2" style:font-size-complex="11pt"/>
    </style:style>
    <style:style style:name="T46" style:family="text">
      <style:text-properties fo:color="#000000" style:font-name="Arial1" fo:font-size="11pt" fo:letter-spacing="0.011cm" style:font-size-asian="11pt" style:font-name-complex="Arial2" style:font-size-complex="11pt" style:font-weight-complex="bold"/>
    </style:style>
    <style:style style:name="T47" style:family="text">
      <style:text-properties fo:color="#000000" style:font-name="Arial1" fo:font-size="11pt" fo:letter-spacing="-0.002cm" fo:font-weight="bold" style:font-size-asian="11pt" style:font-weight-asian="bold" style:font-name-complex="Arial2" style:font-size-complex="11pt"/>
    </style:style>
    <style:style style:name="T48" style:family="text">
      <style:text-properties fo:color="#000000" style:font-name="Arial1" fo:font-size="11pt" fo:letter-spacing="-0.002cm" style:font-size-asian="11pt" style:font-name-complex="Arial2" style:font-size-complex="11pt"/>
    </style:style>
    <style:style style:name="T4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50" style:family="text">
      <style:text-properties style:font-name="Arial1" fo:font-size="11pt" style:font-size-asian="11pt" style:font-name-complex="Arial2" style:font-size-complex="11pt"/>
    </style:style>
    <style:style style:name="T51" style:family="text">
      <style:text-properties style:font-name="Arial1" fo:font-size="11pt" style:font-size-asian="11pt" style:font-name-complex="Arial2" style:font-size-complex="11pt" style:font-weight-complex="bold"/>
    </style:style>
    <style:style style:name="T52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3" style:family="text">
      <style:text-properties fo:text-transform="uppercase" style:font-name="Arial1" fo:font-size="11pt" fo:font-style="italic" style:font-size-asian="11pt" style:font-style-asian="italic" style:font-name-complex="Arial2" style:font-size-complex="11pt"/>
    </style:style>
    <style:style style:name="T54" style:family="text">
      <style:text-properties fo:font-size="11pt" fo:letter-spacing="0.009cm" fo:font-weight="bold" style:font-size-asian="11pt" style:font-weight-asian="bold" style:font-size-complex="11pt" style:font-weight-complex="bold"/>
    </style:style>
    <style:style style:name="T55" style:family="text">
      <style:text-properties fo:font-size="11pt" fo:letter-spacing="0.009cm" style:font-size-asian="11pt" style:font-size-complex="11p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name-asian="Times New Roman" style:font-size-asian="11pt" style:font-name-complex="Times New Roman" style:font-size-complex="11pt"/>
    </style:style>
    <style:style style:name="T58" style:family="text">
      <style:text-properties fo:font-size="11pt" style:font-name-asian="Times New Roman" style:font-size-asian="11pt" style:font-size-complex="11pt"/>
    </style:style>
    <style:style style:name="T59" style:family="text">
      <style:text-properties fo:font-size="11pt" fo:letter-spacing="0.007cm" style:font-name-asian="Times New Roman" style:font-size-asian="11pt" style:font-size-complex="11pt"/>
    </style:style>
    <style:style style:name="T60" style:family="text">
      <style:text-properties fo:font-size="11pt" fo:letter-spacing="0.007cm" style:font-name-asian="Times New Roman" style:font-size-asian="11pt" style:font-name-complex="Times New Roman" style:font-size-complex="11pt"/>
    </style:style>
    <style:style style:name="T61" style:family="text">
      <style:text-properties fo:font-size="11pt" fo:letter-spacing="-0.002cm" style:font-name-asian="Times New Roman" style:font-size-asian="11pt" style:font-size-complex="11pt"/>
    </style:style>
    <style:style style:name="T62" style:family="text">
      <style:text-properties fo:font-size="11pt" fo:letter-spacing="-0.002cm" style:font-name-asian="Times New Roman" style:font-size-asian="11pt" style:font-name-complex="Times New Roman" style:font-size-complex="11pt"/>
    </style:style>
    <style:style style:name="T63" style:family="text">
      <style:text-properties fo:font-size="11pt" fo:letter-spacing="0.002cm" fo:font-weight="bold" style:font-size-asian="11pt" style:font-weight-asian="bold" style:font-size-complex="11pt" style:font-weight-complex="bold"/>
    </style:style>
    <style:style style:name="T64" style:family="text">
      <style:text-properties fo:font-size="11pt" fo:letter-spacing="0.002cm" style:font-size-asian="11pt" style:font-size-complex="11pt"/>
    </style:style>
    <style:style style:name="T65" style:family="text">
      <style:text-properties fo:font-size="11pt" fo:letter-spacing="0.002cm" style:font-name-asian="Times New Roman" style:font-size-asian="11pt" style:font-size-complex="11pt"/>
    </style:style>
    <style:style style:name="T66" style:family="text">
      <style:text-properties fo:color="#ff00cc" fo:font-size="11pt" style:font-size-asian="11pt" style:font-size-complex="11pt"/>
    </style:style>
    <style:style style:name="T67" style:family="text">
      <style:text-properties fo:color="#ff00cc" fo:font-size="11pt" fo:letter-spacing="-0.002cm" style:font-size-asian="11pt" style:font-size-complex="11pt"/>
    </style:style>
    <style:style style:name="T68" style:family="text">
      <style:text-properties fo:color="#ff00cc" fo:font-size="11pt" style:font-name-asian="Times New Roman" style:font-size-asian="11pt" style:font-name-complex="Times New Roman" style:font-size-complex="11pt"/>
    </style:style>
    <style:style style:name="T69" style:family="text">
      <style:text-properties fo:color="#ff00cc" fo:font-size="11pt" style:font-name-asian="Times New Roman" style:font-size-asian="11pt" style:font-size-complex="11pt"/>
    </style:style>
    <style:style style:name="T70" style:family="text">
      <style:text-properties fo:color="#ff00cc" fo:font-size="11pt" fo:letter-spacing="0.009cm" style:font-name-asian="Times New Roman" style:font-size-asian="11pt" style:font-size-complex="11pt"/>
    </style:style>
    <style:style style:name="T71" style:family="text">
      <style:text-properties fo:color="#ff00cc" fo:font-size="11pt" fo:letter-spacing="0.009cm" style:font-name-asian="Times New Roman" style:font-size-asian="11pt" style:font-name-complex="Times New Roman" style:font-size-complex="11pt"/>
    </style:style>
    <style:style style:name="T72" style:family="text">
      <style:text-properties fo:color="#ff00cc" fo:font-size="11pt" fo:letter-spacing="-0.005cm" style:font-name-asian="Times New Roman" style:font-size-asian="11pt" style:font-size-complex="11pt"/>
    </style:style>
    <style:style style:name="T73" style:family="text">
      <style:text-properties fo:color="#ff00cc" fo:font-size="11pt" fo:letter-spacing="0.007cm" style:font-name-asian="Times New Roman" style:font-size-asian="11pt" style:font-size-complex="11pt"/>
    </style:style>
    <style:style style:name="T74" style:family="text">
      <style:text-properties fo:color="#ff00cc" fo:font-size="11pt" fo:letter-spacing="0.002cm" fo:font-weight="bold" style:font-size-asian="11pt" style:font-weight-asian="bold" style:font-size-complex="11pt" style:font-weight-complex="bold"/>
    </style:style>
    <style:style style:name="T75" style:family="text">
      <style:text-properties fo:color="#ff00cc" fo:font-size="11pt" fo:letter-spacing="0.002cm" style:font-size-asian="11pt" style:font-size-complex="11pt"/>
    </style:style>
    <style:style style:name="T76" style:family="text">
      <style:text-properties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DETERMINAZIONE N. <text:s text:c="4"/>04 <text:s text:c="2"/>DEL <text:s text:c="2"/>11.02.2019 </text:span><text:span text:style-name="T5">IL DIRETTORE LA DIREZIONE TERRITORIALE DI FIRENZE</text:span></text:p>
        <text:p text:style-name="P2"><text:span text:style-name="T9">OGGETTO: </text:span><text:span text:style-name="T8">Fornitura di acqua potabile per l'immobile della Sede Provinciale ACI Firenze, sito in</text:span><text:span text:style-name="T12"> Via G. d'Annunzio 99, <text:s/>per il periodo 01/03/2019 - 31/12/2020. Affidamento </text:span><text:span text:style-name="T13">mediante procedura negoziata senza pubblicazione del bando, art. 63, comma 2, </text:span><text:span text:style-name="T4">lett. b) del D.Lgs n. 50 del 18 Aprile 2016. </text:span><text:span text:style-name="T5">Smart CIG. N.Z4127183FD.</text:span></text:p>
        <text:p text:style-name="P3"><text:span text:style-name="T18">VISTO </text:span><text:span text:style-name="T17">il decreto legislativo 30 marzo 2001, n.165 e successive modifiche ed integrazioni;</text:span></text:p>
        <text:p text:style-name="P38"><text:span text:style-name="T14">VISTO </text:span><text:span text:style-name="T13">il Regolamento di Organizzazione dell'ACI deliberato dal Consiglio Generale ai sensi </text:span><text:span text:style-name="T4">deH'art.27 del citato decreto legislativo ed, in particolare, gli articoli 7, 12, 14, 18 e 20;</text:span></text:p>
        <text:p text:style-name="P39"><text:span text:style-name="T47">VISTO</text:span><text:span text:style-name="T48"> l’art.18 del Regolamento di Organizzazione dell’Ente, ai sensi del quale i Dirigenti preposti agli Uffici dirigenziali non generali dell’Ente, nell’ambito delle funzioni ad essi riconosciute dalla vigente normativa, adottano gli atti ed i provvedimenti amministrativi ed esercitano i poteri di spesa nei limiti del budget loro assegnato e secondo criteri di massima stabiliti dal Segretario Generale;</text:span></text:p>
        <text:p text:style-name="P11"><text:span text:style-name="T5">VISTO </text:span><text:span text:style-name="T4">il Regolamento per l'adeguamento ai principi generali di razionalizzazione e contenimento </text:span><text:span text:style-name="T13">della spesa in ACI, per il triennio 2017-2019, approvato dal Consiglio Generale dell'Ente nella </text:span><text:span text:style-name="T4">seduta del 14 dicembre 2016, ai sensi e per gli effetti dell'articolo 2, commi 2 e 2-bis, del decreto </text:span><text:span text:style-name="T17">legge 31 agosto 2013, n.101, convertito, con modifiche, con legge 30 ottobre 2013, n.125;</text:span></text:p>
        <text:p text:style-name="P14"><text:span text:style-name="T14">VISTI </text:span><text:span text:style-name="T13">l'art.2, comma 3 e l'art.17, commai, del D.P.R. 16 aprile 2013, n.62 </text:span><text:span text:style-name="T15">"Regolamento recante </text:span><text:span text:style-name="T23">il codice di comportamento dei dipendenti pubblici a norma dell'art. 54 del decreto legislativo 30 </text:span><text:span text:style-name="T3">marzo 2001, n.165";</text:span></text:p>
        <text:p text:style-name="P19"><text:span text:style-name="T5">VISTO </text:span><text:span text:style-name="T4">il Codice di comportamento dell'ACI, deliberato dal Consiglio Generale nella seduta del 20 febbraio 2014, modificato nella seduta del 22 luglio 2015 ed integrato nella seduta del 31 gennaio </text:span><text:span text:style-name="T24">2017;</text:span></text:p>
        <text:p text:style-name="P32"><text:span text:style-name="T39">VISTO </text:span><text:span text:style-name="T40">il provvedimento prot. N 9679/16 DRU del 29/12/2016, con il quale il Segretario Generale ha conferito al sottoscritto, con decorrenza dal 01/01/2017 e scadenza al 30/11/2019, l’incarico di Dirigente non Generale della Direzione Territoriale Aci di Firenze;</text:span></text:p>
        <text:p text:style-name="P22"><text:span text:style-name="T9">VISTO </text:span><text:span text:style-name="T8">il Regolamento dell'ACI di attuazione del sistema di prevenzione della corruzione, </text:span><text:span text:style-name="T13">deliberato dal Consiglio Generale nella seduta del 29 ottobre 2015 ed integrato nella seduta del </text:span><text:span text:style-name="T1">31 gennaio 2017;</text:span></text:p>
        <text:p text:style-name="P12"><text:span text:style-name="T18">VISTO </text:span><text:span text:style-name="T17">il Piano Triennale di Prevenzione della Corruzione 2018-2020, redatto ai sensi dell'articolo </text:span><text:span text:style-name="T4">1 della legge 6 novembre 2012, n.190 e s.m.i. ed approvato dal Consiglio Generale dell'Ente con deliberazione del 31 gennaio 2018;</text:span></text:p>
        <text:p text:style-name="P21"><text:span text:style-name="T31">VISTO </text:span><text:span text:style-name="T30">il regolamento di Amministrazione e Contabilit</text:span><text:span text:style-name="T32">à</text:span><text:span text:style-name="T33"> dell'ACI adottato in applicazione dell'ari </text:span><text:span text:style-name="T16">13, co. 1, letto) del decreto legislativo del 29 ottobre 1999, n. 419 ed approvato dal Consiglio </text:span><text:span text:style-name="T6">Generale nella seduta del 18 dicembre 2008;</text:span></text:p>
        <text:p text:style-name="P4"><text:soft-page-break/><text:span text:style-name="T18">VISTO, </text:span><text:span text:style-name="T17">in particolare, l'articolo 13 del Regolamento di Amministrazione e Contabilit</text:span><text:span text:style-name="T34">à</text:span><text:span text:style-name="T35">, il quale </text:span><text:span text:style-name="T10">stabilisce che, prima dell'inizio dell'esercizio, il Segretario Generale, sulla base del budget </text:span><text:span text:style-name="T35">annuale e del piano generale delle attivit</text:span><text:span text:style-name="T34">à</text:span><text:span text:style-name="T35"> deliberati dai competenti Organi, definisca il budget di gestione di cui all'articolo 7 del citato Regolamento di organizzazione;</text:span></text:p>
        <text:p text:style-name="P6"/>
        <text:p text:style-name="P33"><text:span text:style-name="T49">VISTA</text:span><text:span text:style-name="T50"> la delibera n.7935 del 26 novembre 2018 con la quale il Presidente, sulla base del budget di gestione per l’esercizio 2019, ha stabilito in € </text:span><text:span text:style-name="T53">50.000,00</text:span><text:span text:style-name="T52"> </text:span><text:span text:style-name="T50"><text:s/>e comunque nei limiti delle voci di budget assegnate alla gestione del proprio Centro di Responsabilità, il limite unitario massimo di spesa entro il quale i </text:span><text:span text:style-name="T52">Dirigenti di Unità Territoriale</text:span><text:span text:style-name="T50"> possono adottare atti e provvedimenti di spesa per l’acquisizione di beni e la fornitura di servizi e prestazioni e che, oltre tale importo, tali atti e provvedimenti siano sottoposti all’autorizzazione dei rispettivi Direttori delle Direzioni Compartimentali nei limiti dell’importo di spesa a questi attribuito;</text:span></text:p>
        <text:p text:style-name="P34"/>
        <text:p text:style-name="P31"><text:span text:style-name="T41">VISTO </text:span><text:span text:style-name="T42">il DPR 5 ottobre 2010, n.207 e s.m.i., recante “Regolamento di esecuzione del Codice dei contratti”, nella parte attualmente in vigore;</text:span></text:p>
        <text:p text:style-name="P23"><text:span text:style-name="T20">VISTO </text:span><text:span text:style-name="T19">il decreto legislativo 18 aprile 2016 n. 50 di attuazione delle direttive 2014/23/UE, </text:span><text:span text:style-name="T8">2014/24/UE e 2014/25/UE nonch</text:span><text:span text:style-name="T11">é</text:span><text:span text:style-name="T10"> di riordino della disciplina vigente in materia di contratti </text:span><text:span text:style-name="T6">pubblici relativi a lavori, servizi e forniture;</text:span></text:p>
        <text:p text:style-name="P24"><text:span text:style-name="T18">VISTA </text:span><text:span text:style-name="T17">la Determinazione ANAC n.5 del 6 novembre 2013 - Linee Guida su programmazione, </text:span><text:span text:style-name="T4">progettazione ed esecuzione del contratto nei servizi e nelle forniture;</text:span></text:p>
        <text:p text:style-name="P20"><text:span text:style-name="T14">VISTO, </text:span><text:span text:style-name="T13">in particolare, l'art. 32, comma 2, del decreto legislativo 18 aprile 2016 n. 50, il quale </text:span><text:span text:style-name="T17">prevede che, prima dell'avvio delle procedure di affidamento dei contratti, le stazioni appaltanti </text:span><text:span text:style-name="T25">decretino o determinino di contrarre, individuando, in conformit</text:span><text:span text:style-name="T28">à</text:span><text:span text:style-name="T29"> ai propri ordinamenti, gli </text:span><text:span text:style-name="T35">elementi essenziali del contratto ed i criteri di selezione degli operatori economici a contrarre;</text:span></text:p>
        <text:p text:style-name="P20"><text:span text:style-name="T9">VISTI </text:span><text:span text:style-name="T8">gli articoli 9 e 10 del Manuale delle Procedure negoziali dell'Ente, approvato con </text:span><text:span text:style-name="T13">determinazione del Segretario Generale n.3083 del 21.11.2012, in merito alle competenze in </text:span><text:span text:style-name="T4">materia negoziale e ad adottare le determinazioni a contrarre;</text:span></text:p>
        <text:p text:style-name="P25"><text:span text:style-name="T18">VISTI </text:span><text:span text:style-name="T17">gli articoli 5 e 6 della Legge 241/1990 e s.m.i. l'art. 31 del Codice dei contratti pubblici in </text:span><text:span text:style-name="T4">merito alla responsabilit</text:span><text:span text:style-name="T7">à</text:span><text:span text:style-name="T6"> del procedimento amministrativo;</text:span></text:p>
        <text:p text:style-name="P4"><text:span text:style-name="T31">VISTO, </text:span><text:span text:style-name="T30">nello specifico, l'articolo 12 del Manuale delle procedure negoziali dell'Ente, il quale </text:span><text:span text:style-name="T17">stabilisce che con la determinazione a contrarre o con apposito provvedimento, </text:span><text:span text:style-name="T34">è</text:span><text:span text:style-name="T35"> nominato per </text:span><text:span text:style-name="T10">ciascun contratto, un responsabile del procedimento, il quale svolge compiti di impulso, di </text:span><text:span text:style-name="T21">direzione e di coordinamento dell'istruttoria procedimentale e le attivit</text:span><text:span text:style-name="T22">à</text:span><text:span text:style-name="T21"> dirette al corretto e </text:span><text:span text:style-name="T33">razionale svolgimento delle procedure di gara, ferme restando le competenze stabilite nei </text:span><text:span text:style-name="T35">regolamenti dell'Ente in merito all'adozione del provvedimento finale;</text:span></text:p>
        <text:p text:style-name="P15"><text:span text:style-name="T18">DATO ATTO </text:span><text:span text:style-name="T17">che PUBLIACQUA gestisce il servizio idrico integrato nell'ambito territoriale della Toscana,</text:span><text:span text:style-name="T8"> che comprende la provincia di Firenze ed altri comuni, sulla base di una convenzione di durata ventenna</text:span><text:span text:style-name="T30">le, sottoscritta il 1 gennaio 2002</text:span><text:span text:style-name="T35">;</text:span></text:p>
        <text:p text:style-name="P40"><text:span text:style-name="T54">PRESO ATTO </text:span><text:span text:style-name="T55">della presenza di un unico gestore nel comune di Firenze dei servizi idrici, </text:span><text:span text:style-name="T56">individuato nella suddetta societ</text:span><text:span text:style-name="T57">à</text:span><text:span text:style-name="T58"> Publiacqua Spa, nonch</text:span><text:span text:style-name="T57">é</text:span><text:span text:style-name="T58"> del disposto dell'ari 63, comma 2, lett. b) </text:span><text:span text:style-name="T59">del Codice dei Contratti pubblici, il quale prevede la possibilit</text:span><text:span text:style-name="T60">à</text:span><text:span text:style-name="T59"> di ricorrere alla procedura negoziata senza previa pubblicazione del bando, quando i servizi possono essere forniti </text:span><text:span text:style-name="T61">unicamente da un determinato operatore economico;</text:span></text:p>
        <text:p text:style-name="P41"><text:span text:style-name="T63">TENUTO CONTO </text:span><text:span text:style-name="T64">che occorre provvedere all'assunzione dei relativi impegni di spesa stimati per l' anno <text:s text:c="2"/>2019 <text:s/>pari ad € 6.500 e per l'anno 2020 pari a € 8.500.</text:span></text:p>
        <text:p text:style-name="P10"><text:soft-page-break/></text:p>
        <text:p text:style-name="P12"><text:span text:style-name="T20">RAVVISATA </text:span><text:span text:style-name="T19">l'esigenza di dover procedere ad un nuovo affidamento, mediante procedura </text:span><text:span text:style-name="T13">negoziata, ai sensi dell'art. 63, comma 2, lett. b) del Codice dei Contratti pubblici, alla suddetta </text:span><text:span text:style-name="T17">societ</text:span><text:span text:style-name="T34">à</text:span><text:span text:style-name="T35"> PUBLIACQUA Spa, per la fornitura di acqua per il corrente anno 2019 e per il 2020;</text:span></text:p>
        <text:p text:style-name="P27"><text:span text:style-name="T26">ACQUISITO </text:span><text:span text:style-name="T25">per il presente affidamento, per l'importo di </text:span><text:span text:style-name="T28">€</text:span><text:span text:style-name="T29"> 15,000,00, lo </text:span><text:span text:style-name="T27">Smart Cig n. Z4127183FD</text:span><text:span text:style-name="T37">;</text:span></text:p>
        <text:p text:style-name="P9"><text:span text:style-name="T18">PRESO ATTO </text:span><text:span text:style-name="T17">che il DURC rilevato non ha evidenziato alcuna irregolarit</text:span><text:span text:style-name="T34">à</text:span><text:span text:style-name="T35"> e che, pertanto, ai fini del presente affidamento la Societ</text:span><text:span text:style-name="T34">à</text:span><text:span text:style-name="T35"> PUBLIACQUA Spa risulta in regola con il pagamento degli oneri </text:span><text:span text:style-name="T6">contributivi e previdenziali;</text:span></text:p>
        <text:p text:style-name="P26"><text:span text:style-name="T31">RICHIAMATE </text:span><text:span text:style-name="T30">le modalit</text:span><text:span text:style-name="T32">à</text:span><text:span text:style-name="T33"> operative descritte nel "Manuale delle Procedure Amministrativo-</text:span><text:span text:style-name="T21">Contabili" dell'Ente, approvato con Determinazione del Segretario Generale n. 2872 del 17 </text:span><text:span text:style-name="T36">Febbraio 2011;</text:span></text:p>
        <text:p text:style-name="P5"><text:span text:style-name="T18">DATO ATTO </text:span><text:span text:style-name="T17">che la spesa di </text:span><text:span text:style-name="T34">€</text:span><text:span text:style-name="T35"> 15.000,00, IVA esclusa, viene contabilizzata nell'apposito conto del competente budget di gestione assegnato per l'esercizio 2019 e 2020.</text:span></text:p>
        <text:p text:style-name="P28"><text:span text:style-name="T5">VISTO </text:span><text:span text:style-name="T4">che la presente determinazione </text:span><text:span text:style-name="T7">è</text:span><text:span text:style-name="T6"> sottoposta alla verifica di copertura di budget dell'Ufficio Amministrazione e Bilancio;</text:span></text:p>
        <text:p text:style-name="P8"><text:span text:style-name="T20">VISTI </text:span><text:span text:style-name="T19">il Regolamento di amministrazione e contabilit</text:span><text:span text:style-name="T22">à</text:span><text:span text:style-name="T21"> dell'Ente, il Manuale delle procedure </text:span><text:span text:style-name="T35">negoziali dell'Ente, il Manuale delle procedure amministrativo - contabili;</text:span></text:p>
        <text:p text:style-name="P7">DETERMINA</text:p>
        <text:p text:style-name="P12"><text:span text:style-name="T25">Sulla base delle motivazioni espresse in premessa, che costituiscono parte integrante e </text:span><text:span text:style-name="T4">sostanziale del presente provvedimento,</text:span> <text:span text:style-name="T17">di dare atto che Publiacqua Spa <text:s/>gestisce il servizio idrico integrato nell'ambito territoriale della Toscana, che comprende Firenze ed altri comuni, sulla base di una convenzione di durata ventennale, sottoscritta il 01 gennaio 2002;</text:span></text:p>
        <text:p text:style-name="P35"><text:span text:style-name="T8">di affidare ai sensi dell'art. 63, comma 2, lett. b) del Codice dei Contratti pubblici, la </text:span><text:span text:style-name="T17">fornitura di acqua potabile per l'immobile della Sede Provinciale ACI Firenze, sito in Via G. d'Annunzio <text:s/>99, per il periodo 01/03/2019 - 31/12/2020, alla societ</text:span><text:span text:style-name="T34">à</text:span><text:span text:style-name="T35"> PUBLIACQUA Spa, alle </text:span><text:span text:style-name="T10">condizioni ed alle tariffe indicate nella convenzione</text:span><text:span text:style-name="T35"> per l'importo a consumo di </text:span><text:span text:style-name="T34">€</text:span><text:span text:style-name="T35"> 15.000,00, oltre IVA, da liquidare sulla base delle </text:span><text:span text:style-name="T6">fatture emesse dalla societ</text:span><text:span text:style-name="T7">à</text:span><text:span text:style-name="T6">;</text:span></text:p>
        <text:p text:style-name="P16"><text:span text:style-name="T30">L'importo di € 15,000 IVA esclusa, verr</text:span><text:span text:style-name="T32">à</text:span><text:span text:style-name="T33"> contabilizzato sul conto di costo 410723001 a valere sui budget di </text:span><text:span text:style-name="T29">gestione assegnati per gli esercizi finanziari 2019 e 2020</text:span><text:span text:style-name="T43">, quale Centro di Responsabilità Gestore n 4331, suddiviso nel modo seguente:</text:span></text:p>
        <text:list xml:id="list2420267935946818451" text:style-name="WWNum1">
          <text:list-header>
            <text:p text:style-name="P42">€<text:span text:style-name="T76"> 6,500,00 esclusa IVA <text:s/>per l’esercizio finanziario 2019</text:span></text:p>
            <text:p text:style-name="P43">€ 8.500,00 esclusa IVA <text:s/>per l’esercizio finanziario 2020</text:p>
          </text:list-header>
        </text:list>
        <text:p text:style-name="P17"><text:span text:style-name="T44">Il responsabile del procedimento ha cura di provvedere al</text:span><text:span text:style-name="T45">la pubblicazione dell’avviso di post informazione sul sito istituzionale dell’Ente, sezione Amministrazione Trasparente e ad assicurare il rispetto delle prescrizioni in materia di trasparenza e pubblicità dei contratti pubblici di cui all’art.29 del D.Lgs. 50/2016, l’osservanza e l’attuazione della normativa sulla trasparenza di cui al D.Lgs. n.33/2013, come modificato dal D.Lgs 97/2016, e sulla prevenzione e repressione della corruzione e dell’illegalità nella pubblica amministrazione di cui alla legge n.190/2012, anche con riferimento alle misure di prevenzione stabilite nel PTPC, nonché a conformare la propria condotta ai principi di correttezza, buon andamento ed imparzialità dell’azione amministrativa anche ai fini di quanto</text:span><text:span text:style-name="T46"> previsto dagli articoli 5, 6 e 7 del DPR n.62/2013 e del Codice di comportamento dell’Ente.</text:span></text:p>
        <text:p text:style-name="P18"><text:soft-page-break/></text:p>
        <text:p text:style-name="P36"><text:span text:style-name="T50">La </text:span><text:span text:style-name="T52">governance</text:span><text:span text:style-name="T50"> e l’esecuzione del contratto sono dirette dal responsabile del procedimento che </text:span><text:span text:style-name="T43">dovrà svolgere tutte le attività monitoraggio e verifica della regolare esecuzione dell’ordinativo di fornitura</text:span><text:span text:style-name="T50"> e controllare i livelli di qualità delle prestazioni.</text:span></text:p>
        <text:p text:style-name="P37"/>
        <text:p text:style-name="P36"><text:span text:style-name="T50">Il responsabile del procedimento provvederà agli adempimenti di competenza, fermo restando quanto previsto dall’</text:span><text:span text:style-name="T51">articolo 6-bis della legge 7 agosto 1990, n.241 e s.m.i., introdotto dalla Legge 6 novembre 2012, n.190, il quale stabilisce che il responsabile del procedimento debba astenersi in caso di conflitto di interessi, segnalando ogni situazione di conflitto, anche potenziale.</text:span></text:p>
        <text:p text:style-name="P13"><text:span text:style-name="T13">Si da atto che alla presente fornitura il sistema Simog dell'A.N.A.C, ha assegnato lo </text:span><text:span text:style-name="T14">Smart CIG </text:span><text:span text:style-name="T5">N. CIG. N. Z4127183FD.</text:span></text:p>
        <text:p text:style-name="P29"><text:span text:style-name="T17"><text:tab/></text:span><text:span text:style-name="T38">IL DIRIGENTE</text:span></text:p>
        <text:p text:style-name="P30"><text:span text:style-name="T17"><text:tab/> <text:s text:c="6"/></text:span><text:span text:style-name="T38">Stefano Petrucc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tana Panettieri</meta:initial-creator>
    <meta:editing-cycles>7</meta:editing-cycles>
    <meta:creation-date>2019-01-28T11:35:00</meta:creation-date>
    <dc:date>2019-02-12T08:05:34.80</dc:date>
    <meta:editing-duration>PT3H12M26S</meta:editing-duration>
    <meta:generator>OpenOffice/4.0.1$Win32 OpenOffice.org_project/401m5$Build-9714</meta:generator>
    <meta:print-date>2019-02-11T09:45:39.66</meta:print-date>
    <meta:document-statistic meta:table-count="0" meta:image-count="0" meta:object-count="0" meta:page-count="4" meta:paragraph-count="43" meta:word-count="1556" meta:character-count="10625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