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7.002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style:text-properties style:font-name="Arial1" fo:font-size="11pt" fo:font-weight="bold" fo:background-color="#c0c0c0" style:font-size-asian="11pt" style:font-weight-asian="bold" style:font-name-complex="Arial2" style:font-size-complex="11pt" style:font-weight-complex="bold"/>
    </style:style>
    <style:style style:name="P25"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font-weight-complex="bold"/>
    </style:style>
    <style:style style:name="P26"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7"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28" style:family="paragraph" style:parent-style-name="Standard">
      <style:paragraph-properties fo:text-align="justify" style:justify-single-word="false">
        <style:tab-stops>
          <style:tab-stop style:position="16.252cm"/>
          <style:tab-stop style:position="17.002cm"/>
        </style:tab-stops>
      </style:paragraph-properties>
      <style:text-properties fo:font-weight="bold" style:font-weight-asian="bold" style:font-weight-complex="bold"/>
    </style:style>
    <style:style style:name="P29"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30" style:family="paragraph" style:parent-style-name="Standard">
      <style:paragraph-properties fo:margin-left="0cm" fo:margin-right="-0.004cm" fo:text-align="justify" style:justify-single-word="false" fo:text-indent="0cm" style:auto-text-indent="false"/>
    </style:style>
    <style:style style:name="P31"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32"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4"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1" fo:font-size="11pt" fo:font-weight="bold" style:font-size-asian="11pt" style:font-weight-asian="bold" style:font-name-complex="Arial2" style:font-size-complex="11pt"/>
    </style:style>
    <style:style style:name="P36"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7"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8"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9" style:family="paragraph" style:parent-style-name="Standard">
      <style:paragraph-properties fo:margin-left="0cm" fo:margin-right="0cm" fo:text-align="justify" style:justify-single-word="false" fo:text-indent="-2.794cm" style:auto-text-indent="false"/>
      <style:text-properties style:font-name="Arial1" fo:font-size="11pt" style:font-size-asian="11pt" style:font-name-complex="Arial2" style:font-size-complex="11pt"/>
    </style:style>
    <style:style style:name="P40" style:family="paragraph" style:parent-style-name="Text_20_body">
      <style:paragraph-properties>
        <style:tab-stops>
          <style:tab-stop style:position="16.252cm"/>
          <style:tab-stop style:position="16.503cm"/>
        </style:tab-stops>
      </style:paragraph-properties>
    </style:style>
    <style:style style:name="P41"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42"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43"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4"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5" style:family="paragraph" style:parent-style-name="Text_20_body">
      <style:paragraph-properties>
        <style:tab-stops>
          <style:tab-stop style:position="17.002cm"/>
        </style:tab-stops>
      </style:paragraph-properties>
    </style:style>
    <style:style style:name="P46" style:family="paragraph" style:parent-style-name="Text_20_body">
      <style:paragraph-properties>
        <style:tab-stops>
          <style:tab-stop style:position="17cm"/>
        </style:tab-stops>
      </style:paragraph-properties>
    </style:style>
    <style:style style:name="P47" style:family="paragraph" style:parent-style-name="Text_20_body">
      <style:paragraph-properties>
        <style:tab-stops>
          <style:tab-stop style:position="16.503cm"/>
        </style:tab-stops>
      </style:paragraph-properties>
    </style:style>
    <style:style style:name="P48"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49"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50"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1"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2"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53"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4"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5"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5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7"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8"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9" style:family="paragraph" style:parent-style-name="List_20_Paragraph" style:list-style-name="WWNum1">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60"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61"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fo:font-weight="bold" style:font-size-asian="11pt" style:font-weight-asian="bold" style:font-name-complex="Arial2" style:font-size-complex="11pt" style:font-weight-complex="bold"/>
    </style:style>
    <style:style style:name="P6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normal" style:font-size-asian="11pt" style:font-weight-asian="normal" style:font-name-complex="Arial2" style:font-size-complex="11pt" style:font-weight-complex="normal"/>
    </style:style>
    <style:style style:name="P63"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4"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fo:color="#000000" style:font-name="Arial1" fo:font-size="11pt" fo:font-weight="normal" style:font-size-asian="11pt" style:font-weight-asian="normal" style:font-name-complex="Arial2" style:font-size-complex="11pt" style:font-weight-complex="normal"/>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style:font-size-asian="11pt" style:font-name-complex="Arial2" style:font-size-complex="11pt" style:font-weight-complex="bold"/>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style>
    <style:style style:name="T14" style:family="text">
      <style:text-properties style:font-name="Arial1" fo:font-size="11pt" fo:font-style="italic" style:font-size-asian="11pt" style:font-style-asian="italic" style:font-name-complex="Arial2" style:font-size-complex="11pt" style:font-weight-complex="bold"/>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style:font-name="Arial1" fo:font-weight="bold" style:font-weight-asian="bold" style:font-name-complex="Arial2"/>
    </style:style>
    <style:style style:name="T17" style:family="text">
      <style:text-properties fo:text-transform="uppercase" style:font-name="Arial1" fo:font-size="11pt" fo:font-style="italic" style:font-size-asian="11pt" style:font-style-asian="italic" style:font-name-complex="Arial2" style:font-size-complex="11pt"/>
    </style:style>
    <style:style style:name="T18" style:family="text">
      <style:text-properties fo:color="#222222" style:font-name="Arial1" fo:font-size="11pt" style:font-size-asian="11pt" style:font-name-complex="Arial2" style:font-size-complex="11pt"/>
    </style:style>
    <style:style style:name="T19" style:family="text">
      <style:text-properties fo:color="#222222" style:font-name="Arial1" fo:font-size="11pt" fo:font-weight="bold" style:font-size-asian="11pt" style:font-weight-asian="bold" style:font-name-complex="Arial2" style:font-size-complex="11pt" style:font-weight-complex="bold"/>
    </style:style>
    <style:style style:name="T20" style:family="text">
      <style:text-properties fo:color="#0d0d0d" style:font-name="Arial1" fo:font-size="11pt" style:font-size-asian="11pt" style:font-name-complex="Arial2" style:font-size-complex="11pt"/>
    </style:style>
    <style:style style:name="T21" style:family="text">
      <style:text-properties fo:color="#0d0d0d" style:font-name="Arial1" fo:font-size="11pt" style:font-size-asian="11pt" style:font-name-complex="Arial2" style:font-size-complex="11pt" style:font-weight-complex="bold"/>
    </style:style>
    <style:style style:name="T22" style:family="text">
      <style:text-properties fo:color="#0d0d0d" style:font-name="Arial1" fo:font-size="11pt" fo:font-weight="bold" style:font-size-asian="11pt" style:font-weight-asian="bold" style:font-name-complex="Arial2" style:font-size-complex="11pt" style:font-weight-complex="bold"/>
    </style:style>
    <style:style style:name="T23" style:family="text">
      <style:text-properties fo:color="#0d0d0d" style:font-name="Arial1" fo:font-size="11pt" fo:font-weight="normal" style:font-size-asian="11pt" style:font-weight-asian="normal" style:font-name-complex="Arial2"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ETERMINAZIONE <text:s text:c="2"/>n. 8 <text:s/>del 06/03/2018 <text:s text:c="16"/></text:p>
      <text:p text:style-name="P8"/>
      <text:p text:style-name="P8">IL <text:s/>DIRETTORE LA DIREZIONE TERRITORIALE ACI FIRENZE <text:s/></text:p>
      <text:p text:style-name="P1"/>
      <text:p text:style-name="P1"/>
      <text:p text:style-name="P13"><text:span text:style-name="T12">OGGETTO: Adesione alla Convenzione Consip, </text:span><text:span text:style-name="T4">denominata “Energia Elettrica 15”, mediante ordinativo di fornitura nell’ambito del lotto n 8 per la regione Toscana, aggiudicato alla società ENEL ENERGIA SPA</text:span><text:span text:style-name="T11"> - CIG derivato:</text:span><text:span text:style-name="T4"> ZBB22406B1.</text:span></text:p>
      <text:p text:style-name="P29"/>
      <text:p text:style-name="P30"><text:span text:style-name="T11">VISTO</text:span><text:span text:style-name="T9"> il decreto legislativo 30 marzo 2001, n.165 e successive modifiche ed integrazioni;</text:span></text:p>
      <text:p text:style-name="P34"/>
      <text:p text:style-name="P30"><text:span text:style-name="T11">VISTO</text:span><text:span text:style-name="T9"> il Regolamento di Organizzazione dell’ACI, deliberato dal Consiglio Generale, ai sensi dell’art.27 del citato decreto legislativo 30 marzo 2001, n.165 ed, in particolare, gli articoli 7,12,14,18 e 20;</text:span></text:p>
      <text:p text:style-name="P36"/>
      <text:p text:style-name="P30"><text:span text:style-name="T11">VISTO</text:span><text:span text:style-name="T9">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5"/>
      <text:p text:style-name="P31"><text:span text:style-name="T11">VISTO</text:span><text:span text:style-name="T9"> </text:span><text:span text:style-name="T10">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4"/>
      <text:h text:style-name="P64" text:outline-level="9"><text:span text:style-name="T16">VISTO</text:span><text:span text:style-name="T7"> </text:span><text:span text:style-name="T8">il Budget annuale per l’anno 2018, composto dal budget economico e dal budget degli investimenti e dismissioni, deliberato all’Assemblea dell’Ente nella seduta del 25 ottobre 2017;</text:span></text:h>
      <text:p text:style-name="P34"/>
      <text:p text:style-name="P30"><text:span text:style-name="T11">VISTI</text:span><text:span text:style-name="T9"> l’art.2, comma 3 e l’art.17, comma 1, del decreto del Presidente della Repubblica 13 aprile 2013, n.62, Regolamento recante il codice di comportamento dei dipendenti pubblici a norma dell’art.54 del decreto legislativo 30 marzo 2001, n.165;</text:span></text:p>
      <text:p text:style-name="P34"/>
      <text:p text:style-name="P30"><text:span text:style-name="T11">VISTO</text:span><text:span text:style-name="T9"> il Codice di comportamento dell’ACI, deliberato dal Consiglio Generale nella seduta del 20 febbraio 2014 e modificato nella seduta del 22 luglio 2015;</text:span></text:p>
      <text:p text:style-name="P34"/>
      <text:p text:style-name="P30"><text:span text:style-name="T11">VISTO</text:span><text:span text:style-name="T9"> il Regolamento dell’ACI di attuazione del sistema di prevenzione della corruzione, deliberato dal Consiglio Generale nella seduta del 29 ottobre 2015 ed integrato nella seduta del 31 gennaio 2017;</text:span></text:p>
      <text:p text:style-name="P34"/>
      <text:p text:style-name="P30"><text:span text:style-name="T11">VISTO </text:span><text:span text:style-name="T9">il Piano Triennale di Prevenzione della Corruzione 2017-2019, redatto ai sensi dell’art.1 della legge 6 novembre 2012, n.190 ed approvato dal Consiglio Generale dell’Ente con deliberazione del 31 gennaio 2017;</text:span></text:p>
      <text:p text:style-name="P38"/>
      <text:p text:style-name="P32"><text:span text:style-name="T11">VISTO</text:span><text:span text:style-name="T9">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4"/>
      <text:p text:style-name="P37"><text:span text:style-name="T11">VISTO </text:span><text:span text:style-name="T9">il provvedimento prot. N 9679/16 DRU del 29/12/2016, con il quale il Segretario Generale ha conferito al sottoscritto, con decorrenza dal 01/01/2017 e scadenza al 30/11/2019, l’incarico di Dirigente non Generale della Direzione Territoriale Aci di Firenze;</text:span></text:p>
      <text:p text:style-name="P34"/>
      <text:p text:style-name="P14"><text:span text:style-name="T11">VISTO</text:span><text:span text:style-name="T9"> il Regolamento di Amministrazione e Contabilità dell’ACI adottato in applicazione dell’art.13, comma 1, lett.o) del decreto legislativo del 29 ottobre 1999, n.419 ed approvato dal Consiglio Generale nella seduta del 18 dicembre 2008;</text:span></text:p>
      <text:p text:style-name="P52"><text:soft-page-break/></text:p>
      <text:p text:style-name="P53"><text:span text:style-name="T11">VISTO</text:span><text:span text:style-name="T9">,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9"/>
      <text:p text:style-name="P25"/>
      <text:p text:style-name="P12"><text:span text:style-name="T11">VISTA</text:span><text:span text:style-name="T9"> la determinazione n.3520 del 6 dicembre 2017 con la quale il Segretario Generale, sulla base del budget di gestione per l’esercizio 2018, ha stabilito in € </text:span><text:span text:style-name="T17">50.000,00</text:span><text:span text:style-name="T13"> </text:span><text:span text:style-name="T9">e comunque nei limiti delle voci di budget assegnate alla gestione del proprio Centro di Responsabilità, il limite unitario massimo di spesa entro il quale i </text:span><text:span text:style-name="T13">Dirigenti di Unità Territoriale</text:span><text:span text:style-name="T9">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3"/>
      <text:p text:style-name="P12"><text:span text:style-name="T19">VISTO </text:span><text:span text:style-name="T18">il decreto legislativo 18 aprile 2016 n.50, Codice dei Contratti Pubblici, implementato e coordinato con il decreto legislativo n.56 del 19 aprile 2017, pubblicato sulla Gazzetta Ufficiale n.103 del 5 maggio 2017;</text:span></text:p>
      <text:p text:style-name="P38"/>
      <text:p text:style-name="P33"><text:span text:style-name="T11">VISTO </text:span><text:span text:style-name="T9">il DPR 5 ottobre 2010, n.207 e s.m.i., recante “Regolamento di esecuzione del Codice dei contratti”, nella parte attualmente in vigore;</text:span></text:p>
      <text:p text:style-name="P34"/>
      <text:p text:style-name="P30"><text:span text:style-name="T11">VISTE</text:span><text:span text:style-name="T9"> le Linee Guida n.4 dell’ANAC di attuazione del D.Lgs.n.50/2016, recanti “</text:span><text:span text:style-name="T13">Procedure per l’affidamento dei contratti pubblici di importo inferiore alle soglie di rilevanza comunitaria, indagini di mercato e formazione e gestione degli elenchi di operatori economici</text:span><text:span text:style-name="T9">”, approvate dal Consiglio dell’Autorità Nazionale Anticorruzione con delibera n.1097 del 26 ottobre 2016;</text:span></text:p>
      <text:p text:style-name="P34"/>
      <text:p text:style-name="P40"><text:span text:style-name="T12">VISTA </text:span><text:span text:style-name="T10">la Determinazione ANAC n.5 del 6 novembre 2013 – </text:span><text:span text:style-name="T14">Linee guida su programmazione, progettazione ed esecuzione del contratto nei servizi e nelle forniture</text:span><text:span text:style-name="T10">;</text:span></text:p>
      <text:p text:style-name="P22"/>
      <text:p text:style-name="P15"><text:span text:style-name="T11">VISTO</text:span><text:span text:style-name="T9">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4"/>
      <text:p text:style-name="P30"><text:span text:style-name="T11">VISTO</text:span><text:span text:style-name="T9"> il Manuale delle Procedure negoziali dell’Ente, approvato con determinazione del Segretario Generale n.3083 del 21.11.2012, ed in particolare gli articoli 9 e 10 in merito alle competenze in materia negoziale e ad adottare le determinazioni a co</text:span><text:span text:style-name="T10">ntrarre;</text:span></text:p>
      <text:p text:style-name="P55"/>
      <text:p text:style-name="P56"><text:span text:style-name="T9">RICHIAMATE</text:span><text:span text:style-name="T15"> le modalità operative descritte nel “Manuale delle Procedure amministrativo – contabili” dell’Ente, approvato con Determinazione del Segretario Generale n.2872 del 17 febbraio 2011;</text:span></text:p>
      <text:p text:style-name="P55"/>
      <text:p text:style-name="P56"><text:span text:style-name="T9">VISTA </text:span><text:span text:style-name="T15">la legge 13 agosto 2010, n.136 ed, in particolare, l’art.3 relativamente alla disciplina sulla tracciabilità dei flussi finanziari;</text:span></text:p>
      <text:p text:style-name="P48"/>
      <text:p text:style-name="P40"><text:span text:style-name="T11">VISTO</text:span><text:span text:style-name="T9"> </text:span><text:span text:style-name="T21">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9">il quale stabilisce che con la determinazione a contrattare o con </text:span><text:span text:style-name="T9">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3"><text:soft-page-break/></text:p>
      <text:p text:style-name="P51"><text:span text:style-name="T11">VISTI </text:span><text:span text:style-name="T9">gli articoli 4, 5 e 6 della Legge 241/1990 e s.m.i. in merito alla responsabilità del procedimento amministrativo;</text:span></text:p>
      <text:p text:style-name="P19"/>
      <text:p text:style-name="P40"><text:span text:style-name="T12">VISTO</text:span><text:span text:style-name="T10">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4"/>
      <text:p text:style-name="P16"><text:span text:style-name="T22">RITENUTO</text:span><text:span text:style-name="T21"> di svolgere le funzioni di responsabile del procedimento, in conformità all’art.5 della Legge n.241/90 e s.m.i.;</text:span></text:p>
      <text:p text:style-name="P24"/>
      <text:p text:style-name="P17"><text:span text:style-name="T5">TENUTO CONTO </text:span><text:span text:style-name="T2">che, in data 31/03/2018, verrà a scadenza il contratto concluso dall’ACI – Unità Territoriale di Firenze per la fornitura di energia elettrica, di cui all’ordinativo di fornitura n. 34611278 del 23/01/2017, nell’ambito della Convenzione Consip, denominata “Energia Elettrica <text:s/>n. 14”, relativamente al lotto 5, aggiudicato alla società Enel Energia Spa;</text:span></text:p>
      <text:p text:style-name="P27"/>
      <text:p text:style-name="P27"/>
      <text:p text:style-name="P17"><text:span text:style-name="T22">CONSIDERATO </text:span><text:span text:style-name="T21">che, in occasione della scadenza del suddetto contratto, è necessario assicurare la continuità della fruizione dell’energia elettrica alle condizioni più vantaggiose di mercato. </text:span></text:p>
      <text:p text:style-name="P61"/>
      <text:p text:style-name="P28"><text:span text:style-name="T20">VISTO </text:span><text:span text:style-name="T23">che volendo </text:span><text:span text:style-name="T6">aderire alla fornitura di energia elettrica a prezzo fisso, in data 12/02/2018, è stata inviata richiesta di adesione ODA n 4148033 che è stata respinta in data 19/02/2018 perché non giunta entro il temine <text:s/>utile per la decorrenza della fornitura dal 01/04/2018; </text:span></text:p>
      <text:p text:style-name="P62"/>
      <text:p text:style-name="P28"><text:span text:style-name="T1">VISTO</text:span><text:span text:style-name="T6"> che siamo entrati in regime di salvaguardia dal 01/04/2018 al 30/04/2018, per cui <text:s/>l'adesione alla convenzione è slittata al 01/05/2018;</text:span></text:p>
      <text:p text:style-name="P26"/>
      <text:p text:style-name="P54"><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9"/>
      <text:p text:style-name="P17"><text:span text:style-name="T5">VISTO </text:span><text:span text:style-name="T2">l’art.58, comma 1, della legge 388/2000 che ha conferito all’organismo societario Consip SpA, il compito di stipulare, per conto del Ministero dell’Economia e delle Finanze, convenzioni e </text:span></text:p>
      <text:p text:style-name="P6">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6"/>
      <text:p text:style-name="P17"><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text:span><text:span text:style-name="T1">l’acquisto di beni e servizi nonché la realizzazione e la gestione del sistema di controllo e verifica </text:span><text:soft-page-break/><text:span text:style-name="T1">dell’esecuzione delle Convenzioni stesse, anche attraverso soluzioni organizzative, servizi informatici, telematici e logistici necessari alla compiuta realizzazione del sistema ed al controllo e monitoraggio dei consumi e della spesa pubblica;</text:span></text:p>
      <text:p text:style-name="P11"/>
      <text:p text:style-name="P17"><text:span text:style-name="T4">VISTO </text:span><text:span text:style-name="T1">che i singoli contratti di fornitura, della durata di dodici mesi, vengono conclusi, a tutti gli effetti, tra le pubbliche amministrazioni contraenti e i fornitori attraverso l’emissione degli Ordinativi </text:span><text:span text:style-name="T1">di fornitura nei quali sono indicati l’esatto importo della fornitura richiesta ed il luogo di esecuzione, secondo le modalità ed i termini indicati nelle condizioni generali della Convenzione;</text:span></text:p>
      <text:p text:style-name="P11"/>
      <text:p text:style-name="P17"><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9"/>
      <text:p text:style-name="P17"><text:span text:style-name="T5">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2"/>
      <text:p text:style-name="P17"><text:span text:style-name="T5">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9"/>
      <text:p text:style-name="P17"><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text:span><text:span text:style-name="T2">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9"/>
      <text:p text:style-name="P18"><text:span text:style-name="T5">RITENUTO</text:span><text:span text:style-name="T2"> di aderire alla Convenzione Consip “Energia Elettrica n. 15”, affidando la fornitura di energia elettrica e dei servizi connessi alla società Enel Energia Spa, aggiudicataria del lotto territoriale di riferimento per il 2018/2019 (n 8), alle condizioni tutte della convenzione medesima ed ai prezzi ivi stabiliti;</text:span></text:p>
      <text:p text:style-name="P7"/>
      <text:p text:style-name="P18"><text:span text:style-name="T11">VISTI </text:span><text:span text:style-name="T9">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20"/>
      <text:p text:style-name="P18"><text:span text:style-name="T11">VISTO</text:span><text:span text:style-name="T9"> che la presente determinazione è sottoposta al controllo di copertura budget dell’Ufficio Amministrazione e Bilancio dell’Ente;</text:span></text:p>
      <text:p text:style-name="P10"/>
      <text:p text:style-name="P18"><text:span text:style-name="T5">PRESO ATTO</text:span><text:span text:style-name="T2"> che il numero di </text:span><text:span text:style-name="T1">CIG identificativo della Convenzione è il n 7134311BAC </text:span><text:span text:style-name="T2">e che il CIG derivato relativamente all’ordinativo di fornitura ACI è il n</text:span><text:span text:style-name="T1">. ZBB22406B16 .</text:span></text:p>
      <text:p text:style-name="P3"/>
      <text:p text:style-name="P18"><text:span text:style-name="T5">VISTI</text:span><text:span text:style-name="T1"> l’art. 26 della legge 488/99 e s.m.i.; l’art.58 della L. n. 388/2000; il D.Lgs. 50/2016 e s.m.i; il D.P.R. N.207/2010, per la parte applicabile; il Regolamento di amministrazione e contabilità dell’ACI; la Convenzione “Energia elettrica 15” per il lotto 8, stipulata tra Consip e Enel Energia Spa ed i relativi allegati; il Manuale delle procedure negoziali dell’Ente;</text:span></text:p>
      <text:p text:style-name="P10"/>
      <text:h text:style-name="P63" text:outline-level="2"><text:soft-page-break/></text:h>
      <text:h text:style-name="P63" text:outline-level="2"/>
      <text:h text:style-name="P63" text:outline-level="2">DETERMINA</text:h>
      <text:p text:style-name="P2"/>
      <text:p text:style-name="P4">Sulla base delle premesse costituiscono parte integrante e sostanziale della presente determinazione:</text:p>
      <text:p text:style-name="P4"/>
      <text:p text:style-name="P17"><text:span text:style-name="T2">Di prendere atto che è attiva dal 01/02/2018</text:span><text:span text:style-name="T1"> e fino al 01/02/2019, </text:span><text:span text:style-name="T2">la Convenzione denominata “Energia Elettrica 15”, stipulata, in data 01/02/2018, dalla CONSIP SpA con la società Enel Energia Spa, aggiudicataria del lotto geografico n. 8 per la regione Toscana.</text:span></text:p>
      <text:p text:style-name="P2"/>
      <text:p text:style-name="P2">Di autorizzare, per il periodo 01/05/2018 -30/04/2019, l’adesione alla suddetta Convenzione Consip, denominata “Energia Elettrica 15”, mediante ordinativo di fornitura nell’ambito del lotto n 8 per la regione Toscana, aggiudicato alla società Enel Energia Spa alle condizioni, modalità e termini indicati nella stessa convenzione e fino alla concorrenza della quantità massima e dei prezzi ivi previsti.</text:p>
      <text:p text:style-name="P2"/>
      <text:p text:style-name="P5">Il contratto di fornitura concluso tra l’ACI e la società Enel Energia Spa, attraverso l’emissione dell’ordinativo, avrà la durata di dodici mesi a decorrere dal 01/05/2018, data di attivazione e sino al 30/04/2019.</text:p>
      <text:p text:style-name="P5"/>
      <text:p text:style-name="P16"><text:span text:style-name="T1">L’</text:span><text:span text:style-name="T3">importo di € 39,900,00 IVA esclusa, verrà</text:span><text:span text:style-name="T1"> contabilizzato sul conto di costo 410723003, a valere sui budget di gestione assegnati per gli esercizi finanziari 2018 e 2019, quale Centro di Responsabilità Gestore n 4331, suddiviso nel modo seguente:</text:span></text:p>
      <text:list xml:id="list8239170044123588943" text:style-name="WWNum1">
        <text:list-item>
          <text:p text:style-name="P59">€ 26.600,00, esclusa, per l’esercizio finanziario 2018</text:p>
        </text:list-item>
        <text:list-item>
          <text:p text:style-name="P59">€ 13.300,00, esclusa, per l’esercizio finanziario 2019</text:p>
        </text:list-item>
      </text:list>
      <text:p text:style-name="P57"/>
      <text:p text:style-name="P45"><text:span text:style-name="T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text:span><text:span text:style-name="T9">di correttezza, buon andamento ed imparzialità dell’azione amministrativa anche ai fini di quanto</text:span><text:span text:style-name="T10"> previsto dagli articoli 5, 6 e 7 del DPR n.62/2013 e del Codice di comportamento dell’Ente.</text:span></text:p>
      <text:p text:style-name="P21"/>
      <text:p text:style-name="P46"><text:span text:style-name="T9">La </text:span><text:span text:style-name="T13">governance</text:span><text:span text:style-name="T9"> e l’esecuzione del contratto sono dirette dal responsabile del procedimento che </text:span><text:span text:style-name="T1">dovrà svolgere tutte le attività monitoraggio e verifica della regolare esecuzione dell’ordinativo di fornitura</text:span><text:span text:style-name="T9"> e controllare i livelli di qualità delle prestazioni.</text:span></text:p>
      <text:p text:style-name="P41"/>
      <text:p text:style-name="P46"><text:span text:style-name="T9">Il responsabile del procedimento provvederà agli adempimenti di competenza, fermo restando quanto previsto dall’</text:span><text:span text:style-name="T10">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42"/>
      <text:p text:style-name="P47"><text:span text:style-name="T9">Si dà atto che al presente ordinativo <text:s/>fornitura il sistema SIMOG dell’ANAC ha assegnato il </text:span><text:span text:style-name="T11">CIG derivato ZBB22406B1</text:span></text:p>
      <text:p text:style-name="P49"/>
      <text:p text:style-name="P58"/>
      <text:p text:style-name="P58"/>
      <text:p text:style-name="P58">IL DIRIGENTE</text:p>
      <text:p text:style-name="P50">(Dr Stefano Petruc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24</meta:editing-cycles>
    <meta:creation-date>2017-11-20T13:16:00</meta:creation-date>
    <dc:date>2018-03-08T08:50:55.81</dc:date>
    <meta:editing-duration>PT1H35M3S</meta:editing-duration>
    <meta:generator>OpenOffice/4.0.1$Win32 OpenOffice.org_project/401m5$Build-9714</meta:generator>
    <meta:print-date>2018-02-20T12:28:05.33</meta:print-date>
    <meta:document-statistic meta:table-count="0" meta:image-count="0" meta:object-count="0" meta:page-count="5" meta:paragraph-count="61" meta:word-count="2558" meta:character-count="1789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