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37cm" fo:margin-left="-0.018cm" table:align="left" style:writing-mode="lr-tb"/>
    </style:style>
    <style:style style:name="Tabella1.A" style:family="table-column">
      <style:table-column-properties style:column-width="8.518cm"/>
    </style:style>
    <style:style style:name="Tabella1.B" style:family="table-column">
      <style:table-column-properties style:column-width="8.52cm"/>
    </style:style>
    <style:style style:name="Tabella1.1" style:family="table-row">
      <style:table-row-properties style:min-row-height="1.64cm" style:keep-together="true" fo:keep-together="auto"/>
    </style:style>
    <style:style style:name="Tabella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6"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8"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6.503cm"/>
          <style:tab-stop style:position="17.002cm"/>
        </style:tab-stops>
      </style:paragraph-properties>
    </style:style>
    <style:style style:name="P14" style:family="paragraph" style:parent-style-name="Standard">
      <style:paragraph-properties fo:text-align="justify" style:justify-single-word="false">
        <style:tab-stops>
          <style:tab-stop style:position="16.503cm"/>
        </style:tab-stops>
      </style:paragraph-properties>
    </style:style>
    <style:style style:name="P15" style:family="paragraph" style:parent-style-name="Standard">
      <style:paragraph-properties fo:text-align="justify" style:justify-single-word="false">
        <style:tab-stops>
          <style:tab-stop style:position="16.252cm"/>
          <style:tab-stop style:position="16.503cm"/>
        </style:tab-stops>
      </style:paragraph-properties>
    </style:style>
    <style:style style:name="P16" style:family="paragraph" style:parent-style-name="Standard">
      <style:paragraph-properties fo:text-align="justify" style:justify-single-word="false">
        <style:tab-stops>
          <style:tab-stop style:position="16.252cm"/>
          <style:tab-stop style:position="17.002cm"/>
        </style:tab-stops>
      </style:paragraph-properties>
    </style:style>
    <style:style style:name="P17" style:family="paragraph" style:parent-style-name="Standard">
      <style:paragraph-properties fo:text-align="justify" style:justify-single-word="false">
        <style:tab-stops>
          <style:tab-stop style:position="16.252cm"/>
          <style:tab-stop style:position="17cm"/>
        </style:tab-stops>
      </style:paragraph-properties>
    </style:style>
    <style:style style:name="P18" style:family="paragraph" style:parent-style-name="Standard">
      <style:paragraph-properties fo:text-align="justify" style:justify-single-word="false">
        <style:tab-stops>
          <style:tab-stop style:position="17cm"/>
        </style:tab-stops>
      </style:paragraph-properties>
    </style:style>
    <style:style style:name="P19"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21" style:family="paragraph" style:parent-style-name="Standard">
      <style:paragraph-properties fo:text-align="justify" style:justify-single-word="false">
        <style:tab-stops>
          <style:tab-stop style:position="16.503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3"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4"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25"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6" style:family="paragraph" style:parent-style-name="Standard">
      <style:paragraph-properties fo:margin-left="0cm" fo:margin-right="-0.004cm" fo:text-align="justify" style:justify-single-word="false" fo:text-indent="0cm" style:auto-text-indent="false"/>
    </style:style>
    <style:style style:name="P27"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28"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9"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30"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1"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2"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3"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4" style:family="paragraph" style:parent-style-name="Standard">
      <style:paragraph-properties fo:margin-left="-0.021cm" fo:margin-right="-0.004cm" fo:text-align="justify" style:justify-single-word="false" fo:text-indent="0cm" style:auto-text-indent="false"/>
    </style:style>
    <style:style style:name="P35" style:family="paragraph" style:parent-style-name="Standard">
      <style:paragraph-properties fo:margin-left="4.099cm" fo:margin-right="0cm" fo:text-align="justify" style:justify-single-word="false" fo:text-indent="-0.25cm" style:auto-text-indent="false">
        <style:tab-stops>
          <style:tab-stop style:position="24.451cm"/>
          <style:tab-stop style:position="25.201cm"/>
        </style:tab-stops>
      </style:paragraph-properties>
      <style:text-properties fo:color="#000000" style:font-name="Arial1" fo:font-size="11pt" style:font-size-asian="11pt" style:font-name-complex="Arial2" style:font-size-complex="11pt"/>
    </style:style>
    <style:style style:name="P36" style:family="paragraph" style:parent-style-name="Text_20_body">
      <style:paragraph-properties>
        <style:tab-stops>
          <style:tab-stop style:position="15.752cm"/>
          <style:tab-stop style:position="16.002cm"/>
        </style:tab-stops>
      </style:paragraph-properties>
      <style:text-properties style:font-name="Arial1" fo:font-size="11pt" fo:font-weight="bold" style:font-size-asian="11pt" style:font-weight-asian="bold" style:font-name-complex="Arial2" style:font-size-complex="11pt" style:font-weight-complex="bold"/>
    </style:style>
    <style:style style:name="P37"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8"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39" style:family="paragraph" style:parent-style-name="Text_20_body">
      <style:paragraph-properties>
        <style:tab-stops>
          <style:tab-stop style:position="16.252cm"/>
          <style:tab-stop style:position="16.503cm"/>
        </style:tab-stops>
      </style:paragraph-properties>
    </style:style>
    <style:style style:name="P40"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41" style:family="paragraph" style:parent-style-name="western">
      <style:paragraph-properties>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42" style:family="paragraph" style:parent-style-name="western">
      <style:paragraph-properties>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43" style:family="paragraph" style:parent-style-name="western">
      <style:paragraph-properties>
        <style:tab-stops>
          <style:tab-stop style:position="16.002cm"/>
          <style:tab-stop style:position="16.193cm"/>
          <style:tab-stop style:position="16.503cm"/>
        </style:tab-stops>
      </style:paragraph-properties>
    </style:style>
    <style:style style:name="P44" style:family="paragraph" style:parent-style-name="Normal_20__28_Web_29_">
      <style:paragraph-properties>
        <style:tab-stops>
          <style:tab-stop style:position="15.875cm"/>
          <style:tab-stop style:position="16.252cm"/>
          <style:tab-stop style:position="16.503cm"/>
        </style:tab-stops>
      </style:paragraph-properties>
    </style:style>
    <style:style style:name="P45"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46"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47"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48" style:family="paragraph" style:parent-style-name="Text_20_body">
      <style:paragraph-properties fo:margin-left="8.752cm" fo:margin-right="0cm" fo:text-indent="0cm" style:auto-text-indent="false">
        <style:tab-stops>
          <style:tab-stop style:position="33.757cm"/>
          <style:tab-stop style:position="34.507cm"/>
        </style:tab-stops>
      </style:paragraph-properties>
      <style:text-properties fo:color="#000000" style:font-name="Arial1" fo:font-size="11pt" style:font-size-asian="11pt" style:font-name-complex="Arial2" style:font-size-complex="11pt"/>
    </style:style>
    <style:style style:name="P49"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0"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1"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52"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3" style:family="paragraph" style:parent-style-name="Heading_20_9">
      <style:paragraph-properties fo:margin-left="0cm" fo:margin-right="-0.002cm" fo:margin-top="0cm" fo:margin-bottom="0cm" fo:text-align="justify" style:justify-single-word="false" fo:text-indent="0cm" style:auto-text-indent="false">
        <style:tab-stops>
          <style:tab-stop style:position="16.252cm"/>
          <style:tab-stop style:position="17cm"/>
        </style:tab-stops>
      </style:paragraph-properties>
    </style:style>
    <style:style style:name="P54"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fo:font-weight="bold" style:font-size-asian="11pt" style:font-weight-asian="bold" style:font-name-complex="Arial2" style:font-size-complex="11pt"/>
    </style:style>
    <style:style style:name="T4" style:family="text">
      <style:text-properties fo:color="#000000" style:font-name="Arial1" fo:font-size="11pt" fo:font-weight="bold" style:font-size-asian="11pt" style:font-weight-asian="bold" style:font-name-complex="Arial2" style:font-size-complex="11pt" style:font-weight-complex="bold"/>
    </style:style>
    <style:style style:name="T5" style:family="text">
      <style:text-properties fo:color="#000000" style:font-name="Arial1" fo:font-size="11pt" fo:font-style="italic" style:font-size-asian="11pt" style:font-style-asian="italic" style:font-name-complex="Arial2" style:font-size-complex="11pt" style:font-weight-complex="bold"/>
    </style:style>
    <style:style style:name="T6" style:family="text">
      <style:text-properties style:font-name="Arial1" fo:font-size="11pt" style:font-size-asian="11pt" style:font-name-complex="Arial2" style:font-size-complex="11pt"/>
    </style:style>
    <style:style style:name="T7" style:family="text">
      <style:text-properties style:font-name="Arial1" fo:font-size="11pt" style:font-size-asian="11pt" style:font-name-complex="Arial2" style:font-size-complex="11pt" style:font-weight-complex="bold"/>
    </style:style>
    <style:style style:name="T8" style:family="text">
      <style:text-properties style:font-name="Arial1" fo:font-size="11pt" fo:font-weight="bold" style:font-size-asian="11pt" style:font-weight-asian="bold" style:font-name-complex="Arial2" style:font-size-complex="11pt"/>
    </style:style>
    <style:style style:name="T9" style:family="text">
      <style:text-properties style:font-name="Arial1" fo:font-size="11pt" fo:font-weight="bold" style:font-size-asian="11pt" style:font-weight-asian="bold" style:font-name-complex="Arial2" style:font-size-complex="11pt" style:font-weight-complex="bold"/>
    </style:style>
    <style:style style:name="T10" style:family="text">
      <style:text-properties style:font-name="Arial1" fo:font-size="11pt" fo:font-style="italic" style:font-size-asian="11pt" style:font-style-asian="italic" style:font-name-complex="Arial2" style:font-size-complex="11pt" style:font-style-complex="italic"/>
    </style:style>
    <style:style style:name="T11" style:family="text">
      <style:text-properties style:font-name="Arial1" fo:font-size="11pt" fo:font-weight="normal" style:font-size-asian="11pt" style:font-weight-asian="normal" style:font-name-complex="Arial2" style:font-size-complex="11pt"/>
    </style:style>
    <style:style style:name="T12" style:family="text">
      <style:text-properties fo:color="#ff0000" style:font-name="Arial1" fo:font-size="11pt" style:font-size-asian="11pt" style:font-name-complex="Arial2" style:font-size-complex="11pt"/>
    </style:style>
    <style:style style:name="T13" style:family="text">
      <style:text-properties fo:color="#ff0000" style:font-name="Arial1" fo:font-size="11pt" style:font-size-asian="11pt" style:font-name-complex="Arial2" style:font-size-complex="11pt" style:font-weight-complex="bold"/>
    </style:style>
    <style:style style:name="T14" style:family="text">
      <style:text-properties fo:color="#222222" style:font-name="Arial1" fo:font-size="11pt" style:font-size-asian="11pt" style:font-name-complex="Arial2" style:font-size-complex="11pt"/>
    </style:style>
    <style:style style:name="T15" style:family="text">
      <style:text-properties fo:color="#0d0d0d" style:font-name="Arial1" fo:font-size="11pt" style:font-size-asian="11pt" style:font-name-complex="Arial2" style:font-size-complex="11pt" style:font-weight-complex="bold"/>
    </style:style>
    <style:style style:name="T16" style:family="text">
      <style:text-properties fo:color="#0d0d0d" style:font-name="Arial1" fo:font-size="11pt"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ETERMINAZIONE <text:s/>DI <text:s/>SPESA <text:s/>N° 5 <text:s/>del 15.04.2019</text:p>
      <text:p text:style-name="P8"/>
      <text:p text:style-name="P8">IL <text:s/>RESPONSABILE <text:s/>DELL'UNITA' TERRITORIALE DI POTENZA</text:p>
      <text:p text:style-name="P8"/>
      <text:p text:style-name="P2"/>
      <text:p text:style-name="P13"><text:span text:style-name="T9">OGGETTO: Subentro AGSM Energia SPA alla Convenzione Consip, </text:span><text:span text:style-name="T3">denominata “Energia Elettrica 15”, mediante ordinativo di fornitura nell’ambito del lotto n. 14 – Regioni <text:s/>Puglia e Basilicata - <text:s/>aggiudicato alla società <text:s/>ENERGETIC SPA.<text:tab/></text:span><text:span text:style-name="T8"> CIG derivato n. Z5525F4295 - <text:s/>Periodo dal <text:s/>01-03-2019 al 29.02.2020</text:span></text:p>
      <text:p text:style-name="P23"/>
      <text:p text:style-name="P25"/>
      <text:p text:style-name="P26"><text:span text:style-name="T8">VISTO</text:span><text:span text:style-name="T6"> il decreto legislativo 30 marzo 2001, n.165 e successive modifiche ed integrazioni;</text:span></text:p>
      <text:p text:style-name="P30"/>
      <text:p text:style-name="P26"><text:span text:style-name="T8">VISTO</text:span><text:span text:style-name="T6"> il Regolamento di Organizzazione dell’ACI, deliberato dal Consiglio Generale, ai sensi dell’art.27 del citato decreto legislativo 30 marzo 2001, n.165 ed, in particolare, gli articoli 7, 12, 14, 18 e 20;</text:span></text:p>
      <text:p text:style-name="P31"/>
      <text:p text:style-name="P27"><text:span text:style-name="T8">VISTO</text:span><text:span text:style-name="T6"> </text:span><text:span text:style-name="T7">il Regolamento di adeguamento ai principi di riduzione e controllo della spesa, per il triennio</text:span><text:span text:style-name="T13"> </text:span><text:span text:style-name="T2">2017-2019</text:span><text:span text:style-name="T7">, ai sensi dell’art.2, comma 2 bis, del decreto legge 31 agosto 2013, n.101, convertito con modifiche dalla <text:s/>Legge 30 ottobre 2013 n.125, approvato dal Consiglio Generale dell’Ente nella seduta del 14 dicembre 2016;</text:span></text:p>
      <text:p text:style-name="P30"/>
      <text:p text:style-name="P26"><text:span text:style-name="T8">VISTI</text:span><text:span text:style-name="T6"> l’art.2, comma 3 e l’art.17, comma 1, del decreto del Presidente della Repubblica </text:span><text:span text:style-name="T1">16 </text:span><text:span text:style-name="T6">aprile 2013, n.62, Regolamento recante il codice di comportamento dei dipendenti pubblici a norma dell’art.54 del decreto legislativo 30 marzo 2001, n.165;</text:span></text:p>
      <text:p text:style-name="P30"/>
      <text:p text:style-name="P26"><text:span text:style-name="T8">VISTO</text:span><text:span text:style-name="T6"> il Codice di comportamento dell’ACI, deliberato dal Consiglio Generale nella seduta del 20 febbraio 2014 e modificato nella seduta del 22 luglio 2015;</text:span></text:p>
      <text:p text:style-name="P30"/>
      <text:p text:style-name="P26"><text:span text:style-name="T8">VISTO</text:span><text:span text:style-name="T6"> il Regolamento dell’ACI di attuazione del sistema di prevenzione della corruzione, deliberato dal Consiglio Generale nella seduta del 29 ottobre 2015 ed integrato nella seduta del 31 gennaio 2017;</text:span></text:p>
      <text:p text:style-name="P30"/>
      <text:p text:style-name="P26"><text:span text:style-name="T8">VISTO </text:span><text:span text:style-name="T6">il Piano Triennale di Prevenzione della Corruzione e per la Trasparenza (P.T.P.C.T.) 2019-2021, redatto ai sensi dell’art.1 della legge 6 novembre 2012, n.190 ed approvato dal Consiglio Generale dell’Ente con deliberazione del 28 gennaio 2019;</text:span></text:p>
      <text:p text:style-name="P33"/>
      <text:p text:style-name="P28"><text:span text:style-name="T8">VISTO</text:span><text:span text:style-name="T6">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0"/>
      <text:p text:style-name="P32"><text:span text:style-name="T8">VISTO </text:span><text:span text:style-name="T6">il provvedimento prot. N° 022/005099/17 del 20.06.2017, con il quale il <text:s/>Direttore delle Risorse Umane ha conferito alla sottoscritta, con decorrenza dal 15.06.2017 al 14.06.2019, l’incarico di Responsabile dell'Unità Territoriale di Potenza;</text:span></text:p>
      <text:p text:style-name="P30"/>
      <text:p text:style-name="P14"><text:span text:style-name="T8">VISTO</text:span><text:span text:style-name="T6"> il Regolamento di Amministrazione e Contabilità dell’ACI adottato in applicazione dell’art.13, comma 1, lett.o) del decreto legislativo del 29 ottobre 1999, n. 419 ed approvato dal Consiglio Generale nella seduta del 18 dicembre 2008;</text:span></text:p>
      <text:p text:style-name="P21"/>
      <text:p text:style-name="P14"><text:span text:style-name="T9">VISTO</text:span><text:span text:style-name="T6"> <text:s/>in particolare, <text:s/>l'art. 13 del Regolamento di Amministrazione e Contabilità, il quale stabilisce che, prima dell'esercizio, il Segretario Generale, sulla base del budget annuale e del piano </text:span><text:soft-page-break/><text:span text:style-name="T6">generale delle attività deliberati dai competenti Organi, definisca il budget di gestione di cui all'art. 7 del citato regolamento di organizzazione; </text:span></text:p>
      <text:p text:style-name="P41"/>
      <text:p text:style-name="P43"><text:span text:style-name="T9">PRESO ATTO </text:span><text:span text:style-name="T6">che il Comitato Esecutivo, nella riunione del 15 novembre 2018, allo scopo di far fronte in via d'urgenza alle esigenze conseguenti alla “</text:span><text:span text:style-name="T10">vacatio” </text:span><text:span text:style-name="T6">della titolarità dell'incarico di Segretario Generale dell'Ente, </text:span><text:span text:style-name="T14">ha definito in via transitoria, </text:span><text:span text:style-name="T6">per il periodo dal 1° novembre al 31 dicembre 2018 e, comunque, fino all’insediamento del nuovo Segretario Generale, l'assetto delle attribuzioni inerenti ai principali ambiti di competenza propri della figura dello stesso Segretario Generale;</text:span></text:p>
      <text:p text:style-name="P42"><text:s/></text:p>
      <text:p text:style-name="P34"><text:span text:style-name="T9">VISTA</text:span><text:span text:style-name="T6"> la delibera n.7935 del 26 novembre 2018 con la quale il Presidente ACI, in virtù della delibera adottata dal Comitato Esecutivo il 15 novembre 2018, sulla base del budget di gestione per l’esercizio 2019 ha stabilito in € 35.000,00 <text:s/>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22"/>
      <text:p text:style-name="P12"><text:span text:style-name="T9">VISTO </text:span><text:span text:style-name="T6">il decreto legislativo 18 aprile 2016 n.50, Codice dei Contratti Pubblici, implementato e coordinato con il decreto legislativo n. 56 del 19 aprile 2017, pubblicato sulla Gazzetta Ufficiale n.103 del 5 maggio 2017;</text:span></text:p>
      <text:p text:style-name="P30"/>
      <text:p text:style-name="P29"><text:span text:style-name="T8">VISTO </text:span><text:span text:style-name="T6">il DPR 5 ottobre 2010, n. 207 e s.m.i., recante “Regolamento di esecuzione del Codice dei contratti”, nella parte attualmente in vigore;</text:span></text:p>
      <text:p text:style-name="P30"/>
      <text:p text:style-name="P15"><text:span text:style-name="T8">VISTO</text:span><text:span text:style-name="T6">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30"/>
      <text:p text:style-name="P26"><text:span text:style-name="T8">VISTO</text:span><text:span text:style-name="T6"> il Manuale delle Procedure negoziali dell’Ente, approvato con determinazione del Segretario Generale n.3083 del 21.11.2012, ed in particolare gli articoli 9 e 10 in merito alle competenze in materia negoziale e ad adottare le determinazioni a co</text:span><text:span text:style-name="T7">ntrarre;</text:span></text:p>
      <text:p text:style-name="P46"/>
      <text:p text:style-name="P47"><text:span text:style-name="T6">RICHIAMATE</text:span><text:span text:style-name="T11"> le modalità operative descritte nel “Manuale delle Procedure amministrativo – contabili” dell’Ente, approvato con Determinazione del Segretario Generale n.2872 del 17 febbraio 2011;</text:span></text:p>
      <text:p text:style-name="P46"/>
      <text:p text:style-name="P47"><text:span text:style-name="T6">VISTA </text:span><text:span text:style-name="T11">la legge 13 agosto 2010, n.136 ed, in particolare, l’art.3 relativamente alla disciplina sulla tracciabilità dei flussi finanziari;</text:span></text:p>
      <text:p text:style-name="P36"/>
      <text:p text:style-name="P45"><text:span text:style-name="T3">VISTO</text:span><text:span text:style-name="T1">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text:span><text:soft-page-break/><text:span text:style-name="T1">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9"/>
      <text:p text:style-name="P16"><text:span text:style-name="T4">VISTO </text:span><text:span text:style-name="T2">l’art.58, comma 1, della legge 388/2000 che ha conferito all’organismo societario Consip SPA, il compito di stipulare, per conto del Ministero dell’Economia e delle Finanze, convenzioni e 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span></text:p>
      <text:p text:style-name="P5"/>
      <text:p text:style-name="P16"><text:span text:style-name="T3">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11"/>
      <text:p text:style-name="P16"><text:span text:style-name="T3">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11"/>
      <text:p text:style-name="P16"><text:span text:style-name="T3">TENUTO CONTO </text:span><text:span text:style-name="T1">che il sistema introdotto dall’art.26, legge n.488/1999 e dall’art.58, legge n.388/2000 non modifica la disciplina vigente in tema di adozione delle deliberazioni di acquisto, né d’impegno di spesa da parte delle Pubbliche Amministrazioni;</text:span></text:p>
      <text:p text:style-name="P3"/>
      <text:p text:style-name="P39"><text:span text:style-name="T8">VISTO</text:span><text:span text:style-name="T6"> </text:span><text:span text:style-name="T15">l’art.31 del Codice, le prescrizioni contenute nelle Linee Guida n.3 <text:s/>“Nomina, ruolo e compiti del Responsabile Unico del Procedimento per affidamenti di appalti e concessioni”, emanate dall’ANAC con determinazione n.1096 del 26 ottobre 2016, nonché l’art.12 del Manuale delle procedure negoziali dell’Ente </text:span><text:span text:style-name="T6">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7"/>
      <text:p text:style-name="P44"><text:span text:style-name="T8">VISTI </text:span><text:span text:style-name="T6">gli articoli 4, 5 e 6 della Legge 241/1990 e s.m.i. in merito alla responsabilità del procedimento amministrativo;</text:span></text:p>
      <text:p text:style-name="P19"/>
      <text:p text:style-name="P39"><text:span text:style-name="T9">VISTO</text:span><text:span text:style-name="T7"> l’art.42 del D.Lgs .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40"/>
      <text:p text:style-name="P17"><text:span text:style-name="T16">RITENUTO</text:span><text:span text:style-name="T15"> di svolgere le funzioni di Responsabile del Procedimento, in conformità all’art.5 della Legge n.241/90 e s.m.i.;</text:span></text:p>
      <text:p text:style-name="P24"/>
      <text:h text:style-name="P53" text:outline-level="9"><text:span text:style-name="T16">VISTO</text:span><text:span text:style-name="T15"> il Budget annuale per l’anno 2019, composto dal budget economico e dal budget degli investimenti e dismissioni, deliberato all’Assemblea dell’Ente nella seduta del 30 ottobre <text:s/>2018;</text:span></text:h>
      <text:p text:style-name="P17"><text:soft-page-break/><text:span text:style-name="T16">PREMESSO</text:span><text:span text:style-name="T15"> che, ai sensi dell'art. 26 della Legge n.488/1999, la Consip ha stipulato, per il periodo 01.03.2019 – 28.02.2020 con la società </text:span><text:span text:style-name="T2">Energetic SPA</text:span><text:span text:style-name="T15"> la Convenzione denominata “Energia elettrica </text:span><text:span text:style-name="T2">15” <text:s/>lotto geografico 14</text:span><text:span text:style-name="T15">, <text:s/>per la fornitura di energia elettrica;</text:span></text:p>
      <text:p text:style-name="P24"/>
      <text:p text:style-name="P17"><text:span text:style-name="T16">DATO ATTO</text:span><text:span text:style-name="T15"> che il Responsabile dell'Ufficio Territoriale ACI di Potenza, con determinazione n 3 del 03.01.2019, <text:s/>ha autorizzato l'invio dell'ODA <text:s/>Me.PA <text:s/>n. 4716243 <text:s/>alla società</text:span><text:span text:style-name="T13"> </text:span><text:span text:style-name="T2">Energetic SPA</text:span><text:span text:style-name="T15"> per l'adesione alla suddetta convenzione, relativo alla fornitura di energia elettrica per il periodo contrattuale di 12 mesi </text:span><text:span text:style-name="T2">dal 01.03.2019 <text:s/>al <text:s/>29. 02.2020;</text:span></text:p>
      <text:p text:style-name="P24"/>
      <text:p text:style-name="P17"><text:span text:style-name="T16">PRESO ATTO</text:span><text:span text:style-name="T15"> che, in data 30.01.2019 <text:s/>viene sottoscritto tra ENERGETIC SPA e Banca SISTEMA S.P.A. (con sede legale e amministrativa in Largo Augusto 1A ang. Via Verziere 13, MILANO) atto di cessione di crediti;</text:span></text:p>
      <text:p text:style-name="P24"/>
      <text:p text:style-name="P17"><text:span text:style-name="T16">PRESO ATTO</text:span><text:span text:style-name="T15"> che, il 01.03.2019 si è perfezionato tra AGSM Energia S.P.A. ed ENERGETIC S.P.A. l'operazione societaria di affitto di ramo d'azienda attinente tra l'altro all'attività di fornitura di energia elettrica e che, <text:s text:c="2"/>pertanto, <text:s/>la <text:s/>ENERGETIC S.P.A. ha chiesto a CONSIP il subentro della AGSM Energia S.P.A. nei lotti 11, 14, 15 e 16 della Convenzione “Energia Elettrica 15”;</text:span></text:p>
      <text:p text:style-name="P24"/>
      <text:p text:style-name="P17"><text:span text:style-name="T16">PRESO ATTO</text:span><text:span text:style-name="T15"> che, <text:s/>in data 01.04.2019, condotta l'istruttoria sulla documentazione prodotta e preso atto della sussistenza in capo alla società subentrante dei requisiti necessari per l'esecuzione delle prestazioni oggetto della Convenzione, CONSIP SPA <text:s/>ha deliberato il nulla osta al subentro della AGSM Energia SPA <text:s/>nei lotti 11, 14, 15 e 16 della Convenzione <text:s/>“Energia Elettrica 15”;</text:span></text:p>
      <text:p text:style-name="P24"/>
      <text:p text:style-name="P17"><text:span text:style-name="T16">PRESO ATTO</text:span><text:span text:style-name="T15"> della nota della società AGSM Energia SPA <text:s/>inviata ad ACI tramite PEC, </text:span><text:span text:style-name="T2"><text:s/>avente ad oggetto “Subentro AGSM Energia SPA / Energetic SPA”, nella quale la soc. AGSM assicura la continuità della fornitura alle stesse condizioni contrattuali in essere e fino alla data di naturale scadenza del contratto;</text:span></text:p>
      <text:p text:style-name="P24"/>
      <text:p text:style-name="P17"><text:span text:style-name="T16">VALUTATA</text:span><text:span text:style-name="T15"> l'opportunità, di confermare l'adesione alla Convenzione Consip <text:s/>“Energia Elettrica </text:span><text:span text:style-name="T2">15</text:span><text:span text:style-name="T15">” lotto.14 nei confronti di AGSM Energia SPA, subentrata a ENERGETIC SPA, alle medesime condizioni economiche, per il periodo </text:span><text:span text:style-name="T2">dal 01.03.2019</text:span><text:span text:style-name="T15"> <text:s/>al 29.02.2020, data di scadenza naturale del periodo contrattuale residuo (</text:span><text:span text:style-name="T5">in attesa di aderire alla nuova Convenzione Consip</text:span><text:span text:style-name="T15">);</text:span></text:p>
      <text:p text:style-name="P6"/>
      <text:p text:style-name="P17"><text:span text:style-name="T16">PRESO ATTO</text:span><text:span text:style-name="T15"> che, la soc. AGSM ha dichiarato di mantenere le medesime condizioni contrattuali e che, sulla base dei consumi medi registrati è prevista una spesa, per il </text:span><text:span text:style-name="T15"><text:s/>periodo di affidamento, pari ad <text:s/>€ 10,000 <text:s/>oltre IVA;</text:span></text:p>
      <text:p text:style-name="P24"/>
      <text:p text:style-name="P17"><text:span text:style-name="T16">VISTO</text:span><text:span text:style-name="T15"> il DURC <text:s/>dal quale risulta la correttezza della società AGSM Energia SPA in merito agli obblighi retributivi e contributivi;</text:span></text:p>
      <text:p text:style-name="P24"/>
      <text:p text:style-name="P18"><text:span text:style-name="T8">VISTI </text:span><text:span text:style-name="T6">l’art.1, comma 67, della legge 23 dicembre 2005, n.266 e le istruzioni operative dell’ANAC, che, al paragrafo 3 - Esenzione dalla contribuzione, stabiliscono che sono </text:span><text:span text:style-name="T1">esclusi</text:span><text:span text:style-name="T12"> </text:span><text:span text:style-name="T6">dal versamento del contributo le fattispecie di contratti di adesione ad accordi quadro o convenzioni;</text:span></text:p>
      <text:p text:style-name="P20"/>
      <text:p text:style-name="P18"><text:span text:style-name="T8">VISTO</text:span><text:span text:style-name="T6"> che la presente determinazione è sottoposta al controllo di regolarità contabile dell’Ufficio Amministrazione e Bilancio dell’Ente;</text:span></text:p>
      <text:p text:style-name="P10"/>
      <text:p text:style-name="P18"><text:span text:style-name="T4">PRESO ATTO</text:span><text:span text:style-name="T2"> che il numero di </text:span><text:span text:style-name="T1">CIG identificativo della Convenzione <text:s/>CONSIP <text:s/>è <text:s/>il n. <text:s/>71343560D2 </text:span><text:span text:style-name="T2">e che il CIG derivato relativamente all’ordinativo di fornitura ACI – Ufficio Territoriale di Potenza <text:s/>è il n. Z5525F4295;</text:span></text:p>
      <text:p text:style-name="P7"/>
      <text:h text:style-name="P52" text:outline-level="2"><text:s/>DETERMINA</text:h>
      <text:p text:style-name="P3"/>
      <text:p text:style-name="P4"><text:soft-page-break/>sulla base delle premesse che costituiscono parte integrante e sostanziale della presente determinazione:</text:p>
      <text:p text:style-name="P4"/>
      <text:p text:style-name="P4">di dare atto della intervenuta risoluzione della Convenzione “Energia elettrica 15” - lotto 14 - <text:s/>Puglia e Basilicata <text:s/>- stipulata con la società ENERGETIC SPA <text:s/>e <text:s/>del subentro ad essa <text:s/>della società AGSM Energia SpA, alle medesime condizioni, modalità e termini indicati nella Convenzione</text:p>
      <text:p text:style-name="P4"/>
      <text:p text:style-name="P4">il contratto di fornitura concluso tra questa Unità Territoriale ACI e la società AGSM Energetic <text:s/>SPA che avrà <text:s/>durata dal 01.03.2019, data di attivazione del subentro, <text:s text:c="2"/>al 29.02.2020, <text:s/>data di scadenza del contratto originario</text:p>
      <text:p text:style-name="P4"/>
      <text:p text:style-name="P4">l'importo del corrispettivo presunto pari a € 10.000,00 <text:s/>per tutta la durata del contratto che, IVA esclusa, <text:s/>verrà contabilizzato sul conto di costo 410723003, <text:s/>fornitura energia, <text:s/>a valere sul budget di gestione assegnato per gli esercizi finanziari 2019 e 2020, <text:s/>quale Centro di Responsabilità Gestore 4711, suddiviso nel modo seguente</text:p>
      <text:p text:style-name="P4"/>
      <text:p text:style-name="P4">€ 8,300,00 <text:s/>IVA <text:s/>esclusa, per l'esercizio finanziario 2019</text:p>
      <text:p text:style-name="P4">€ 1.700,00 <text:s/>IVA <text:s/>esclusa, per l'esercizio finanziario 2020</text:p>
      <text:p text:style-name="P51"/>
      <text:p text:style-name="P38">di dare atto del DURC dal quale risulta la correttezza della società AGSM <text:s/>Energia SPA in merito agli obblighi retributivi e contributivi</text:p>
      <text:p text:style-name="P38"/>
      <text:p text:style-name="P38">di dare atto che lo SMART CIG, assegnato dall'ANAC rimane il Z5525F4295 <text:s/>derivato dal CIG madre <text:s/>n. 71343560D2</text:p>
      <table:table table:name="Tabella1" table:style-name="Tabella1">
        <table:table-column table:style-name="Tabella1.A"/>
        <table:table-column table:style-name="Tabella1.B"/>
        <table:table-row table:style-name="Tabella1.1">
          <table:table-cell table:style-name="Tabella1.A1" office:value-type="string">
            <text:p text:style-name="P16"/>
          </table:table-cell>
          <table:table-cell table:style-name="Tabella1.A1" office:value-type="string">
            <text:p text:style-name="P35"/>
          </table:table-cell>
        </table:table-row>
      </table:table>
      <text:p text:style-name="P48">Il Responsabile dell'Unità Territoriale ACI</text:p>
      <text:p text:style-name="P48">di Potenza</text:p>
      <text:p text:style-name="P48">Dott.ssa <text:s/>Matilde Ros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ar" style:country-asian="SA"/>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name-complex="Cambria1" style:font-size-complex="11pt"/>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Intestazione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1"/>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font-name-complex="Times New Roman1"/>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Piè_20_di_20_pagina_20_Carattere" style:display-name="Piè di pagina Carattere" style:family="text" style:parent-style-name="Default_20_Paragraph_20_Font"/>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Piè_20_di_20_pagina_20_Carattere1" style:display-name="Piè di pagina Carattere1" style:family="text" style:parent-style-name="Default_20_Paragraph_20_Font"/>
    <style:style style:name="ListLabel_20_8" style:display-name="ListLabel 8" style:family="text">
      <style:text-properties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tab/><text:page-number text:select-page="current">5</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20</meta:editing-cycles>
    <meta:print-date>2019-05-14T14:49:50.29</meta:print-date>
    <meta:creation-date>2019-04-17T11:58:00</meta:creation-date>
    <dc:date>2019-05-14T18:17:17.54</dc:date>
    <meta:editing-duration>PT2H40M18S</meta:editing-duration>
    <meta:generator>OpenOffice/4.0.1$Win32 OpenOffice.org_project/401m5$Build-9714</meta:generator>
    <meta:document-statistic meta:table-count="1" meta:image-count="0" meta:object-count="0" meta:page-count="5" meta:paragraph-count="58" meta:word-count="2228" meta:character-count="15340"/>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