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3" style:family="paragraph" style:parent-style-name="Text_20_body">
      <style:paragraph-properties fo:text-align="start" style:justify-single-word="false"/>
      <style:text-properties fo:font-size="11pt" fo:font-style="normal" style:font-size-asian="11pt" style:font-style-asian="normal" style:font-name-complex="Arial" style:font-size-complex="11pt" style:font-style-complex="normal"/>
    </style:style>
    <style:style style:name="P4" style:family="paragraph" style:parent-style-name="Standard">
      <style:paragraph-properties fo:margin-left="4.995cm" fo:margin-right="0cm" fo:margin-top="0cm" fo:margin-bottom="0cm" fo:text-indent="0cm" style:auto-text-indent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ubtitle">
      <style:paragraph-properties fo:text-align="start" style:justify-single-word="false"/>
      <style:text-properties fo:font-size="11pt" fo:font-style="normal" style:font-size-asian="11pt" style:font-style-asian="normal" style:font-name-complex="Arial" style:font-size-complex="11pt" style:font-style-complex="normal"/>
    </style:style>
    <style:style style:name="P6" style:family="paragraph" style:parent-style-name="Subtitle">
      <style:text-properties fo:font-size="11pt" style:font-size-asian="11pt" style:font-name-complex="Arial" style:font-size-complex="11pt"/>
    </style:style>
    <style:style style:name="P7" style:family="paragraph" style:parent-style-name="Title">
      <style:text-properties style:font-name="Arial" fo:font-size="11pt" style:font-size-asian="11pt" style:font-name-complex="Arial" style:font-size-complex="11pt"/>
    </style:style>
    <style:style style:name="P8" style:family="paragraph" style:parent-style-name="Corpo_20_del_20_testo_20_3">
      <style:paragraph-properties fo:margin-top="0cm" fo:margin-bottom="0cm" fo:text-align="start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9" style:family="paragraph" style:parent-style-name="Heading_20_2" style:master-page-name="Standard">
      <style:paragraph-properties fo:margin-left="0cm" fo:margin-right="0cm" fo:text-indent="1.249cm" style:auto-text-indent="false" style:page-number="auto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6.581cm" draw:visible-area-height="6.66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draw:frame draw:style-name="fr1" draw:name="Oggetto1" text:anchor-type="as-char" svg:width="8.472cm" svg:height="1.852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h>
      <text:p text:style-name="P7">UNITA’ TERRITORIALE DI CREMONA</text:p>
      <text:p text:style-name="P7"/>
      <text:p text:style-name="P6"/>
      <text:p text:style-name="P1"/>
      <text:p text:style-name="P7">ATTESTAZIONE SPESE POSTALI OTTOBRE 2023</text:p>
      <text:p text:style-name="P6"/>
      <text:p text:style-name="P5">Si attesta che questa Unità Territoriale ACI di Cremona, Centro di Responsabilità 4281, nel mese di ottobre 2023 ha sostenuto costi inerenti a spese postali per un ammontare pari a euro 77,35 (settantasette/35) per il regolare svolgimento delle attività dell'Ufficio.</text:p>
      <text:p text:style-name="P3"/>
      <text:p text:style-name="P2">Il costo complessivo sostenuto è stato contabilizzato nel conto Co.Ge 410732010 del Settore contabile 428, C.d.R. 4281.</text:p>
      <text:p text:style-name="P3"/>
      <text:p text:style-name="P2">I relativi giustificativi di spesa sono depositati nei documenti contabili agli atti dell'ufficio.</text:p>
      <text:p text:style-name="P2"/>
      <text:p text:style-name="P4"><text:tab/> Il Responsabile Unità Territoriale</text:p>
      <text:p text:style-name="P4"><text:s text:c="20"/>Dott. Daniele Bellucci</text:p>
      <text:p text:style-name="P4"><text:tab/> <text:s text:c="5"/></text:p>
      <text:p text:style-name="P3"><text:tab/><text:tab/><text:tab/><text:tab/><text:tab/></text:p>
      <text:p text:style-name="P3"/>
      <text:p text:style-name="P3"/>
      <text:p text:style-name="P3"/>
      <text:p text:style-name="P8">Cremona, 27 ottobre 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6T10:21:47.03</meta:creation-date>
    <meta:print-date>2023-10-27T09:21:23.05</meta:print-date>
    <dc:date>2023-10-27T09:21:29.92</dc:date>
    <meta:editing-duration>PT4H32S</meta:editing-duration>
    <meta:editing-cycles>22</meta:editing-cycles>
    <meta:generator>OpenOffice/4.0.1$Win32 OpenOffice.org_project/401m5$Build-9714</meta:generator>
    <meta:document-statistic meta:table-count="0" meta:image-count="0" meta:object-count="1" meta:page-count="1" meta:paragraph-count="11" meta:word-count="90" meta:character-count="668"/>
  </office:meta>
</office:document-meta>
</file>