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8 DEL 5/6/2023</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e lo smaltimento documenti scartati a seguito della riunione della Commissione di sorveglianza sull'Archivio provinciale del PRA di Livorno in data 23 marzo 2023.</text:p>
      <text:p text:style-name="P2"/>
      <text:p text:style-name="P2">CIG: ZB63B6BAB1</text:p>
      <table:table table:name="Tabella1" table:style-name="Tabella1">
        <table:table-column table:style-name="Tabella1.A"/>
        <table:table-row>
          <table:table-cell table:style-name="Tabella1.A1" office:value-type="string">
            <text:p text:style-name="P3"><text:span text:style-name="Strong_20_Emphasis"/></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text:soft-page-break/>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text:soft-page-break/>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text:soft-page-break/>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text:soft-page-break/>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O che in data 14 luglio 2022, presso la sede provinciale dell'Automobile Club d'Italia, via Verdi 32 a Livorno, si è riunita la Commissione di sorveglianza sull'Archivio Provinciale <text:s/>del Pubblico Registro Automobilistico;</text:p>
      <text:p text:style-name="P2"/>
      <text:p text:style-name="P2">CONSIDERATA la necessità di liberare con urgenza l'archivio dell'U.T. per consentire il riordino a seguito della ristrutturazione dei locali in corso;</text:p>
      <text:p text:style-name="P2"/>
      <text:p text:style-name="P2">VISTA la necessità di provvedere nei tempi più rapidi e di avere la garanzia del corretto smaltimento, dopo una scrupolosa indagine di mercato, è stata individuata la ditta F.lli Di Piazza snc di Di Piazza Simone, Fabrizio &amp; C.;</text:p>
      <text:p text:style-name="P2"><text:soft-page-break/></text:p>
      <text:p text:style-name="P2">PRESO ATTO che, nell'ambito delle verifiche di cui all'art. 80 del D.Lgs n. 50/2016 e s.m.i., la ditta F.lli Di Piazza snc di Di Piazza Simone, Fabrizio &amp; C risulta:</text:p>
      <text:list xml:id="list9048683727851152539"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facchinaggio e <text:s/>dismissione e smaltimento della documentazione oggetto di scarto atti dell'U.T. di Livorno alla ditta F.lli Di Piazza snc di Di Piazza Simone, Fabrizio &amp; C, PI/CF 01672890462 verso il corrispettivo di € 240,00 più IVA.</text:p>
      <text:p text:style-name="P2"/>
      <text:p text:style-name="P2">Il suddetto importo verrà così suddiviso e contabilizzato: € 50,00 più IVA sul conto di costo 410732009 (Asporto rifiuti speciali), € 130,00 più IVA sul conto di costo 410727003 (Spese trasporti), € 60,00 più IVA sul conto di costo 410727002 (Facchinaggio) a valere sul budget di gestione assegnato per l'anno 2023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text:soft-page-brea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6-05T13:22:50.24</dc:date>
    <meta:editing-duration>PT17H54M49S</meta:editing-duration>
    <meta:editing-cycles>161</meta:editing-cycles>
    <meta:generator>OpenOffice/4.0.1$Win32 OpenOffice.org_project/401m5$Build-9714</meta:generator>
    <meta:document-statistic meta:table-count="1" meta:image-count="0" meta:object-count="0" meta:page-count="7" meta:paragraph-count="51" meta:word-count="2066" meta:character-count="13781"/>
  </office:meta>
</office:document-meta>
</file>