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134cm" fo:margin-right="0cm" fo:margin-top="0cm" fo:margin-bottom="0.106cm" fo:orphans="0" fo:widows="0" fo:text-indent="0cm" style:auto-text-indent="false"/>
      <style:text-properties style:font-name="Times New Roman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905cm" fo:margin-right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106cm" fo:margin-bottom="0.106cm"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2.54cm" fo:margin-right="0cm" fo:margin-top="0.106cm" fo:margin-bottom="0.106cm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List_20_Paragraph">
      <style:paragraph-properties fo:margin-left="0cm" fo:margin-right="0cm" fo:orphans="0" fo:widows="0" fo:text-indent="0cm" style:auto-text-indent="false"/>
      <style:text-properties style:font-name="Times New Roman"/>
    </style:style>
    <style:style style:name="P9" style:family="paragraph" style:parent-style-name="Standard">
      <style:paragraph-properties fo:margin-top="0cm" fo:margin-bottom="0.199cm" fo:text-align="justify" style:justify-single-word="false"/>
      <style:text-properties fo:text-transform="uppercase" style:text-underline-style="solid" style:text-underline-width="auto" style:text-underline-color="#000000" fo:font-weight="bold" style:font-name-asian="Arial" style:font-weight-asian="bold" style:font-name-complex="Times New Roman1"/>
    </style:style>
    <style:style style:name="P10" style:family="paragraph" style:parent-style-name="List_20_Paragraph" style:list-style-name="WWNum2">
      <style:paragraph-properties fo:margin-top="0.106cm" fo:margin-bottom="0.106cm" fo:orphans="0" fo:widows="0"/>
      <style:text-properties style:font-name="Times New Roman"/>
    </style:style>
    <style:style style:name="P11" style:family="paragraph" style:parent-style-name="List_20_Paragraph" style:list-style-name="WWNum2">
      <style:paragraph-properties fo:margin-top="0.106cm" fo:margin-bottom="0cm" fo:orphans="0" fo:widows="0"/>
    </style:style>
    <style:style style:name="P12" style:family="paragraph" style:parent-style-name="List_20_Paragraph" style:list-style-name="WWNum2">
      <style:paragraph-properties fo:margin-top="0cm" fo:margin-bottom="0.106cm" fo:orphans="0" fo:widows="0"/>
      <style:text-properties fo:background-color="transparent"/>
    </style:style>
    <style:style style:name="P13" style:family="paragraph" style:parent-style-name="List_20_Paragraph" style:list-style-name="WWNum2">
      <style:paragraph-properties fo:margin-top="0cm" fo:margin-bottom="0.106cm" fo:orphans="0" fo:widows="0"/>
      <style:text-properties style:font-name="Times New Roman"/>
    </style:style>
    <style:style style:name="P14" style:family="paragraph" style:parent-style-name="List_20_Paragraph" style:list-style-name="WWNum3">
      <style:paragraph-properties fo:margin-left="1.3cm" fo:margin-right="0cm" fo:orphans="0" fo:widows="0" fo:text-indent="-1.199cm" style:auto-text-indent="false"/>
      <style:text-properties style:font-name="Times New Roman"/>
    </style:style>
    <style:style style:name="P15" style:family="paragraph" style:parent-style-name="List_20_Paragraph" style:list-style-name="WWNum3">
      <style:paragraph-properties fo:margin-left="0cm" fo:margin-right="0cm" fo:orphans="0" fo:widows="0" fo:text-indent="0.101cm" style:auto-text-indent="false"/>
      <style:text-properties style:font-name="Times New Roman"/>
    </style:style>
    <style:style style:name="P16" style:family="paragraph" style:parent-style-name="Corpo_20_B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Corpo_20_B" style:list-style-name="WWNum7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Corpo_20_B" style:list-style-name="WWNum8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Corpo_20_B" style:list-style-name="WWNum8">
      <style:paragraph-properties fo:margin-top="0cm" fo:margin-bottom="0.3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Corpo_20_B" style:list-style-name="WWNum8">
      <style:paragraph-properties fo:margin-top="0cm" fo:margin-bottom="0.199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text-underline-style="solid" style:text-underline-width="auto" style:text-underline-color="#000000" style:font-size-asian="12pt" style:font-size-complex="12pt"/>
    </style:style>
    <style:style style:name="P22" style:family="paragraph" style:parent-style-name="Standard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Corpo_20_A" style:list-style-name="WWNum6">
      <style:paragraph-properties fo:margin-top="0.106cm" fo:margin-bottom="0.106cm" fo:text-align="justify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it" fo:country="IT"/>
    </style:style>
    <style:style style:name="T5" style:family="text">
      <style:text-properties style:font-name="Times New Roman" fo:language="it" fo:country="IT" fo:background-color="transparent"/>
    </style:style>
    <style:style style:name="T6" style:family="text">
      <style:text-properties style:font-name="Times New Roman" fo:background-color="transparent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</text:p>
      <text:p text:style-name="P9"><text:bookmark-start text:name="_GoBack"/>manifestazione di interesse alla stipulazione di un protocollo di intesa con l’Automobile Club d’Italia con Enti interessati alla programmazione e realizzazione di iniziative congiunte di studio, promozione, formazione e informazione in materia di educazione e sicurezza stradale, guida sicura, mobilità sostenibile e prevenzione dell’incidentalità, sviluppo sostenibile e <text:s/>tutela ambientale. </text:p>
      <text:p text:style-name="Standard"><text:bookmark-end text:name="_GoBack"/><text:span text:style-name="T1"><text:s/>Il/La sottoscritto/a ____________________________________ nato/a a_____________________ ______________(__) il ___ /___/____/ C.F.____________________________ residente in______ _____________ (cap _____) Via ___________________________ n.________ in qualità di legale rappresentante di _________________________________________________________________ avente sede legale in __________________________________ (cap _____) Via_______________ _____________________________________________________ ____________ n.________ C.F./P.IVA ___________________________________________ Tel.______________, e-mail___ ___________________ PEC _________________ avente la seguente forma giuridica:</text:span> _______________________________________________________________ </text:p>
      <text:p text:style-name="Standard"/>
      <text:p text:style-name="P4">MANIFESTA INTERESSE</text:p>
      <text:p text:style-name="Standard"/>
      <text:p text:style-name="P6">alla stipulazione di un protocollo di intesa con l’Automobile Club d’Italia per la programmazione e la realizzazione di iniziative di studio, promozione, formazione e informazione relative all’educazione e sicurezza stradale, guida sicura, prevenzione dell’incidentalità, mobilità e sviluppo sostenibile e tutela ambientale, secondo le indicazioni contenute nell’Avviso di manifestazione di interesse pubblicato sul sito istituzionale dell’Automobile Club d’Italia in data __/__/____, per una o più tra le seguenti aree di collaborazione:</text:p>
      <text:p text:style-name="P22"/>
      <text:p text:style-name="P22">a) progettazione, realizzazione e sviluppo di ogni iniziativa, attività e piano utile a diffondere e consolidare i principi di educazione e sicurezza stradale e a promuovere la mobilità sostenibile e la prevenzione dell’incidentalità;</text:p>
      <text:p text:style-name="P22"/>
      <text:p text:style-name="P22">b) progettazione di un programma formativo finalizzato a diffondere tra i cittadini la consapevolezza dell’impatto sociale negativo del fenomeno dell’insicurezza stradale e dell’importanza di una guida sicura e responsabile, mediante lo sviluppo di specifici materiali didattici e format educativi;</text:p>
      <text:p text:style-name="P22"/>
      <text:p text:style-name="P22">c) sviluppo di contenuti finalizzati ad implementare le metodologie formative delle autoscuole a marchio ACI Ready2Go per aumentare la conoscenza e l’attenzione per la guida con particolare riferimento a patentandi e neopatentati;</text:p>
      <text:p text:style-name="P22"/>
      <text:p text:style-name="P22">d) realizzazione di iniziative di comunicazione e divulgazione volte a promuovere la prevenzione dell’incidentalità stradale attraverso la conoscenza dei rischi di una guida imprudente e/o disattenta, delle relative conseguenze e dei traumi più diffusi, anche supportate da risultati di specifiche indagini medico-scientifiche e statistiche; </text:p>
      <text:p text:style-name="P22"/>
      <text:p text:style-name="P22">e) realizzazione di interventi di informazione e sensibilizzazione sui mezzi di telecomunicazione;</text:p>
      <text:p text:style-name="P22"/>
      <text:p text:style-name="P22">f) realizzazione di ricerche, analisi e studi, anche in ambito statistico, in materia di educazione e sicurezza stradale, guida sicura, mobilità e sviluppo sostenibile, tutela ambientale;</text:p>
      <text:p text:style-name="P22"/>
      <text:p text:style-name="P22"><text:soft-page-break/>g) organizzazione di workshop e convegni;</text:p>
      <text:p text:style-name="P22"/>
      <text:p text:style-name="P22">h) programmazione di attività di supporto alla didattica in materia di educazione e sicurezza stradale, mobilità e sviluppo sostenibile, tutela ambientale;</text:p>
      <text:p text:style-name="P22"/>
      <text:p text:style-name="P22">i) sviluppo di test e applicativi relativi alla sicurezza stradale;</text:p>
      <text:p text:style-name="P22"/>
      <text:p text:style-name="P22">j) ogni altra iniziativa valutata utile dalle Parti per il conseguimento delle finalità del protocollo di intesa;</text:p>
      <text:p text:style-name="P22"/>
      <text:p text:style-name="P22">k) sviluppo di forme di partenariato per la partecipazione a bandi regionali, nazionali ed internazionali, anche nell’ambito dell’adesione a progetti europei e dell’accesso ai relativi fondi strutturali, mediante la Struttura di missione Progetti Europei per Automotive e Turismo dell’ACI.</text:p>
      <text:p text:style-name="P5"/>
      <text:p text:style-name="P5"/>
      <text:p text:style-name="P4">E DICHIARA CHE</text:p>
      <text:p text:style-name="P4"/>
      <text:p text:style-name="P3">il/la suddetto/a Ente/Società/Associazione</text:p>
      <text:list xml:id="list1924336665564367286" text:style-name="WWNum2">
        <text:list-item>
          <text:p text:style-name="P10">si è dotato/a del Modello di organizzazione ex D. Lgs. 231/2001 o del Codice etico o di comportamento;</text:p>
        </text:list-item>
      </text:list>
      <text:p text:style-name="P7"><text:tab/>ovvero</text:p>
      <text:list xml:id="list32484600" text:continue-numbering="true" text:style-name="WWNum2">
        <text:list-item>
          <text:p text:style-name="P11"><text:span text:style-name="T3">si è dotato/a de</text:span><text:span text:style-name="T6">l </text:span><text:span text:style-name="T5">Piano integrato di attività e organizzazione</text:span><text:span text:style-name="T6"> e del codice etico o di comportamento;</text:span></text:p>
        </text:list-item>
        <text:list-item>
          <text:p text:style-name="P12"><text:span text:style-name="T3">non incorre in alcuna delle cause di esclusione a contrarre con la Pubblica Amministrazione ex art. 80 del D.Lgs. 50/2016 e s.m.i. </text:span><text:span text:style-name="T4">o ex artt. 94 e 95 del D. Lgs. 36/2023 a decorrere dal 1 luglio 2023;</text:span></text:p>
        </text:list-item>
        <text:list-item>
          <text:p text:style-name="P13"><text:span text:style-name="T7">possedere specifica esperienza ne</text:span>lla progettazione e nella realizzazione di iniziative, interventi formativi e azioni di comunicazione in uno o più degli ambiti previsti nell’Avviso di manifestazione di interesse.</text:p>
        </text:list-item>
      </text:list>
      <text:p text:style-name="P1"/>
      <text:p text:style-name="P8">Documenti allegati:</text:p>
      <text:list xml:id="list7176391994376967163" text:style-name="WWNum3">
        <text:list-item>
          <text:p text:style-name="P14">sintetica presentazione dell’Ente/Società/Associazione, con l’illustrazione della mission e delle principali attività e iniziative realizzate;</text:p>
        </text:list-item>
        <text:list-item>
          <text:p text:style-name="P15">copia del documento di riconoscimento del sottoscrittore.</text:p>
        </text:list-item>
      </text:list>
      <text:p text:style-name="P2"/>
      <text:p text:style-name="P2"><text:tab/><text:tab/><text:tab/><text:tab/><text:tab/><text:tab/><text:tab/>Firma del Legale Rappresentante e timbro</text:p>
      <text:p text:style-name="P2"><text:tab/><text:tab/><text:tab/><text:tab/><text:tab/><text:tab/><text:tab/>(allegare copia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Arial Unicode MS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2" fo:widows="2" fo:hyphenation-ladder-count="no-limit" fo:background-color="#ffffff" style:writing-mode="lr-tb">
        <style:background-image/>
      </style:paragraph-properties>
      <style:text-properties fo:color="#000000" fo:font-size="12pt" style:text-underline-style="none" style:letter-kerning="true" style:font-size-asian="12pt" style:font-name-complex="Arial Unicode MS1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text-underline-style="none" style:font-size-asian="12pt" style:font-name-complex="Arial Unicode MS1" style:font-size-complex="12pt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style:text-underline-style="none" style:font-size-asian="12pt" style:font-name-complex="Arial Unicode MS1"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B" style:display-name="Corpo B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text-underline-style="none" style:font-name-asian="Times New Roman1" style:font-size-asian="12pt" style:font-size-complex="12pt" fo:hyphenate="true" fo:hyphenation-remain-char-count="2" fo:hyphenation-push-char-count="2"/>
    </style:style>
    <style:style style:name="Corpo_20_A" style:display-name="Corpo A" style:family="paragraph" style:default-outline-level="" style:list-style-name="">
      <style:paragraph-properties fo:orphans="2" fo:widows="2" fo:hyphenation-ladder-count="no-limit" fo:keep-with-next="always" style:writing-mode="lr-tb"/>
      <style:text-properties fo:color="#000000" style:text-underline-style="none" style:font-name-complex="Arial Unicode MS1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0pt" fo:letter-spacing="normal" style:letter-kerning="true" style:font-size-asian="10pt" style:text-scale="100%" style:font-relief="none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499cm" fo:text-indent="-0.635cm" fo:margin-left="2.13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499cm" fo:text-indent="-0.635cm" fo:margin-left="5.309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499cm" fo:text-indent="-0.635cm" fo:margin-left="6.579cm"/>
        </style:list-level-properties>
        <style:text-properties style:font-name="Arial Unicode MS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499cm" fo:text-indent="-0.635cm" fo:margin-left="7.84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499cm" fo:text-indent="-0.635cm" fo:margin-left="9.119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499cm" fo:text-indent="-0.635cm" fo:margin-left="10.389cm"/>
        </style:list-level-properties>
        <style:text-properties style:font-name="Arial Unicode MS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499cm" fo:text-indent="-0.635cm" fo:margin-left="11.65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499cm" fo:text-indent="-0.635cm" fo:margin-left="12.929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499cm" fo:text-indent="-0.635cm" fo:margin-left="14.19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Arial Unicode MS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Arial Unicode MS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1.254cm" fo:margin-left="2.312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1.254cm" fo:margin-left="3.37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1.254cm" fo:margin-left="4.429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1.254cm" fo:margin-left="5.487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1.254cm" fo:margin-left="6.546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1.254cm" fo:margin-left="7.604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1.254cm" fo:margin-left="8.662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1.254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3-03-24T08:51:00</meta:creation-date>
    <dc:date>2023-05-26T12:25:38.95</dc:date>
    <dc:language>it-IT</dc:language>
    <meta:editing-duration>PT3M24S</meta:editing-duration>
    <meta:generator>OpenOffice/4.1.10$Win32 OpenOffice.org_project/4110m2$Build-9807</meta:generator>
    <meta:print-date>2023-04-05T10:11:51.53</meta:print-date>
    <meta:document-statistic meta:table-count="0" meta:image-count="0" meta:object-count="0" meta:page-count="2" meta:paragraph-count="28" meta:word-count="599" meta:character-count="4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