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5pt" style:font-size-asian="15pt" style:font-size-complex="15pt"/>
    </style:style>
    <style:style style:name="P2" style:family="paragraph" style:parent-style-name="Standard">
      <style:paragraph-properties fo:text-align="justify" style:justify-single-word="false"/>
      <style:text-properties style:font-name="Verdana" fo:font-size="15pt" style:font-size-asian="15pt" style:font-size-complex="15pt"/>
    </style:style>
    <style:style style:name="P3" style:family="paragraph" style:parent-style-name="Standard" style:list-style-name="L1">
      <style:paragraph-properties fo:text-align="justify" style:justify-single-word="false"/>
      <style:text-properties style:font-name="Verdana"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3"/>DETERMINAZIONE DI AFFIDAMENTO E SPESA N. 6 DEL <text:s/></text:p>
      <text:p text:style-name="P1"><text:s text:c="3"/>20/4/2023</text:p>
      <text:p text:style-name="P1"><text:s text:c="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servizio di facchinaggio per la dismissione di arredi deteriorati ed in disuso.</text:p>
      <text:p text:style-name="P2"/>
      <text:p text:style-name="P2">CIG: Z5B3ADF567</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text:soft-page-break/>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3, composto dal budget economico e dal budget degli investimenti e dismissioni, deliberato dall'Assemblea dell'Ente nella seduta del 14 dicembre 2022;</text:p>
      <text:p text:style-name="P2"/>
      <text:p text:style-name="P2"><text:soft-page-break/>VISTA <text:s/>la determinazione n. 3888 del 14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text:soft-page-break/>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text:soft-page-break/>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text:soft-page-break/>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text:soft-page-break/></text:p>
      <text:p text:style-name="P2">VISTA la determinazione n. 3887 del 14 dicembre 2022, con la quale il Segretario Generale, ai sensi dell'articolo 69 del manuale delle Procedure Negoziali dell'Ente, ha autorizzato la dismissione di arredi deteriorati ed in disuso; <text:s/></text:p>
      <text:p text:style-name="P2"/>
      <text:p text:style-name="P2">CONSIDERATA la necessità di recuperare spazio nel locale Archivio a seguito dei lavori di ristrutturazione ultimati di recente e, quindi, la necessità di un servizio di facchinaggio;</text:p>
      <text:p text:style-name="P2"/>
      <text:p text:style-name="P2">PRESO ATTO che la ditta 2G Multiservice srls si è già occupata dei lavori connessi alla recente ristrutturazione dei locali e che si è dimostrata affidabile ed economicamente conveniente;</text:p>
      <text:p text:style-name="P2"/>
      <text:p text:style-name="P2">PRESO ATTO che, nell'ambito delle verifiche di cui all'art. 80 del D.Lgs n. 50/2016 e s.m.i., la ditta 2G Multiservice srls risulta:</text:p>
      <text:list xml:id="list92798605023877793" text:style-name="L1">
        <text:list-item>
          <text:p text:style-name="P3">regolarmente iscritta nel registro delle imprese presso la competente Camera di Commercio per le attività in argomento;</text:p>
        </text:list-item>
        <text:list-item>
          <text:p text:style-name="P3">in possesso del DURC attestante la regolarità degli oneri contributivi, previdenziali ed assistenziali;</text:p>
          <text:p text:style-name="P3"/>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facchinaggio interno alla ditta 2G Multiservice srls – C.F. 01881750499 con sede a Livorno, via Jacopo Sgarallino n. 1, verso il presunto corrispettivo di € 380,00 più IVA.</text:p>
      <text:p text:style-name="P2"><text:soft-page-break/></text:p>
      <text:p text:style-name="P2">Il suddetto importo verrà contabilizzato sul conto di costo 410727002 (facchinaggio) a valere sul budget di gestione assegnato per l'anno 2023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4-21T13:53:00.03</dc:date>
    <meta:editing-duration>PT19H6M31S</meta:editing-duration>
    <meta:editing-cycles>148</meta:editing-cycles>
    <meta:generator>OpenOffice/4.0.1$Win32 OpenOffice.org_project/401m5$Build-9714</meta:generator>
    <meta:document-statistic meta:table-count="0" meta:image-count="0" meta:object-count="0" meta:page-count="8" meta:paragraph-count="53" meta:word-count="2007" meta:character-count="13429"/>
  </office:meta>
</office:document-meta>
</file>