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5pt" style:font-size-asian="15pt" style:font-size-complex="15pt"/>
    </style:style>
    <style:style style:name="P2" style:family="paragraph" style:parent-style-name="Standard">
      <style:paragraph-properties fo:text-align="justify" style:justify-single-word="false"/>
      <style:text-properties style:font-name="Verdana"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DETERMINAZIONE DI SPESA N. 4 DEL 23/3/2023 <text:s text:c="3"/></text:p>
      <text:p text:style-name="P2"><text:s text:c="11"/>La Responsabile dell'Unità Territoriale ACI Livorno</text:p>
      <text:p text:style-name="P1"/>
      <text:p text:style-name="P2"/>
      <text:p text:style-name="P2">OGGETTO: Fornitura energia elettrica in Regime di <text:s/><text:tab/><text:tab/> <text:tab/><text:tab/> <text:s text:c="2"/>Salvaguardia dal 1/3/2023 al 31/3/2023</text:p>
      <text:p text:style-name="P2"/>
      <text:p text:style-name="P2">CIG: </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 ACI di attuazione del sistema di prevenzione della corruzione, deliberato dal Consiglio Generale nella seduta del 29 ottobre 2015 ed integrato nella seduta del 31 gennaio 2017, del 25 luglio 2017 e del 8 aprile 2019;</text:p>
      <text:p text:style-name="P2"><text:soft-page-break/></text:p>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text:soft-page-break/>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VISTO che la presente determinazione è sottoposta al controllo di regolarità contabile dell'Ufficio Amministrazione e Bilancio;</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text:soft-page-break/>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NUTO CONTO che in data 28 febbraio 2023 è scaduto il contratto concluso dall'Unità Territoriale ACI di Livorno con la società AGSM ENERGIA SpA per la fornitura di energia elettrica;</text:p>
      <text:p text:style-name="P2"/>
      <text:p text:style-name="P2">CONSIDERATO che la nuova convenzione Consip a causa di problematiche tecniche con il portale Acquistinrete, è stata stipulata dal 1 aprile, non rispettando i limiti stabiliti dalla convenzione stessa;</text:p>
      <text:p text:style-name="P2"/>
      <text:p text:style-name="P2"><text:soft-page-break/>PRESO ATTO che è prevista l'entrata in automatico nel Regime di salvaguardia, qualora l'Ente Pubblico non abbia scelto un fornitore del libero mercato o per qualsiasi ragione, ne sia rimasto privo, come evidenziato dalla stessa Consip che, ricorda che la fornitura di energia elettrica è comunque garantita dall'attivazione dei servizi di salvaguardia/maggiore tutela, eventualmente a condizioni economiche diverse da quelle attualmente previste in Convenzione;</text:p>
      <text:p text:style-name="P2"/>
      <text:p text:style-name="P2">PRESO ATTO che a seguito di procedura concorsuale pubblica, l'Acquirente Unico Spa, società del gruppo Gestore dei Servizi Energetici Spa (GSE) che gestisce il processo di variazione delle forniture di energia elettrica ed opera in qualità di garante della fornitura di energia elettrica per i clienti del mercato di salvaguardia/maggiore tutela, ha selezionato gli esercenti per il servizio di salvaguardia per il biennio 2023/2024, individuando nella società A2A Energia Spa il fornitore per l'area territoriale Lombardia, Toscana, Marche, Sardegna, Veneto, Emilia Romagna, Friuli Venezia Giulia, Liguria, Piemonte, Valle d'Aosta, Trentino Alto Adige;</text:p>
      <text:p text:style-name="P2"/>
      <text:p text:style-name="P2">VALUTATA l'opportunità di entrare nel Mercato di Salvaguardia a partire dal 1 marzo 2023, tenuto conto della necessità di assicurare la continuità della fornitura dell'energia elettrica, trattandosi di un servizio essenziale per il funzionamento dell'ufficio, in attesa della fornitura a carico della società individuata con la nuova Convenzione Consip</text:p>
      <text:p text:style-name="P2"/>
      <text:p text:style-name="P2">RITENUTO di affidare alla società A2A Energia Spa la fornitura di energia elettrica mediante contratto ponte dal 1/3/2023 al 31/3/2023;</text:p>
      <text:p text:style-name="P2"/>
      <text:p text:style-name="P2">PRESO ATTO che, sulla base dei consumi medi registrati nel corso degli ultimi due anni è prevista una spesa di € 2.000,00 IVA esclusa, per il periodo dal 1/3/2023 al 31/3/2023;</text:p>
      <text:p text:style-name="P2"/>
      <text:p text:style-name="P2">VISTO l'art. 31 del Codice, le prescrizioni contenute nelle Linee Guida n. 3 “Nomina, ruolo e compiti del responsabile unico del procedimento per affidamenti di appalti e concessioni”, <text:soft-page-break/>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VISTI l'art. 26 della legge 488/99 e s.m.i.; l'art. 58 della L. n. 388/2000; il D.Lgs. 50/2016 e s.m.i.; il D.P.R. n. 207/2010, per la parte applicabile; il Regolamento di Amministrazione e Contabilità dell'AC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il passaggio al Regime di Salvaguardia e pertanto l'affidamento della fornitura di energia elettrica alla società A2A Energia Spa, quale esercente il mercato di salvaguardia per la Regione Toscana per il periodo dal 1/3/2023 al 31/3/2023.</text:p>
      <text:p text:style-name="P2"><text:soft-page-break/></text:p>
      <text:p text:style-name="P2">L'importo di € 2000,00 IVA esclusa, verrà contabilizzato sul conto di costo 410723003 (Fornitura energia elettrica), a valere sul budget di gestione assegnato per l' esercizio finanziario 2023, quale Centro di Responsabilità Gestore n. 4461.</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infine atto:</text:p>
      <text:p text:style-name="P2"/>
      <text:p text:style-name="P2"><text:tab/>del DURC dal quale risulta la correttezza della società A2A Energia Spa in merito agli obblighi retributivi e contributivi;</text:p>
      <text:p text:style-name="P2"/>
      <text:p text:style-name="P2"><text:tab/>che in conformità a quanto previsto dal D. Lgs. n. 136/2010 e s.m.i. Verrà acquisita dalla Ditta la dichiarazione relativa alla tracciabilità finanziaria.</text:p>
      <text:p text:style-name="P2"/>
      <text:p text:style-name="P2"/>
      <text:p text:style-name="P2"/>
      <text:p text:style-name="P2"/>
      <text:p text:style-name="P2"><text:tab/><text:tab/><text:tab/></text:p>
      <text:p text:style-name="P2"><text:tab/><text:tab/><text:tab/><text:tab/><text:tab/>La Responsabile U.T. ACI Livorno</text:p>
      <text:p text:style-name="P2"><text:tab/><text:tab/><text:tab/><text:tab/><text:tab/> <text:s text:c="2"/>dr.ssa 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3-22T12:39:30.98</dc:date>
    <meta:editing-duration>PT18H50M52S</meta:editing-duration>
    <meta:editing-cycles>188</meta:editing-cycles>
    <meta:generator>OpenOffice/4.0.1$Win32 OpenOffice.org_project/401m5$Build-9714</meta:generator>
    <meta:document-statistic meta:table-count="0" meta:image-count="0" meta:object-count="0" meta:page-count="7" meta:paragraph-count="47" meta:word-count="1744" meta:character-count="11795"/>
  </office:meta>
</office:document-meta>
</file>