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DETERMINAZIONE DI AFFIDAMENTO E SPESA N. 14 <text:s/>DEL <text:s/>9/12/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riposizionamento di <text:s/>scrivanie ed altri arredi destinati al front office.</text:p>
      <text:p text:style-name="P2"/>
      <text:p text:style-name="P2">CIG: Z9E393F17D</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text:soft-page-break/>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text:soft-page-break/>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text:soft-page-break/>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text:soft-page-break/>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ISTO il verbale del 14 novembre 2022,sottoscritto dal Dott. Minoletti per l'A.C. di Livorno e dagli Architetti Pantaleoni e Proietti in nome e per conto del Servizio Patrimonio e Affari Generali, con il quale, a seguito dell'ultimazione dei lavori di manutenzione straordinaria, si consegnano a questa U.T. i locali adibiti a front office con le nuove dotazioni edili ed impiantistiche;</text:p>
      <text:p text:style-name="P2"/>
      <text:p text:style-name="P2">CONSIDERATA la necessità di riposizionare gli arredi momentaneamente collocati nel contiguo locale Archivio e, quindi, la necessità di un servizio di facchinaggio;</text:p>
      <text:p text:style-name="P2"/>
      <text:p text:style-name="P2">PRESO ATTO che la ditta 2G Multiservice srls è considerata affidabile ed economicamente conveniente;</text:p>
      <text:p text:style-name="P2"/>
      <text:p text:style-name="P2"><text:soft-page-break/>PRESO ATTO che, nell'ambito delle verifiche di cui all'art. 80 del D.Lgs n. 50/2016 e s.m.i., la ditta 2G Multiservice srls risulta:</text:p>
      <text:list xml:id="list7020014564049821872"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previdenziali ed assistenziali;</text:p>
          <text:p text:style-name="P4"/>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facchinaggio interno alla ditta 2G Multiservice srls – C.F. 01881750499 con sede a Livorno, via Jacopo Sgarallino n. 1, verso il presunto corrispettivo di € 380,00 più IVA.</text:p>
      <text:p text:style-name="P2"/>
      <text:p text:style-name="P2">Il suddetto importo verrà contabilizzato sul conto di costo 410727002 (facchinaggio)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12-29T13:51:32.80</dc:date>
    <meta:editing-duration>PT16H44M49S</meta:editing-duration>
    <meta:editing-cycles>133</meta:editing-cycles>
    <meta:generator>OpenOffice/4.0.1$Win32 OpenOffice.org_project/401m5$Build-9714</meta:generator>
    <meta:document-statistic meta:table-count="0" meta:image-count="0" meta:object-count="0" meta:page-count="7" meta:paragraph-count="51" meta:word-count="2009" meta:character-count="13464"/>
  </office:meta>
</office:document-meta>
</file>