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1308*"/>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P51" style:family="paragraph" style:parent-style-name="Heading_20_3">
      <style:paragraph-properties fo:margin-left="-0.501cm" fo:margin-right="0cm" fo:margin-top="0cm" fo:margin-bottom="0.423cm" fo:text-indent="0cm" style:auto-text-indent="false"/>
    </style:style>
    <style:style style:name="P52" style:family="paragraph" style:parent-style-name="Heading_20_9">
      <style:paragraph-properties fo:margin-left="-0.501cm" fo:margin-right="-0.004cm" fo:margin-top="0cm" fo:margin-bottom="0cm" fo:text-align="justify" style:justify-single-word="false"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10 <text:s/>DEL <text:s text:c="2"/>19-12-2022 </text:p>
      <text:p text:style-name="P11">IL RESPONSABILE DI STRUTTURA</text:p>
      <text:h text:style-name="P51"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text:s/>il servizio di trasporto e smaltimento targhe.</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2"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2-2024, redatto ai sensi dell’art.1 della legge 6 novembre 2012, n.190 ed approvato dal Consiglio Generale dell’Ente con deliberazione del 06 Aprile 2022;</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text:soft-page-break/></text:p>
      <text:p text:style-name="P23"><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oft-page-break/><text:span text:style-name="T26">RITENUTO</text:span><text:span text:style-name="T27"> di svolgere le funzioni di responsabile del procedimento, in conformità all’art.5 della Legge n.241/90 e s.m.i.;</text:span></text:p>
      <text:p text:style-name="P6"/>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si è reso necessario lo smaltimento delle targhe automobilistiche. Dopo indagini di mercato e visto il preventivo della Ditta SOCIETA' ECOLOGICA LOMBARDA srl, si è deciso di affidargli la fornitura;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0"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743930C81</text:span></text:p>
                  </table:table-cell>
                </table:table-row>
              </table:table>
            </table:table-cell>
          </table:table-row>
        </table:table>
      </text:section>
      <text:section text:style-name="Sect1" text:name="Sezione3">
        <text:p text:style-name="P42">; </text:p>
        <text:p text:style-name="P42"/>
        <text:p text:style-name="P41"><text:soft-page-break/><text:span text:style-name="T9">VISTO</text:span><text:span text:style-name="T12"> che la presente determinazione è sottoposta al controllo di regolarità contabile dell’Ufficio Amministrazione e Bilancio;</text:span></text:p>
        <text:p text:style-name="P35"/>
        <text:p text:style-name="P44">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 di trasporto e smaltimento di targhe automobilistiche per l'Unità Territoriale di Pavia, a</text:span><text:span text:style-name="T15">lla Ditta</text:span><text:span text:style-name="T10"> SOCIETA' ECOLOGICA LOMBARDA srl,</text:span><text:span text:style-name="T12"> verso il corrispettivo di </text:span><text:span text:style-name="T10">€ 43,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l conto di costo n.410727003 per il servizio di trasporto e smaltimento targhe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743930C81</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12-20T09:47:11.52</dc:date>
    <meta:print-date>2022-11-10T12:45:09.93</meta:print-date>
    <meta:editing-cycles>29</meta:editing-cycles>
    <meta:editing-duration>PT10H9M40S</meta:editing-duration>
    <meta:generator>OpenOffice/4.0.1$Win32 OpenOffice.org_project/401m5$Build-9714</meta:generator>
    <dc:creator>giovanni zotti</dc:creator>
    <meta:printed-by>giovanni zotti</meta:printed-by>
    <meta:document-statistic meta:table-count="4" meta:image-count="0" meta:object-count="0" meta:page-count="4" meta:paragraph-count="58" meta:word-count="2000" meta:character-count="14103"/>
  </office:meta>
</office:document-meta>
</file>