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071cm" fo:margin-top="0cm" fo:margin-bottom="0cm" fo:line-height="120%" fo:text-align="justify" style:justify-single-word="false" fo:text-indent="0cm" style:auto-text-indent="false" style:writing-mode="lr-tb"/>
      <style:text-properties fo:font-weight="normal"/>
    </style:style>
    <style:style style:name="P2" style:family="paragraph" style:parent-style-name="Text_20_body">
      <style:paragraph-properties fo:margin-left="0cm" fo:margin-right="0.071cm" fo:margin-top="0cm" fo:margin-bottom="0cm" fo:line-height="120%" fo:text-align="justify" style:justify-single-word="false" fo:text-indent="0cm" style:auto-text-indent="false" style:writing-mode="lr-tb"/>
      <style:text-properties fo:font-weight="bold" style:font-weight-asian="bold" style:font-weight-complex="bold"/>
    </style:style>
    <style:style style:name="P3" style:family="paragraph" style:parent-style-name="Text_20_body">
      <style:paragraph-properties fo:margin-left="0cm" fo:margin-right="0.071cm" fo:margin-top="0cm" fo:margin-bottom="0cm" fo:line-height="120%" fo:text-align="justify" style:justify-single-word="false" fo:text-indent="0cm" style:auto-text-indent="false" style:writing-mode="lr-tb"/>
      <style:text-properties fo:font-variant="normal" fo:text-transform="none" fo:color="#000000" style:text-line-through-style="none" style:text-underline-style="none" fo:font-weight="bold" style:text-blinking="false" fo:background-color="transparent" style:font-weight-asian="bold" style:font-weight-complex="bold"/>
    </style:style>
    <style:style style:name="P4" style:family="paragraph" style:parent-style-name="Text_20_body">
      <style:paragraph-properties fo:margin-left="0cm" fo:margin-right="0.067cm" fo:margin-top="0.002cm" fo:margin-bottom="0cm" fo:line-height="120%" fo:text-align="justify" style:justify-single-word="false" fo:text-indent="0cm" style:auto-text-indent="false" style:writing-mode="lr-tb"/>
      <style:text-properties fo:font-weight="normal"/>
    </style:style>
    <style:style style:name="P5" style:family="paragraph" style:parent-style-name="Text_20_body">
      <style:paragraph-properties fo:margin-left="0cm" fo:margin-right="0.067cm" fo:margin-top="0.002cm" fo:margin-bottom="0cm" fo:line-height="114%" fo:text-align="justify" style:justify-single-word="false" fo:text-indent="0cm" style:auto-text-indent="false" style:writing-mode="lr-tb"/>
    </style:style>
    <style:style style:name="P6" style:family="paragraph" style:parent-style-name="Text_20_body">
      <style:paragraph-properties fo:margin-left="0cm" fo:margin-right="0.067cm" fo:margin-top="0.002cm" fo:margin-bottom="0cm" fo:line-height="120%" fo:text-align="justify" style:justify-single-word="false" fo:text-indent="0cm" style:auto-text-indent="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font-weight-asian="normal" style:font-weight-complex="normal"/>
    </style:style>
    <style:style style:name="P7" style:family="paragraph" style:parent-style-name="Text_20_body">
      <style:paragraph-properties fo:margin-left="0cm" fo:margin-right="0.067cm" fo:margin-top="0cm" fo:margin-bottom="0cm" fo:line-height="114%" fo:text-align="justify" style:justify-single-word="false" fo:text-indent="0cm" style:auto-text-indent="false" style:writing-mode="lr-tb"/>
      <style:text-properties fo:font-weight="normal"/>
    </style:style>
    <style:style style:name="P8" style:family="paragraph" style:parent-style-name="Text_20_body">
      <style:paragraph-properties fo:margin-left="0cm" fo:margin-right="0.067cm" fo:margin-top="0cm" fo:margin-bottom="0cm" fo:line-height="120%" fo:text-align="justify" style:justify-single-word="false" fo:text-indent="0cm" style:auto-text-indent="false" style:writing-mode="lr-tb"/>
      <style:text-properties fo:font-weight="normal"/>
    </style:style>
    <style:style style:name="P9" style:family="paragraph" style:parent-style-name="Text_20_body">
      <style:paragraph-properties fo:margin-left="0cm" fo:margin-right="0.067cm" fo:margin-top="0cm" fo:margin-bottom="0cm" fo:line-height="120%" fo:text-align="justify" style:justify-single-word="false" fo:text-indent="0cm" style:auto-text-indent="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10" style:family="paragraph" style:parent-style-name="Text_20_body">
      <style:paragraph-properties fo:margin-left="0cm" fo:margin-right="0.067cm" fo:margin-top="0cm" fo:margin-bottom="0cm" fo:line-height="114%" fo:text-align="justify" style:justify-single-word="false" fo:text-indent="0cm" style:auto-text-indent="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11" style:family="paragraph" style:parent-style-name="Text_20_body">
      <style:paragraph-properties fo:margin-left="0cm" fo:margin-right="0.067cm" fo:margin-top="0cm" fo:margin-bottom="0cm" fo:line-height="114%" fo:text-align="justify" style:justify-single-word="false" fo:text-indent="0cm" style:auto-text-indent="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font-weight-asian="normal" style:font-weight-complex="normal"/>
    </style:style>
    <style:style style:name="P12" style:family="paragraph" style:parent-style-name="Text_20_body">
      <style:paragraph-properties fo:margin-left="0cm" fo:margin-right="0.067cm" fo:margin-top="0cm" fo:margin-bottom="0cm" fo:line-height="120%" fo:text-align="justify" style:justify-single-word="false" fo:text-indent="0cm" style:auto-text-indent="false" style:writing-mode="lr-tb"/>
    </style:style>
    <style:style style:name="P13" style:family="paragraph" style:parent-style-name="Text_20_body">
      <style:paragraph-properties fo:margin-left="0cm" fo:margin-right="0.067cm" fo:margin-top="0cm" fo:margin-bottom="0cm" fo:line-height="114%" fo:text-align="justify" style:justify-single-word="false" fo:text-indent="0cm" style:auto-text-indent="false" style:writing-mode="lr-tb"/>
    </style:style>
    <style:style style:name="P14" style:family="paragraph" style:parent-style-name="Text_20_body">
      <style:paragraph-properties fo:margin-left="0cm" fo:margin-right="0.067cm" fo:margin-top="0cm" fo:margin-bottom="0cm" fo:line-height="114%" fo:text-align="justify" style:justify-single-word="false" fo:text-indent="0cm" style:auto-text-indent="false" style:writing-mode="lr-tb"/>
      <style:text-properties fo:font-weight="bold" style:font-weight-asian="bold" style:font-weight-complex="bold"/>
    </style:style>
    <style:style style:name="P15" style:family="paragraph" style:parent-style-name="Text_20_body">
      <style:paragraph-properties fo:margin-left="0cm" fo:margin-right="0.067cm" fo:margin-top="0.009cm" fo:margin-bottom="0cm" fo:line-height="120%" fo:text-align="justify" style:justify-single-word="false" fo:text-indent="0cm" style:auto-text-indent="false" style:writing-mode="lr-tb"/>
      <style:text-properties fo:font-weight="normal"/>
    </style:style>
    <style:style style:name="P16" style:family="paragraph" style:parent-style-name="Text_20_body">
      <style:paragraph-properties fo:margin-left="0.702cm" fo:margin-right="0cm" fo:margin-top="0cm" fo:margin-bottom="0cm" fo:line-height="120%" fo:text-indent="0cm" style:auto-text-indent="false" style:writing-mode="lr-tb"/>
      <style:text-properties fo:font-variant="normal" fo:text-transform="none" fo:color="#000000" style:text-line-through-style="none" style:text-underline-style="none" style:text-blinking="false" fo:background-color="transparent"/>
    </style:style>
    <style:style style:name="P17" style:family="paragraph" style:parent-style-name="Heading_20_1">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P18" style:family="paragraph" style:parent-style-name="Text_20_body">
      <style:text-properties fo:font-weight="normal"/>
    </style:style>
    <style:style style:name="P19" style:family="paragraph" style:parent-style-name="Text_20_body">
      <style:text-properties fo:font-weight="bold" style:font-weight-asian="bold" style:font-weight-complex="bold"/>
    </style:style>
    <style:style style:name="P20" style:family="paragraph" style:parent-style-name="Heading_20_1">
      <style:paragraph-properties fo:margin-left="0cm" fo:margin-right="0.067cm" fo:margin-top="0cm" fo:margin-bottom="0cm" fo:line-height="120%" fo:text-align="justify" style:justify-single-word="false" fo:text-indent="0.201cm" style:auto-text-indent="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21" style:family="paragraph" style:parent-style-name="Heading_20_1">
      <style:paragraph-properties fo:margin-left="0cm" fo:margin-right="0.067cm" fo:margin-top="0cm" fo:margin-bottom="0cm" fo:line-height="120%" fo:text-align="center" style:justify-single-word="false" fo:text-indent="0.201cm" style:auto-text-indent="false" style:writing-mode="lr-tb"/>
      <style:text-properties fo:font-size="11pt" fo:font-weight="bold" style:font-size-asian="11pt" style:font-weight-asian="bold" style:font-size-complex="11pt" style:font-weight-complex="bold"/>
    </style:style>
    <style:style style:name="P22" style:family="paragraph" style:parent-style-name="Text_20_body">
      <style:paragraph-properties fo:margin-left="0cm" fo:margin-right="0.067cm" fo:margin-top="0cm" fo:margin-bottom="0cm" fo:line-height="120%" fo:text-align="justify" style:justify-single-word="false" fo:text-indent="0.201cm" style:auto-text-indent="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23" style:family="paragraph" style:parent-style-name="Text_20_body">
      <style:paragraph-properties fo:margin-left="0cm" fo:margin-right="0.067cm" fo:margin-top="0cm" fo:margin-bottom="0cm" fo:line-height="120%" fo:text-align="center" style:justify-single-word="false" fo:text-indent="0.201cm" style:auto-text-indent="false" style:writing-mode="lr-tb"/>
      <style:text-properties fo:font-size="11pt" fo:font-weight="normal" style:font-size-asian="11pt" style:font-weight-asian="normal" style:font-size-complex="11pt" style:font-weight-complex="normal"/>
    </style:style>
    <style:style style:name="P24" style:family="paragraph" style:parent-style-name="Text_20_body">
      <style:paragraph-properties fo:margin-left="0cm" fo:margin-right="0.067cm" fo:margin-top="0cm" fo:margin-bottom="0cm" fo:line-height="120%" fo:text-align="justify" style:justify-single-word="false" fo:text-indent="0.201cm" style:auto-text-indent="false" style:writing-mode="lr-tb"/>
      <style:text-properties style:font-name="Arial" fo:font-size="11pt" fo:font-weight="normal" style:font-size-asian="11pt" style:font-weight-asian="normal" style:font-size-complex="11pt" style:font-weight-complex="normal"/>
    </style:style>
    <style:style style:name="P25" style:family="paragraph" style:parent-style-name="Text_20_body">
      <style:paragraph-properties fo:margin-left="0cm" fo:margin-right="0.067cm" fo:margin-top="0cm" fo:margin-bottom="0cm" fo:line-height="114%" fo:text-align="justify" style:justify-single-word="false" fo:text-indent="0cm" style:auto-text-indent="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26" style:family="paragraph" style:parent-style-name="Text_20_body">
      <style:paragraph-properties fo:margin-left="0cm" fo:margin-right="0.067cm" fo:margin-top="0cm" fo:margin-bottom="0cm" fo:line-height="114%" fo:text-align="justify" style:justify-single-word="false" fo:text-indent="0cm" style:auto-text-indent="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font-weight-asian="normal" style:font-weight-complex="normal"/>
    </style:style>
    <style:style style:name="T1" style:family="text">
      <style:text-properties fo:font-variant="normal" fo:text-transform="none" fo:color="#000000" style:text-line-through-style="none" style:font-name="Arial1" fo:font-size="11pt" fo:font-style="normal" style:text-underline-style="none" style:text-blinking="false" fo:background-color="transparent"/>
    </style:style>
    <style:style style:name="T2" style:family="text">
      <style:text-properties fo:font-variant="normal" fo:text-transform="none" fo:color="#000000" style:text-line-through-style="none" style:font-name="Arial1" fo:font-size="11pt" fo:font-style="normal" style:text-underline-style="none" style:text-blinking="false" fo:background-color="transparent" style:font-weight-asian="normal" style:font-weight-complex="normal"/>
    </style:style>
    <style:style style:name="T3" style:family="text">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T4" style:family="text">
      <style:text-properties fo:font-variant="normal" fo:text-transform="none" fo:color="#000000" style:text-line-through-style="none" style:font-name="Arial1" fo:font-size="11pt" fo:font-style="normal" style:text-underline-style="none" fo:font-weight="bold" style:text-blinking="false" fo:background-color="transparent" style:font-weight-asian="bold" style:font-weight-complex="bold"/>
    </style:style>
    <style:style style:name="T5" style:family="text">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T6" style:family="text">
      <style:text-properties fo:font-variant="normal" fo:text-transform="none" fo:color="#000000" style:text-line-through-style="none" style:font-name="Arial1" fo:font-size="11pt" fo:font-style="normal" style:text-underline-style="none" fo:font-weight="normal" style:text-blinking="false" fo:background-color="transparent" style:font-weight-asian="normal" style:font-weight-complex="normal"/>
    </style:style>
    <style:style style:name="T7" style:family="text">
      <style:text-properties fo:font-variant="normal" fo:text-transform="none" fo:color="#000000" style:text-line-through-style="none" style:font-name="Arial1" fo:font-size="11pt" fo:font-style="italic" style:text-underline-style="none" style:text-blinking="false" fo:background-color="transparent"/>
    </style:style>
    <style:style style:name="T8" style:family="text">
      <style:text-properties fo:font-variant="normal" fo:text-transform="none" fo:color="#000000" style:text-line-through-style="none" style:text-underline-style="none" style:text-blinking="false" fo:background-color="transparent"/>
    </style:style>
    <style:style style:name="T9" style:family="text">
      <style:text-properties fo:font-variant="normal" fo:text-transform="none" fo:color="#212121" style:text-line-through-style="none" style:font-name="Arial1" fo:font-size="11pt" fo:font-style="normal" style:text-underline-style="none" style:text-blinking="false" fo:background-color="transparent"/>
    </style:style>
    <style:style style:name="T10" style:family="text">
      <style:text-properties fo:font-variant="normal" fo:text-transform="none" fo:color="#212121" style:text-line-through-style="none" style:font-name="Arial1" fo:font-size="11pt" fo:font-style="normal" style:text-underline-style="none" fo:font-weight="bold" style:text-blinking="false" fo:background-color="transparent"/>
    </style:style>
    <style:style style:name="T11" style:family="text">
      <style:text-properties fo:font-variant="normal" fo:text-transform="none" fo:color="#0d0d0d" style:text-line-through-style="none" style:font-name="Arial1" fo:font-size="11pt" fo:font-style="normal" style:text-underline-style="none" fo:font-weight="bold" style:text-blinking="false" fo:background-color="transparent"/>
    </style:style>
    <style:style style:name="T12" style:family="text">
      <style:text-properties fo:font-variant="normal" fo:text-transform="none" fo:color="#0d0d0d" style:text-line-through-style="none" style:font-name="Arial1" fo:font-size="11pt" fo:font-style="normal" style:text-underline-style="none" fo:font-weight="normal" style:text-blinking="false" fo:background-color="transparent"/>
    </style:style>
    <style:style style:name="T13" style:family="text">
      <style:text-properties fo:font-weight="normal" style:font-weight-asian="normal" style:font-weight-complex="normal"/>
    </style:style>
    <style:style style:name="T1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DETERMINAZIONE DI SPESA N. 7 DEL <text:s/>14 DICEMBRE <text:s/>2022</text:h>
      <text:p text:style-name="Text_20_body"/>
      <text:p text:style-name="P1"><text:span text:style-name="T3">OGGETTO: </text:span><text:span text:style-name="T4">Fornitura di acqua potabile per l’immobile dell'Unità Territoriale ACI di Teramo sito in Via Francesco Crispi n. 307, periodo dal 01/01/2023 al 31/12/2024. Affidamento mediante procedura negoziata senza pubblicazione del bando, (art. 63, comma 2, lettera b) del D.Lgs n. 50 del 18 Aprile 2016 e s.m.i. CIG n. </text:span></text:p>
      <text:p text:style-name="P3"> </text:p>
      <text:p text:style-name="P2"><text:span text:style-name="T1">IL DIRETTORE </text:span><text:span text:style-name="T1">UNITA' TERRITORIALE ACI PESCARA E AD INTERIM DELL'UNITA' TERRITORIALE ACI DI TERAMO</text:span></text:p>
      <text:p text:style-name="P19"/>
      <text:p text:style-name="P4"><text:span text:style-name="T3">VISTO </text:span><text:span text:style-name="T1">il decreto legislativo 30 marzo 2001, n.165 e successive modifiche ed integrazioni;</text:span></text:p>
      <text:p text:style-name="Text_20_body"/>
      <text:p text:style-name="P4"><text:span text:style-name="T3">VISTO </text:span><text:span text:style-name="T1">il Regolamento di Organizzazione dell’ACI, deliberato dal Consiglio Generale, ai sensi dell’art.27 del citato decreto legislativo 30 marzo 2001, n. 165, ed, in particolare, gli articoli 7, 12, 14, 18 e 20;</text:span></text:p>
      <text:p text:style-name="P6"/>
      <text:p text:style-name="P4"><text:span text:style-name="T3">VISTO </text:span><text:span text:style-name="T1">il Regolamento per l'adeguamento ai principi di razionalizzazione e contenimento della spesa in ACI, per il triennio 2020-2022, approvato dal Consiglio Generale dell'Ente nella seduta del 23 gennaio 2020, ai sensi e per gli effetti dell’art.2, commi 2 e 2 bis, del decreto legge 31 agosto 2013, n.101, convertito, con modifiche, dalla legge 30 ottobre 2013 n.125;</text:span></text:p>
      <text:p text:style-name="Text_20_body"/>
      <text:p text:style-name="P7"><text:span text:style-name="T3">VISTI </text:span><text:span text:style-name="T1">l’art.2, comma 3 e l’art.17, comma 1, del D.P.R. 16 aprile 2013, n.62, “ </text:span><text:span text:style-name="T7">Regolamento recante il codice di comportamento dei dipendenti pubblici </text:span><text:span text:style-name="T8">” </text:span><text:span text:style-name="T1">a norma dell’art.54 del decreto legislativo 30 marzo 2001, n.165;</text:span></text:p>
      <text:p text:style-name="Text_20_body"/>
      <text:p text:style-name="P8"><text:span text:style-name="T3">VISTO </text:span><text:span text:style-name="T1">il Codice di comportamento dell’ACI, deliberato dal Consiglio Generale nella seduta del 20 febbraio 2014 e modificato nella seduta del 22 luglio 2015;</text:span></text:p>
      <text:p text:style-name="Text_20_body"/>
      <text:p text:style-name="P8"><text:span text:style-name="T3">VISTO </text:span><text:span text:style-name="T1">il Regolamento dell’ACI di attuazione del sistema di prevenzione della corruzione, deliberato dal Consiglio Generale nella seduta del 29 ottobre 2015 ed integrato nelle sedute del 31 gennaio 2017, del 25 luglio 2017,  del 8 aprile 2019 e del 23.03.2021;</text:span></text:p>
      <text:p text:style-name="Text_20_body"/>
      <text:p text:style-name="P8"><text:span text:style-name="T3">VISTO </text:span><text:span text:style-name="T1">il Piano Triennale di Prevenzione della Corruzione e della Trasparenza (P.T.P.C.T.) 2021/2023, redatto ai sensi dell’art.1, comma 2-bis della legge 6 novembre 2012, n.190 ed approvato dal Consiglio Generale dell’Ente con deliberazione del 23 marzo 2021 su delega del Consiglio Generale dell'Ente del 27 gennaio 2021;</text:span></text:p>
      <text:p text:style-name="Text_20_body"/>
      <text:p text:style-name="P7"><text:span text:style-name="T3">VISTA </text:span><text:span text:style-name="T1">la normativa in materia di trasparenza e pubblicità dei contratti pubblici di cui al D.Lgs. n.33/2013, come modificato dal D.Lgs 97/2016, nonché le disposizioni di cui all'art.29 del D.Lgs. 50/2016;</text:span></text:p>
      <text:p text:style-name="Text_20_body"/>
      <text:p text:style-name="P7"><text:span text:style-name="T3">VISTO </text:span><text:span text:style-name="T1">l’Ordinamento dei Servizi dell’Ente, deliberato dal Consiglio Generale dell’Ente nelle sedute del 26 marzo 2013, 10 aprile 2013, 24 luglio 2013 e 22 luglio 2015, nonché parzialmente modificato con delibera del Consiglio Generale del 31 gennaio 2017, che, tra le altre revisioni agli </text:span><text:soft-page-break/><text:span text:style-name="T1">assetti organizzativi delle strutture centrali e periferiche, ha istituito le funzioni di Direttore Compartimentale, Dirigente di Area Metropolitana, Dirigente di Unità Territoriale e Responsabile di Unità Territoriale;</text:span></text:p>
      <text:p text:style-name="P10"/>
      <text:p text:style-name="P13"><text:span text:style-name="T4">VISTO </text:span><text:span text:style-name="T6">L'art. 18 del Regolamento di Organizzazione dell'Ente, ai sensi del quale i Dirigenti preposti agli Uffici dirigenziali non generali dell'Ente, nell'ambito delle funzioni ad essi riconsociute dalla vigente normativa, adottato agli atti ed i provvedimenti amministrativi ed esercitano i poteri di spesa nei limiti del budget loro assegnato e secondo criteri di massima stabiliti dal Segretario Generale;</text:span></text:p>
      <text:p text:style-name="P11"/>
      <text:p text:style-name="P15"><text:span text:style-name="T3">VISTO </text:span><text:span text:style-name="T1">il provvedimento</text:span><text:span text:style-name="T8">  </text:span><text:span text:style-name="T1">Prot n. 0001753/22 del 21 luglio 2022 con il quale il Direttore Centrale delle Risorse Umane e Affari Generali ha conferito al sottoscritto, con decorrenza <text:s/>15 luglio 2022 e scadenza <text:s/>14 gennaio2023, l’incarico di Responsabile dell'Unità Territoriale ACI di Teramo;</text:span></text:p>
      <text:p text:style-name="Text_20_body"/>
      <text:p text:style-name="P8"><text:span text:style-name="T3">VISTO </text:span><text:span text:style-name="T1">il Regolamento di Amministrazione e Contabilità dell’ACI adottato in applicazione dell’art.13, comma 1, lett. o) del decreto legislativo del 29 ottobre 1999, n.419 ed approvato dal Consiglio Generale nella seduta del 18 dicembre 2008;</text:span></text:p>
      <text:p text:style-name="Text_20_body"/>
      <text:p text:style-name="P8"><text:span text:style-name="T3">VISTO</text:span><text:span text:style-name="T8"> </text:span><text:span text:style-name="T1">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Text_20_body"/>
      <text:p text:style-name="P8"><text:span text:style-name="T3">VISTO </text:span><text:span text:style-name="T1">il budget annuale per l’anno 2022, composto dal budget economico e dal budget degli investimenti e dismissioni, deliberato dall’Assemblea dell’Ente nella seduta del 26 ottobre 2021;</text:span></text:p>
      <text:p text:style-name="Text_20_body"/>
      <text:p text:style-name="P8"><text:span text:style-name="T10">VISTO </text:span><text:span text:style-name="T9">il Budget di gestione per l’esercizio 2022, suddiviso per Centri di Responsabilità e conti di contabilità generale;</text:span></text:p>
      <text:p text:style-name="Text_20_body"/>
      <text:p text:style-name="P8"><text:span text:style-name="T3">VISTA </text:span><text:span text:style-name="T8"> </text:span><text:span text:style-name="T1">la determinazione n.3811 del 16 dicembre 2021 con la quale il Segretario Generale, sulla base del budget di gestione per l’esercizio 2022, ha stabilito in € 40..000,00 e comunque nei limiti delle voci di budget assegnate alla gestione del proprio Centro di Responsabilità, il limite unitario massimo di spesa entro il quale i  Responsabili degli Uffici Territoriali 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Text_20_body"/>
      <text:p text:style-name="P13"><text:span text:style-name="T3">VISTO </text:span><text:span text:style-name="T5">il decreto legislativo 18 aprile 2016 n.50, <text:s/>di attuazione delle direttive 2014/23/UE, 2014/24/UE e 2014/25/UE, nonchè di riordino della disciplina vigente in materia di contratti pubblici relativi a lavori, servizi e forniture;</text:span></text:p>
      <text:p text:style-name="P10"/>
      <text:p text:style-name="P13"><text:span text:style-name="T3">VISTO <text:s/></text:span><text:span text:style-name="T6">il decreto legislativo 19 aprile 2017 n. 56, entrato in vigore il 20 maggio 2017, che ha implementato e coordinato il citato decreto legislativo 18 aprile 2016 n. 50, rinominandolo “Codice dei Contratti Pubblici” (di seguito “Codice”);</text:span></text:p>
      <text:p text:style-name="P11"/>
      <text:p text:style-name="P13"><text:span text:style-name="T4">CONSIDERATO </text:span><text:span text:style-name="T6"><text:s/>che l'Automobile Club d'Italia è iscritto all'Anagrafe delle stazioni appaltanti di cui all'art. n. 33/ter del D.L. n. 179/2012 con codice AUSA: 0000163815, come risulta dal sito ANAC;</text:span></text:p>
      <text:p text:style-name="P10"><text:soft-page-break/><text:s/></text:p>
      <text:p text:style-name="P7"><text:span text:style-name="T3">VIST</text:span><text:span text:style-name="T2">I</text:span><text:span text:style-name="T3"> </text:span><text:span text:style-name="T2">gli articoli 5 e 6 della legge n. 241/1990 e s.m. E l'art.31 del Codice dei contratti pubblici, in merito alla nomina ed alle funzioni del Responsabile del Procedimento con particolare riferimento agli affidamenti di appalti pubblici;</text:span></text:p>
      <text:p text:style-name="P11"/>
      <text:p text:style-name="P7"><text:span text:style-name="T4">VISTI </text:span><text:span text:style-name="T2">gli articoli 9 e 10 del Manuale delle Procedure negoziali dell'Ente approvato con determinazione del Segretario Generale n. 3083 del 21,12,2012, in merito alle competenze in materia contrattuale e ad adottare le determinazioni a contrarre;</text:span></text:p>
      <text:p text:style-name="P11"/>
      <text:p text:style-name="P14"><text:span text:style-name="T1">VISTO </text:span><text:span text:style-name="T6">nello specifico, l'articolo 12 del Manuale delle procedure dell'Ente, il quale stabilisce che con la dterminazione a contrarre o con l'apposito provvedimento, è nominato per ciascun contratto, un responsabile del procedimento; </text:span></text:p>
      <text:p text:style-name="P11"><text:s/></text:p>
      <text:p text:style-name="P12"><text:span text:style-name="T11">RITENUTO </text:span><text:span text:style-name="T12">di svolgere le funzioni di Responsabile del Procedimento, in conformità all’art.5 della Legge n.241/90 e s.m.i.;</text:span></text:p>
      <text:p text:style-name="Text_20_body"/>
      <text:p text:style-name="P12"/>
      <text:p text:style-name="P8"><text:span text:style-name="T3">PRESO ATTO </text:span><text:span text:style-name="T1">che alla data del 31 dicembre 2022 giunge a termine il precedente affidamento alla RUZZO RETI SpA disposto con determinazione n. 12 del 18 dicembre 2020 del responsabile pro tempore dell'Unità Territoriale di Teramo</text:span></text:p>
      <text:p text:style-name="Text_20_body"/>
      <text:p text:style-name="P12"><text:span text:style-name="T3">DATO ATTO </text:span><text:span text:style-name="T5">che RUZZO RETI SpA C.F/P.I. 01522960671, con sede legale a Teramo in via Nicola Dati n. 18, gestisce il servizio idrico integrato nell'ambito territoriale dell?A.T.O. 5 denominato “Ente d'ambito territoriale ottimale n. 5 teramano” che rappresenta sul territorio l'unico soggetto gestore dell'insieme dei servizi acquedottistici, fognari e di depurazione, formato dal comune capoluogo e dagli altri comuni della provincia, che ha scelto come forma di gestione la costituzione di una SpA a prevalente capitale pubblico.</text:span></text:p>
      <text:p text:style-name="P9">. </text:p>
      <text:p text:style-name="P8"><text:span text:style-name="T3">DATO ATTO </text:span><text:span text:style-name="T1">che l’affidamento in argomento, in ragione del suo valore complessivo inferiore ad </text:span><text:span text:style-name="T1">€.40.000,00, risulta compreso nella soglia di cui all’art.36, comma 2, lett.a) del D.Lgs.n.50/2016, come novellato dall’art. 1 comma 2 lett. a) della Legge n.120/2020 di conversione, con modificazione, del D.L. n.76/2020, e pertanto è possibile procedere mediante affidamento diretto;</text:span></text:p>
      <text:p text:style-name="Text_20_body"/>
      <text:p text:style-name="P8"><text:span text:style-name="T3">CONSIDERATO </text:span><text:span text:style-name="T1">che il ricorso alla suddetta procedura risulta rispondente ai principi di semplificazione, economicità, tempestività, proporzionalità ed efficacia dell’azione amministrativa;</text:span></text:p>
      <text:p text:style-name="Text_20_body"/>
      <text:p text:style-name="Text_20_body"><text:span text:style-name="T14">ACQUISITO </text:span><text:span text:style-name="T13">per il presente affidamento lo </text:span><text:span text:style-name="T6">Smart Cig n. </text:span></text:p>
      <text:p text:style-name="P5"/>
      <text:p text:style-name="P5"><text:span text:style-name="T3">RICHIAMATE </text:span><text:span text:style-name="T5">le modalità operative descritte nel “Manuale delle Procedure amministrativo – contabili” dell’Ente, approvato con Determinazione del Segretario Generale n.2872 del 17 febbraio 2011;</text:span></text:p>
      <text:p text:style-name="Text_20_body"/>
      <text:p text:style-name="P4"><text:span text:style-name="T3">VISTA </text:span><text:span text:style-name="T1">la legge 13 agosto 2010, n. 136 ed, in particolare l’art. 3, relativamente alla disciplina sulla tracciabilità dei flussi finanziari;</text:span></text:p>
      <text:p text:style-name="Text_20_body"/>
      <text:p text:style-name="P7"><text:span text:style-name="T3">VISTI </text:span><text:span text:style-name="T1">il D.Lgs. n.50/2016 e s.m.i. ed, in particolare l'art.36, comma 2, lett.a), il Regolamento di </text:span><text:soft-page-break/><text:span text:style-name="T1">amministrazione e contabilità dell'Ente, nonché il Manuale delle procedure negoziali dell'Ente, per quanto compatibile,</text:span></text:p>
      <text:p text:style-name="Text_20_body"/>
      <text:p text:style-name="P8"><text:span text:style-name="T3">VISTO </text:span><text:span text:style-name="T1">che la presente determinazione è sottoposta al controllo di copertura di budget dell’Ufficio Amministrazione e Bilancio dell'Ente;</text:span></text:p>
      <text:p text:style-name="Text_20_body"/>
      <text:h text:style-name="P21" text:outline-level="1">DETERMINA</text:h>
      <text:p text:style-name="P23"/>
      <text:p text:style-name="P24">Di dare atto, per le motivazioni meglio esposte alla narrativa che precede e che costituisce parte integrante e sostanziale del presente provvedimento, che la Soc. RUZZO RETI SpA P.I. 01522960671 con sede in Teramo gestisce il servizio idrico integrato nell'ambito territoriale della città di Teramo e comuni della provincia di cui ATO n. 5, e pertanto risulta essere l'unico operatore del settore presente nel territorio;</text:p>
      <text:p text:style-name="P24"/>
      <text:p text:style-name="P24">Di affidare il servizio di erogazione di acqua potabile presso la sede dell'Unità territorilae di Teramo, sita in Via F. Crispi n. 307, al fine di garantirnela continuità, ai sensi dell'art. 63, comma 2 lett. B del Codice dei Contratti Pubblici per il periodo 1° gennaio 2023/31 dicembre 2024 alle condizioni tariffarie vigenti presso l'ATO n. 5 e per importo presunto di € 500,00 annui IVA esclusa, che sarà corrisposto previa fatturazione periodica a consumo;</text:p>
      <text:p text:style-name="P24"/>
      <text:p text:style-name="P24"><text:s text:c="2"/>Di dare atto che l'importo complessivo di € 1000, IVA esclusa sarà contabilizzato sul conto di costo 410723001 WBS A-402-01-01-4881 a valere sui budget di gestione assegnati per gli esercizi finanziari 2022 e 2023, quale Centro di Responsabilità Gestore suddiviso nel modo seguente:</text:p>
      <text:p text:style-name="P24">€ 500,00 esclusa IVA per l'esercizio 2023;</text:p>
      <text:p text:style-name="P24">€ 500,00 esclusa IVA per l'esercizio 2024;</text:p>
      <text:h text:style-name="P20" text:outline-level="1"/>
      <text:p text:style-name="P22">Le funzioni di Responsabile del procedimento di cui all'art. 31 del D.Lgs n. 50/2016 e s.m.i, sono svolte dal sottoscritto Dottor Mario Trignani, fermo restando quanto previsto dall'art. 6-bis della Legge n. 241/1990, introdotto dalla Legge n. 190/2012 e dall'art. 42 del codice relativamente alle situazioni di conflitto di interessi.</text:p>
      <text:p text:style-name="P22"/>
      <text:p text:style-name="P22">Il responsabile del procedimento ha cura di provvedere alla pubblicazione dell'avviso di post informazione sul sito istituzionale dell'Ente, sezione Amministrazione Trasparente e ad assicurare il rispetto delle prescrizioni in materia di trasparenza e pubblicità dei contratti pubblici secondo la normativa vigente;</text:p>
      <text:p text:style-name="P22"/>
      <text:p text:style-name="P22">Si da atto che alla presente fornitura il sistema Simog dell'A.N.A.C, ha assegnato lo <text:span text:style-name="T14">Smart CIG N. ZDA3910CBD</text:span></text:p>
      <text:p text:style-name="P22"/>
      <text:p text:style-name="P22"/>
      <text:p text:style-name="P22"/>
      <text:p text:style-name="P16"><text:tab/><text:tab/><text:tab/><text:tab/>Il Responsabile ad interim dell'Unità Territoriale ACI di Teramo</text:p>
      <text:p text:style-name="P16"><text:tab/><text:tab/><text:tab/><text:tab/><text:tab/><text:tab/><text:tab/>dottor Mario Trignani</text:p>
      <text:p text:style-name="P18"><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19T13:48:47.77</meta:creation-date>
    <dc:date>2022-12-14T10:13:14.42</dc:date>
    <meta:editing-duration>PT1H55M38S</meta:editing-duration>
    <meta:editing-cycles>7</meta:editing-cycles>
    <meta:generator>OpenOffice/4.0.1$Win32 OpenOffice.org_project/401m5$Build-9714</meta:generator>
    <meta:print-date>2022-12-14T10:10:58.83</meta:print-date>
    <meta:document-statistic meta:table-count="0" meta:image-count="0" meta:object-count="0" meta:page-count="4" meta:paragraph-count="51" meta:word-count="1588" meta:character-count="10776"/>
  </office:meta>
</office:document-meta>
</file>