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fo:background-color="#ffffff" style:font-name-asian="Arial3" style:font-size-asian="11pt" style:font-style-asian="normal" style:font-weight-asian="bold" style:font-name-complex="Arial3" style:font-size-complex="11pt"/>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color="#000000" style:font-name="Arial2" fo:font-size="11pt"/>
    </style:style>
    <style:style style:name="P6" style:family="paragraph" style:parent-style-name="Text_20_body">
      <style:paragraph-properties fo:margin-left="0cm" fo:margin-right="0cm" fo:margin-top="0cm" fo:margin-bottom="0.212cm" fo:text-align="justify" style:justify-single-word="false" fo:text-indent="0cm" style:auto-text-indent="false"/>
    </style:style>
    <style:style style:name="P7" style:family="paragraph" style:parent-style-name="Text_20_body">
      <style:paragraph-properties fo:margin-top="0cm" fo:margin-bottom="0.212cm"/>
    </style:style>
    <style:style style:name="P8" style:family="paragraph" style:parent-style-name="Text_20_body">
      <style:paragraph-properties fo:margin-top="0cm" fo:margin-bottom="0.212cm" fo:text-align="center" style:justify-single-word="false"/>
      <style:text-properties fo:color="#000000" style:font-name="Arial2" fo:font-size="11pt" fo:font-weight="bold"/>
    </style:style>
    <style:style style:name="P9" style:family="paragraph" style:parent-style-name="Text_20_body">
      <style:paragraph-properties fo:margin-top="0cm" fo:margin-bottom="0.212cm" fo:text-align="justify" style:justify-single-word="false"/>
    </style:style>
    <style:style style:name="P10" style:family="paragraph" style:parent-style-name="Text_20_body">
      <style:paragraph-properties fo:margin-top="0cm" fo:margin-bottom="0.212cm"/>
      <style:text-properties style:font-name="Arial2" fo:font-size="11pt"/>
    </style:style>
    <style:style style:name="P11" style:family="paragraph" style:parent-style-name="Text_20_body">
      <style:paragraph-properties fo:margin-top="0cm" fo:margin-bottom="0.212cm" fo:text-align="justify" style:justify-single-word="false"/>
      <style:text-properties style:font-name="Arial2" fo:font-size="11pt"/>
    </style:style>
    <style:style style:name="P12" style:family="paragraph" style:parent-style-name="Text_20_body">
      <style:paragraph-properties fo:margin-top="0cm" fo:margin-bottom="0.212cm"/>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font-name="Arial2" fo:font-size="11pt" fo:font-weight="bold"/>
    </style:style>
    <style:style style:name="P15" style:family="paragraph" style:parent-style-name="Text_20_body">
      <style:paragraph-properties fo:text-align="justify" style:justify-single-word="false"/>
      <style:text-properties fo:color="#000000"/>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d0d0d"/>
    </style:style>
    <style:style style:name="P18" style:family="paragraph" style:parent-style-name="Text_20_body">
      <style:text-properties style:font-name="Arial2" fo:font-size="11pt"/>
    </style:style>
    <style:style style:name="P19" style:family="paragraph" style:parent-style-name="Text_20_body">
      <style:paragraph-properties fo:text-align="justify" style:justify-single-word="false"/>
      <style:text-properties style:font-name="Arial2" fo:font-size="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1.27cm" fo:margin-right="0cm" fo:margin-top="0cm" fo:margin-bottom="0.423cm" fo:text-align="center" style:justify-single-word="false" fo:text-indent="-1.27cm" style:auto-text-indent="false" fo:keep-with-next="always"/>
      <style:text-properties fo:color="#000000" style:font-name="Arial2" fo:font-size="11pt" fo:font-weight="bold"/>
    </style:style>
    <style:style style:name="P22" style:family="paragraph" style:parent-style-name="Text_20_body">
      <style:paragraph-properties fo:margin-left="1.27cm" fo:margin-right="0cm" fo:margin-top="0cm" fo:margin-bottom="0.423cm" fo:text-align="center" style:justify-single-word="false" fo:text-indent="-1.27cm" style:auto-text-indent="false"/>
      <style:text-properties style:font-name="Arial2" fo:font-size="11pt" fo:font-weight="bold"/>
    </style:style>
    <style:style style:name="P23" style:family="paragraph" style:parent-style-name="Text_20_body">
      <style:paragraph-properties fo:margin-left="0cm" fo:margin-right="0.095cm" fo:text-align="justify" style:justify-single-word="false" fo:text-indent="0cm" style:auto-text-indent="false"/>
    </style:style>
    <style:style style:name="P24" style:family="paragraph" style:parent-style-name="Text_20_body">
      <style:paragraph-properties fo:text-align="justify" style:justify-single-word="false" fo:background-color="#ffffff">
        <style:background-image/>
      </style:paragraph-properties>
    </style:style>
    <style:style style:name="P25" style:family="paragraph" style:parent-style-name="Text_20_body">
      <style:paragraph-properties fo:margin-left="1.27cm" fo:margin-right="0cm" fo:text-align="justify" style:justify-single-word="false" fo:text-indent="0cm" style:auto-text-indent="false"/>
    </style:style>
    <style:style style:name="P26" style:family="paragraph" style:parent-style-name="Text_20_body">
      <style:paragraph-properties fo:margin-left="1.27cm" fo:margin-right="0cm" fo:text-align="justify" style:justify-single-word="false" fo:text-indent="-0.635cm" style:auto-text-indent="false"/>
    </style:style>
    <style:style style:name="P27" style:family="paragraph" style:parent-style-name="Text_20_body">
      <style:paragraph-properties fo:margin-left="1.27cm" fo:margin-right="0cm" fo:margin-top="0cm" fo:margin-bottom="0.282cm" fo:text-align="justify" style:justify-single-word="false" fo:text-indent="-0.635cm" style:auto-text-indent="false"/>
    </style:style>
    <style:style style:name="P28" style:family="paragraph" style:parent-style-name="Text_20_body">
      <style:paragraph-properties fo:margin-top="0cm" fo:margin-bottom="0.282cm" fo:text-align="justify" style:justify-single-word="false"/>
    </style:style>
    <style:style style:name="P29" style:family="paragraph" style:parent-style-name="Text_20_body">
      <style:paragraph-properties fo:margin-left="1.371cm" fo:margin-right="0cm" fo:text-align="justify" style:justify-single-word="false" fo:text-indent="0cm" style:auto-text-indent="false"/>
      <style:text-properties fo:color="#000000"/>
    </style:style>
    <style:style style:name="P30" style:family="paragraph" style:parent-style-name="Text_20_body" style:list-style-name="L4">
      <style:paragraph-properties fo:text-align="justify" style:justify-single-word="false"/>
      <style:text-properties style:font-name="Arial2" fo:font-size="11pt"/>
    </style:style>
    <style:style style:name="P31" style:family="paragraph" style:parent-style-name="Text_20_body" style:list-style-name="L4">
      <style:paragraph-properties fo:text-align="justify" style:justify-single-word="false"/>
      <style:text-properties fo:color="#000000" style:font-name="Arial2" fo:font-size="11pt"/>
    </style:style>
    <style:style style:name="P32" style:family="paragraph" style:parent-style-name="Text_20_body">
      <style:paragraph-properties fo:text-align="justify" style:justify-single-word="false"/>
    </style:style>
    <style:style style:name="P33" style:family="paragraph" style:parent-style-name="Text_20_body">
      <style:text-properties fo:font-weight="bold" style:font-weight-asian="bold" style:font-weight-complex="bold"/>
    </style:style>
    <style:style style:name="P34" style:family="paragraph" style:parent-style-name="Text_20_body">
      <style:paragraph-properties fo:text-align="justify" style:justify-single-word="false"/>
      <style:text-properties fo:font-weight="bold" style:font-weight-asian="bold" style:font-weight-complex="bold"/>
    </style:style>
    <style:style style:name="P35" style:family="paragraph" style:parent-style-name="Text_20_body">
      <style:paragraph-properties fo:margin-top="0cm" fo:margin-bottom="0.212cm"/>
    </style:style>
    <style:style style:name="P36" style:family="paragraph" style:parent-style-name="Text_20_body">
      <style:paragraph-properties fo:margin-top="0cm" fo:margin-bottom="0.212cm" fo:text-align="justify" style:justify-single-word="false"/>
    </style:style>
    <style:style style:name="P37" style:family="paragraph" style:parent-style-name="Text_20_body">
      <style:paragraph-properties fo:margin-top="0cm" fo:margin-bottom="0.212cm" fo:text-align="justify" style:justify-single-word="false"/>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38" style:family="paragraph" style:parent-style-name="Text_20_body" style:list-style-name="L2">
      <style:paragraph-properties fo:margin-top="0cm" fo:margin-bottom="0.212cm" fo:text-align="justify" style:justify-single-word="false"/>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39" style:family="paragraph" style:parent-style-name="Text_20_body">
      <style:paragraph-properties fo:margin-left="0cm" fo:margin-right="0cm" fo:margin-top="0cm" fo:margin-bottom="0.212cm" fo:text-align="justify" style:justify-single-word="false" fo:text-indent="0cm" style:auto-text-indent="false"/>
    </style:style>
    <style:style style:name="P4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41" style:family="paragraph" style:parent-style-name="Standard" style:list-style-name="L1">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42" style:family="paragraph" style:parent-style-name="Standard" style:list-style-name="L5">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4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fo:background-color="#ffffff" style:font-name-asian="Arial3" style:font-size-asian="11pt" style:font-style-asian="normal" style:font-weight-asian="bold" style:font-name-complex="Arial3" style:font-size-complex="11pt" style:font-weight-complex="bold"/>
    </style:style>
    <style:style style:name="P44"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fo:background-color="#ffffff" style:font-name-asian="Arial3" style:font-size-asian="11pt" style:font-name-complex="Arial3" style:font-size-complex="11pt"/>
    </style:style>
    <style:style style:name="P45"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47" style:family="paragraph" style:parent-style-name="Standard" style:list-style-name="L2">
      <style:paragraph-properties fo:margin-top="0cm" fo:margin-bottom="0cm" fo:line-height="100%" fo:text-align="justify" style:justify-single-word="false" fo:orphans="2" fo:widows="2" fo:background-color="#ffffff" fo:padding="0cm" fo:border="none">
        <style:background-image/>
      </style:paragraph-properties>
      <style:text-properties style:font-name="Arial1" fo:font-size="11pt" fo:background-color="#ffffff" style:font-name-asian="Arial3" style:font-size-asian="11pt" style:font-name-complex="Arial3" style:font-size-complex="11pt"/>
    </style:style>
    <style:style style:name="P48" style:family="paragraph" style:parent-style-name="Standard" style:list-style-name="L2">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49" style:family="paragraph" style:parent-style-name="Standard" style:list-style-name="L1">
      <style:paragraph-properties fo:margin-top="0cm" fo:margin-bottom="0cm" fo:line-height="100%" fo:text-align="justify" style:justify-single-word="false" fo:orphans="2" fo:widows="2"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T1" style:family="text">
      <style:text-properties fo:color="#000000"/>
    </style:style>
    <style:style style:name="T2" style:family="text">
      <style:text-properties fo:color="#000000" style:font-name="Arial2" fo:font-size="11pt"/>
    </style:style>
    <style:style style:name="T3" style:family="text">
      <style:text-properties fo:color="#000000" style:font-name="Arial2" fo:font-size="11pt" fo:font-weight="bold"/>
    </style:style>
    <style:style style:name="T4" style:family="text">
      <style:text-properties fo:color="#000000" style:font-name="Arial2" fo:font-size="11pt" fo:font-weight="bold" style:font-weight-asian="bold" style:font-weight-complex="bold"/>
    </style:style>
    <style:style style:name="T5" style:family="text">
      <style:text-properties fo:color="#000000" style:font-name="Arial2" fo:font-size="11pt" fo:font-style="italic"/>
    </style:style>
    <style:style style:name="T6" style:family="text">
      <style:text-properties fo:color="#000000" style:font-name="Arial2" fo:font-size="11pt" fo:font-weight="normal" style:font-weight-asian="normal" style:font-weight-complex="normal"/>
    </style:style>
    <style:style style:name="T7" style:family="text">
      <style:text-properties fo:color="#000000" style:font-name="Arial1" fo:font-size="11pt" fo:font-weight="bold" style:font-name-asian="Arial3" style:font-size-asian="11pt" style:font-weight-asian="bold" style:font-name-complex="Arial3" style:font-size-complex="11pt"/>
    </style:style>
    <style:style style:name="T8" style:family="text">
      <style:text-properties style:font-name="Arial2" fo:font-size="11pt"/>
    </style:style>
    <style:style style:name="T9" style:family="text">
      <style:text-properties style:font-name="Arial2" fo:font-size="11pt" fo:font-weight="bold"/>
    </style:style>
    <style:style style:name="T10" style:family="text">
      <style:text-properties style:font-name="Arial2" fo:font-size="11pt" fo:font-style="italic"/>
    </style:style>
    <style:style style:name="T11" style:family="text">
      <style:text-properties style:font-name="Arial2" style:font-weight-complex="normal"/>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font-weight-complex="bold"/>
    </style:style>
    <style:style style:name="T15" style:family="text">
      <style:text-properties fo:font-variant="normal" fo:text-transform="none" fo:color="#000000" style:text-line-through-style="none" style:text-position="0% 100%" style:font-name="Arial1" fo:font-size="11pt" fo:font-style="normal" style:text-underline-style="none" fo:font-weight="bold" fo:background-color="#ffffff" style:font-name-asian="Arial3" style:font-size-asian="11pt" style:font-style-asian="normal" style:font-weight-asian="bold" style:font-name-complex="Arial3" style:font-size-complex="11pt" style:font-weight-complex="bold"/>
    </style:style>
    <style:style style:name="T16"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7"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bold" style:font-name-complex="Arial3" style:font-size-complex="11pt"/>
    </style:style>
    <style:style style:name="T18" style:family="text">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T19" style:family="text">
      <style:text-properties fo:font-variant="normal" fo:text-transform="none" fo:color="#000000" style:text-line-through-styl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font-weight-complex="normal"/>
    </style:style>
    <style:style style:name="T20" style:family="text">
      <style:text-properties fo:font-variant="normal" fo:text-transform="none" fo:color="#000000" style:text-line-through-style="none" style:text-position="0% 100%" style:font-name="Arial1" fo:font-style="normal" style:text-underline-style="none" fo:font-weight="normal" fo:background-color="#ffffff" style:font-name-asian="Arial3" style:font-size-asian="11pt" style:font-style-asian="normal" style:font-weight-asian="normal" style:font-name-complex="Arial3" style:font-size-complex="11pt"/>
    </style:style>
    <style:style style:name="T21" style:family="text">
      <style:text-properties fo:font-variant="normal" fo:text-transform="none" fo:color="#000000" style:text-line-through-style="none" style:text-position="0% 100%" style:font-name="Arial1" fo:font-size="10pt" fo:font-style="normal" style:text-underline-style="none" fo:font-weight="normal" style:font-name-asian="Arial3" style:font-size-asian="10pt" style:font-style-asian="normal" style:font-weight-asian="normal" style:font-name-complex="Arial3" style:font-size-complex="10pt"/>
    </style:style>
    <style:style style:name="T22" style:family="text">
      <style:text-properties fo:font-variant="normal" fo:text-transform="none" fo:color="#000000" style:font-name="Arial2" fo:font-size="11pt"/>
    </style:style>
    <style:style style:name="T23" style:family="text">
      <style:text-properties fo:font-variant="normal" fo:text-transform="none" fo:color="#000000" style:font-name="Arial2" fo:font-size="11pt" fo:font-weight="bold" style:font-weight-asian="bold" style:font-weight-complex="bold"/>
    </style:style>
    <style:style style:name="T24" style:family="text">
      <style:text-properties fo:font-variant="normal" fo:text-transform="none" fo:font-weight="bold" style:font-weight-asian="bold" style:font-weight-complex="bold"/>
    </style:style>
    <style:style style:name="T25" style:family="text">
      <style:text-properties fo:font-variant="normal" fo:text-transform="none" style:font-name="Arial2" fo:font-size="11pt"/>
    </style:style>
    <style:style style:name="T26" style:family="text">
      <style:text-properties fo:color="#222222" style:font-name="Arial2" fo:font-size="11pt"/>
    </style:style>
    <style:style style:name="T27" style:family="text">
      <style:text-properties fo:font-weight="bold" style:font-weight-asian="bold" style:font-weight-complex="bold"/>
    </style:style>
    <style:style style:name="T28" style:family="text">
      <style:text-properties fo:font-style="italic"/>
    </style:style>
    <style:style style:name="T2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TERMINAZIONE N. 12 <text:s/>DEL 21 OTTOBRE <text:s/>2022 <text:s text:c="3"/></text:p>
      <text:p text:style-name="P21">IL DIRIGENTE DELL'UNITA' TERRITORIALE DI ANCONA</text:p>
      <text:p text:style-name="P22"/>
      <text:p text:style-name="P23"><text:span text:style-name="T3">OGGETTO: </text:span><text:span text:style-name="T9">Affidamento, ai sensi dell’art.36, comma 2, lett.a) del decreto legislativo 18 aprile 2016 n.50 e s.m.i., mediante Trattativa Diretta sul MePA p</text:span><text:span text:style-name="T3">er l’affidamento del servizio di </text:span><text:span text:style-name="T9">pulizia e disinfezione dell'U.T. di Ancona </text:span><text:span text:style-name="T3"><text:s/>per l'anno 2023.</text:span></text:p>
      <text:p text:style-name="Text_20_body"/>
      <text:p text:style-name="Text_20_body"><text:span text:style-name="T3">VISTO</text:span><text:span text:style-name="T1"> </text:span><text:span text:style-name="T2">il decreto legislativo 30 marzo 2001, n.165 e successive modifiche ed integrazioni;</text:span></text:p>
      <text:p text:style-name="P13"/>
      <text:p text:style-name="Text_20_body"><text:span text:style-name="T3">VISTO</text:span><text:span text:style-name="T1"> </text:span><text:span text:style-name="T2">il Regolamento di Organizzazione dell’ACI, deliberato dal Consiglio Generale, ai sensi dell’art.27 del citato decreto legislativo 30 marzo 2001, n.165 ed, in particolare, gli articoli 7,12,14,18 e 20;</text:span></text:p>
      <text:p text:style-name="P13"/>
      <text:p text:style-name="Text_20_body"><text:span text:style-name="T3">VISTO</text:span><text:span text:style-name="T1"> </text:span><text:span text:style-name="T2">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13"/>
      <text:p text:style-name="Text_20_body"><text:span text:style-name="T3">VISTO</text:span><text:span text:style-name="T1"> </text:span><text:span text:style-name="T2">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13"/>
      <text:p text:style-name="P16"><text:span text:style-name="T9">VISTI</text:span> <text:span text:style-name="T8">l'art. 2, comma 3 e l'art. 17, comma 1, del decreto del Presidente della Repubblica 13 aprile 2013 n. 62, Regolamento recante il codice di comportamento dei dipendenti pubblici a norma dell’art. 54 del decreto legislativo 30 marzo 2001 n. 165;</text:span></text:p>
      <text:p text:style-name="P16"/>
      <text:p text:style-name="P16"><text:span text:style-name="T9">VISTO</text:span> <text:span text:style-name="T8">il Codice di comportamento dell’ACI, deliberato dal Consiglio Generale nella seduta del 20 febbraio 2014 e modificato nella seduta del 22 luglio 2015;</text:span></text:p>
      <text:p text:style-name="P16"/>
      <text:p text:style-name="P16"><text:span text:style-name="T9">VISTO</text:span> <text:span text:style-name="T8">il Regolamento dell’ACI di attuazione del sistema di prevenzione della corruzione, deliberato dal Consiglio Generale nella seduta del 29/10/2015 ed integrato nelle sedute del 31/01/2017, del 25/07/2017 e del 08/04/2019 e del 23/03/2021;</text:span></text:p>
      <text:p text:style-name="P16"/>
      <text:p text:style-name="P16"><text:span text:style-name="T9">VISTO</text:span> <text:span text:style-name="T8">il Piano Triennale per la Prevenzione della Corruzione e per la Trasparenza (P.T.P.C.) redatto ai sensi dell'articolo 1 della legge 06/11/2012 n.190 ed approvato dal Comitato Esecutivo dell'Ente con deliberazione del 23/03/2021, su delega del Consiglio Generale del 27/01/2021;</text:span></text:p>
      <text:p text:style-name="P13"/>
      <text:p text:style-name="Text_20_body"><text:span text:style-name="T3">VISTO</text:span><text:span text:style-name="T1"> </text:span><text:span text:style-name="T2">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3"/>
      <text:p text:style-name="P46"><text:soft-page-break/><text:span text:style-name="T14">VISTO</text:span><text:span text:style-name="T17"> </text:span><text:span text:style-name="T16">il provvedimento prot. N</text:span><text:span text:style-name="T18">. 1908 </text:span><text:span text:style-name="T16">del 19/05/2022, con il quale il Segretario Generale ha conferito alla sottoscritta, con decorrenza da</text:span><text:span text:style-name="T18">l 01/06/2022 </text:span><text:span text:style-name="T16">e scadenza al 31/05/2023</text:span><text:span text:style-name="T18"> </text:span><text:span text:style-name="T16">, l’incarico di Responsabile dell'Unità Territoriale di Ancona;</text:span></text:p>
      <text:p text:style-name="P45"/>
      <text:p text:style-name="P16"><text:span text:style-name="T3">VISTO</text:span><text:span text:style-name="T1"> </text:span><text:span text:style-name="T2">il Regolamento di Amministrazione e Contabilità dell’ACI adottato in applicazione dell’art.13, comma 1, lett.o) del decreto legislativo del 29 ottobre 1999, n.419 ed approvato dal Consiglio Generale nella seduta del 18 dicembre 2008;</text:span></text:p>
      <text:p text:style-name="P15"/>
      <text:p text:style-name="P16"><text:span text:style-name="T3">VISTO</text:span><text:span text:style-name="T2">,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6"><text:span text:style-name="T2"/></text:p>
      <text:p text:style-name="P34"><text:span text:style-name="T2">VISTO </text:span><text:span text:style-name="T6">il Budget annuale per l'anno 2022, composto dal budget economico e dal budget degli investimenti e dismissioni, deliberato dall'assemblea dell'Ente nella seduta del 26/10/2021;</text:span></text:p>
      <text:p text:style-name="P34"><text:span text:style-name="T6"/></text:p>
      <text:p text:style-name="P34"><text:span text:style-name="T2">VISTO </text:span><text:span text:style-name="T6">il Budget di gestione per l'esercizio 2022, suddiviso per centri di responsabilità e conti di contabilità generale;</text:span></text:p>
      <text:p text:style-name="P34"><text:span text:style-name="T6"/></text:p>
      <text:p text:style-name="P16"><text:span text:style-name="T14">VISTA </text:span><text:span text:style-name="T16">la determinazione del Segretario Generale n.3811 del 16 dicembre 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4"><text:span text:style-name="T8"/></text:p>
      <text:p text:style-name="P16"><text:span text:style-name="T9">VISTO</text:span> <text:span text:style-name="T8">il decreto legislativo, n.50/2016, “</text:span><text:span text:style-name="T10">Codice dei contratti pubblici</text:span><text:span text:style-name="T8">,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 legge 108/2021, di conversione, con modificazione del D.L. n.77/2021;</text:span></text:p>
      <text:p text:style-name="P13"/>
      <text:p text:style-name="Text_20_body"><text:span text:style-name="T3">VISTE</text:span><text:span text:style-name="T1"> </text:span><text:span text:style-name="T2">le Linee Guida n.4 dell’ANAC di attuazione del D.Lgs.n.50/2016, recanti “</text:span><text:span text:style-name="T5">Procedure per l’affidamento dei contratti pubblici di importo inferiore alle soglie di rilevanza comunitaria, indagini di mercato e formazione e gestione degli elenchi di operatori economici</text:span><text:span text:style-name="T2">”;</text:span></text:p>
      <text:p text:style-name="P15"/>
      <text:p text:style-name="P16"><text:span text:style-name="T3">VISTA </text:span><text:span text:style-name="T2">la Determinazione ANAC n.5 del 6 novembre 2013 – </text:span><text:span text:style-name="T5">Linee guida su programmazione, progettazione ed esecuzione del contratto nei servizi e nelle forniture</text:span><text:span text:style-name="T2">;</text:span></text:p>
      <text:p text:style-name="P13"/>
      <text:p text:style-name="P16"><text:span text:style-name="T3">VISTO</text:span><text:span text:style-name="T1"> </text:span><text:span text:style-name="T2">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15"/>
      <text:p text:style-name="P16"><text:span text:style-name="T3">RICHIAMATE</text:span><text:span text:style-name="T1"> </text:span><text:span text:style-name="T2">le modalità operative descritte nel “</text:span><text:span text:style-name="T5">Manuale delle Procedure amministrativo – contabili</text:span><text:span text:style-name="T2">” dell’Ente, approvato con Determinazione del Segretario Generale n.2872 del 17 febbraio 2011;</text:span></text:p>
      <text:p text:style-name="P17"><text:soft-page-break/></text:p>
      <text:p text:style-name="P16"><text:span text:style-name="T3">PRESO ATTO</text:span><text:span text:style-name="T1"> </text:span><text:span text:style-name="T2">che, con determinazione a contrarre n. 10/2022, è <text:s text:c="2"/>stata nominata Responsabile del procedimento di affidamento dell'appalto del serrvizio pulizie 2023 la Dott.ssa Coppari Sauretta Maria;</text:span></text:p>
      <text:p text:style-name="P16"/>
      <text:p text:style-name="P16"><text:span text:style-name="T9">VALUTATO</text:span><text:span text:style-name="T8">, ai sensi dell’articolo 101 del Codice dei Contratti Pubblici ed in conformità alle </text:span><text:span text:style-name="T8">suddette Linee Guida ANAC n. 3 “</text:span><text:span text:style-name="T10">Nomina, ruolo e compiti del responsabile unico del procedimento per affidamenti di appalti e concessioni</text:span><text:span text:style-name="T8">”, che la predetta <text:s/>Dott.ssa Coppari Sauretta Maria svolgerà le funzioni di Responsabile dell’esecuzione del contratto;</text:span></text:p>
      <text:p text:style-name="P16"/>
      <text:p text:style-name="P16"><text:span text:style-name="T3">VISTO </text:span><text:span text:style-name="T2">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15"/>
      <text:p text:style-name="P16"><text:span text:style-name="T3">RICHIAMATA</text:span><text:span text:style-name="T1"> </text:span><text:span text:style-name="T2">la citata determinazione n. 10/2022, </text:span><text:span text:style-name="T26">con la quale, per le motivazioni nella stessa esposte, </text:span><text:span text:style-name="T2">è stato autorizzato l’espletamento della</text:span><text:span text:style-name="T8"> Trattativa Diretta, preceduta da indagine di mercato, </text:span><text:span text:style-name="T2">per l’affidamento del servizio di </text:span><text:span text:style-name="T8">pulizia e disinfezione </text:span><text:span text:style-name="T2">per la sede d</text:span><text:span text:style-name="T8">i Ancona</text:span><text:span text:style-name="T2"> per la durata di un anno, a decorrere presumibilmente dal 01/01/2023 a tutto il 31/12/2023, verso l’importo </text:span><text:span text:style-name="T8">massimo presunto </text:span><text:span text:style-name="T2">di € 13000, oltre IVA, esclusi gli oneri di sicurezza di natura interferenziale pari ad € 0 e per un importo complessivo, includendo le opzioni contrattuali </text:span><text:span text:style-name="T8">(modifiche contrattuali non sostanziali nei limiti del 20% del valore dell’affidamento </text:span><text:span text:style-name="T2">e proroga per tre mesi</text:span><text:span text:style-name="T8">) pari ad</text:span><text:span text:style-name="T2"> € 18850,00, oltre IVA;</text:span></text:p>
      <text:p text:style-name="P25"/>
      <text:p text:style-name="P9"><text:span text:style-name="T3">DATO ATTO CHE</text:span><text:span text:style-name="T6"> <text:s/>l'indagine di mercato di cui sopra è stata attuata mediante confronto - tramite il ME.PA. - dei preventivi delle seguenti imprese (rdo n. 3201063):</text:span></text:p>
      <text:p text:style-name="P44">1) ZUFFELLATO FACILITY SRL (CF: 02849720426);</text:p>
      <text:p text:style-name="P40">2) SUPERLUX SRL (02219930423);</text:p>
      <text:p text:style-name="P40">3) SPLENDID (02807350422);</text:p>
      <text:p text:style-name="P40">4) REMORA (02547850426);</text:p>
      <text:p text:style-name="P40"><text:span text:style-name="T6">5) PULISERVICE SRL(02482150428);</text:span></text:p>
      <text:p text:style-name="P37"><text:span text:style-name="T6"/></text:p>
      <text:p text:style-name="P6"><text:span text:style-name="T4">CHE </text:span><text:span text:style-name="T2">il numero di Smart CIG assegnato alla procedura è il seguente : </text:span><text:span text:style-name="T7">Z2937771A9</text:span><text:span text:style-name="T2">;</text:span></text:p>
      <text:p text:style-name="P6"><text:span text:style-name="T2"/></text:p>
      <text:p text:style-name="P7"><text:span text:style-name="T24">CHE </text:span><text:span text:style-name="T12"><text:s/></text:span><text:span text:style-name="T8">la documentazione di gara inoltrata (condizioni generali di servizio, capitolato tecnico) disciplina nel dettaglio il rapporto contrattuale e le modalità operative di svolgimento del servizio;</text:span></text:p>
      <text:p text:style-name="P7"><text:span text:style-name="T8"/></text:p>
      <text:p text:style-name="P7"><text:span text:style-name="T23">CHE </text:span><text:span text:style-name="T13"><text:s/></text:span><text:span text:style-name="T8">hanno dato riscontro, entro i termini , le seguenti imprese</text:span><text:span text:style-name="T2"> </text:span><text:span text:style-name="T8"><text:s/>formulando le <text:s/>offerte economiche a fianco di ciascuna di esse indicate</text:span><text:span text:style-name="T2">:</text:span></text:p>
      <text:list xml:id="list7668850084072968495" text:style-name="L1">
        <text:list-header>
          <text:p text:style-name="P41">- SERVIZI DI PULIZIA LA SPLENDENTE DI KOKO FLORETA (cf: 02807350422) euro 9750,00 (IVA esclusa); </text:p>
        </text:list-header>
      </text:list>
      <text:list xml:id="list8414220505350018553" text:style-name="L5">
        <text:list-header>
          <text:p text:style-name="P42">-ZUFFELLATO FACILITY SRL (CF: 02849720426) euro 9896,44 (IVA ESCLUSA);</text:p>
        </text:list-header>
      </text:list>
      <text:p text:style-name="P40"/>
      <text:p text:style-name="P43">EVIDENZIATO <text:span text:style-name="T29">, da colloqui intercorsi con la migliore offerente, La Splendente, che detta impresa non ha alcun dipendente e pertanto non è in grado di garantire continuità al servizio in caso di assenza della titolare;</text:span></text:p>
      <text:list xml:id="list32669936" text:continue-numbering="true" text:style-name="L5">
        <text:list-header>
          <text:p text:style-name="P42"/>
        </text:list-header>
      </text:list>
      <text:list xml:id="list32670223" text:continue-list="list7668850084072968495" text:style-name="L1">
        <text:list-header>
          <text:p text:style-name="P41"><text:s text:c="8"/></text:p>
        </text:list-header>
      </text:list>
      <text:p text:style-name="Text_20_body"><text:span text:style-name="T9">CONSIDERATO</text:span> <text:span text:style-name="T8">che <text:s/>l'offerta della Società Zuffellato</text:span><text:span text:style-name="T18"> , dotata di numerosi dipendenti,</text:span><text:span text:style-name="T8">si presenta, ai </text:span><text:soft-page-break/><text:span text:style-name="T8">sensi dell’art.97 del D.lgs.n.50/2016 e s.m.i., nel suo complesso congrua ed affidabile, dando garanzia di una seria esecuzione dell'appalto;</text:span></text:p>
      <text:p text:style-name="P33">CONSIDERATO <text:span text:style-name="T29">altresì che lo scarto economico fra le due offerte è davvero irrilevante ;</text:span></text:p>
      <text:p text:style-name="P33"><text:span text:style-name="T29"/></text:p>
      <text:p text:style-name="Text_20_body"><text:span text:style-name="T9">TENUTO CONTO</text:span> <text:span text:style-name="T8">che la Società <text:s/>Zuffellato ha presentato, in sede di offerta, idonea dichiarazione sostitutiva, ai sensi degli art.46 e 47 del DPR. n.445/2000, attestante il possesso dei requisiti di cui all’art.80 del D.Lgs.n.50/2016 e s.m.i., nonché dei requisiti tecnico-professionali;</text:span></text:p>
      <text:p text:style-name="Text_20_body"/>
      <text:p text:style-name="Text_20_body"><text:span text:style-name="T9">PRESO ATTO </text:span><text:span text:style-name="T8">che, nell’ambito delle verifiche effettuate per le vie brevi sul possesso dei requisiti, la società risulta:</text:span></text:p>
      <text:p text:style-name="P7"><text:span text:style-name="T2">- </text:span><text:span text:style-name="T22"><text:s/></text:span><text:span text:style-name="T8">in possesso del DURC attestante la regolarità degli oneri contributivi, previdenziali ed assistenziali</text:span></text:p>
      <text:p text:style-name="P7"><text:span text:style-name="T2">-</text:span><text:span text:style-name="T22"> </text:span><text:span text:style-name="T8">in regola con il pagamento delle imposte e delle tasse</text:span></text:p>
      <text:p text:style-name="P7"><text:span text:style-name="T2">-</text:span><text:span text:style-name="T22"> </text:span><text:span text:style-name="T8">i soggetti di cui al comma 3 dell’art.80 del D.Lgs.n.50/2016 e s.m.i. risultano privi di condanne, con sentenza definitiva o decreto penale di condanna divenuto irrevocabile o sentenza di applicazione della pena su richiesta, per uno dei reati di cui al comma 1 del suddetto art.80</text:span></text:p>
      <text:p text:style-name="P7"><text:span text:style-name="T2">-</text:span><text:span text:style-name="T22"> </text:span><text:span text:style-name="T8">regolarmente iscritta nel registro delle imprese presso la competente Camera di Commercio per le attività in argomento e non sottoposta a fallimento, né si trova in una delle altre situazioni previste al comma 5, lett.b) dell’art.80 del D.Lgs.n.50/2016 e s.m.i.</text:span></text:p>
      <text:p text:style-name="P7"><text:span text:style-name="T2">-</text:span><text:span text:style-name="T22"> </text:span><text:span text:style-name="T8">priva di annotazioni sul Casellario Informatico tenuto dall’Osservatorio dell’ANAC</text:span></text:p>
      <text:p text:style-name="P7"><text:span text:style-name="T10"/></text:p>
      <text:p text:style-name="Text_20_body"/>
      <text:p text:style-name="Text_20_body"><text:span text:style-name="T9">PRESO ATTO</text:span> <text:span text:style-name="T8">che nelle condizioni generali di contratto sono previste le penali da applicare in caso di inadempimento o irregolarità contrattuali, nonché i casi di recesso e risoluzione del contratto, tra cui rientra l’ipotesi di risoluzione per successivo accertamento del difetto del possesso dei requisiti richiesti;</text:span></text:p>
      <text:p text:style-name="Text_20_body"/>
      <text:p text:style-name="Text_20_body"><text:span text:style-name="T9">DATO ATTO </text:span><text:span text:style-name="T8">che la società ha presentato i documenti propedeutici alla stipula indicati nel paragrafo 8 della lettera di invito alla trattativa diretta;</text:span></text:p>
      <text:p text:style-name="Text_20_body"/>
      <text:p text:style-name="Text_20_body"><text:span text:style-name="T9">DATO ATTO</text:span> <text:span text:style-name="T8">che la Società ha sottoscritto il Patto d'integrità ed è stata resa edotta delle disposizioni contenute nel “</text:span><text:span text:style-name="T10">Regolamento recante il codice di comportamento dei dipendenti pubblici</text:span><text:span text:style-name="T8">” di cui al D.P.R. n.62 /2013 e nel Codice di comportamento dell'Ente;</text:span></text:p>
      <text:p text:style-name="Text_20_body"/>
      <text:p text:style-name="Text_20_body"><text:span text:style-name="T3">DATO ATTO</text:span><text:span text:style-name="T1"> </text:span><text:span text:style-name="T2">che, in conformità a quanto previsto nella propria determina n. 10/2022, l</text:span><text:span text:style-name="T8">’Unità Territoriale si riserva di ricorrere alle seguenti opzioni contrattuali consistenti in:</text:span></text:p>
      <text:p text:style-name="P26"><text:span text:style-name="T8">-</text:span><text:span text:style-name="T25"> </text:span><text:span text:style-name="T8">tre eventuali mesi di proroga, pari ad € 2474,13 oltre IVA, per il tempo necessario a concludere una nuova procedura di affidamento del servizio, ai sensi dell’art.106, comma 11 del D.lgs n.50/2016 e s.m.i.;</text:span></text:p>
      <text:p text:style-name="P26"><text:span text:style-name="T8">-</text:span><text:span text:style-name="T25"> </text:span><text:span text:style-name="T8">modifiche contrattuali non sostanziali di cui all’art.106, comma 1 lett. e) del D. Lgs. 50/2016  s.m.i entro il limite del 20% del valore dell’appalto, pari ad € 1979,29, oltre IVA;</text:span></text:p>
      <text:p text:style-name="P19"/>
      <text:p text:style-name="Text_20_body"><text:span text:style-name="T3">DATO ATTO</text:span><text:span text:style-name="T1"> </text:span><text:span text:style-name="T2">che </text:span><text:span text:style-name="T8">all’affidamento </text:span><text:span text:style-name="T2">in argomento sarà applicata la clausola sociale, in conformità all’art.50 del Codice degli appalti ed alla specifica normativa di settore (art.24 del contratto collettivo di categoria), con la previsione, a carico della ditta subentrante, dell’obbligo di </text:span><text:soft-page-break/><text:span text:style-name="T2">assorbimento prioritario nel proprio organico del personale già operante alle dipendenze dell’impresa uscente;</text:span></text:p>
      <text:p text:style-name="Text_20_body"><text:span text:style-name="T9">DATO ATTO</text:span> <text:span text:style-name="T27">ALTRESI</text:span>' <text:span text:style-name="T8">che la suddetta Società ha sottoscritto digitalmente ed inviato a mezzo pec (prot. 1998/2022) , unitamente all’Offerta, le condizioni del servizio ed il relativo capitolato tecnico e che gli stessi ,costituenti <text:s/>parte integrante e sostanziale della presente <text:s/>determinazione, risultano allegati alla precedente determina n. 10/2022 ;</text:span></text:p>
      <text:p text:style-name="P16"/>
      <text:p text:style-name="Text_20_body"><text:span text:style-name="T3">RICHIAMATA </text:span><text:span text:style-name="T2">la documentazione di cui al bando “</text:span><text:span text:style-name="T5">Servizi - Prestazione di Servizi alle Pubbliche Amministrazioni - </text:span><text:span text:style-name="T10">Servizi di pulizia degli immobili e disinfestazione</text:span><text:span text:style-name="T1">”</text:span><text:span text:style-name="T2">, pubblicato sul sito della Consip comprensiva, in particolare, delle “</text:span><text:span text:style-name="T5">Condizioni generali di contratto relative alla prestazione di servizi</text:span><text:span text:style-name="T2">” e delle “</text:span><text:span text:style-name="T5">Regole del sistema di e-procurement della pubblica amministrazione</text:span><text:span text:style-name="T2">“ della Consip;</text:span></text:p>
      <text:p text:style-name="P15"/>
      <text:p text:style-name="Text_20_body"><text:span text:style-name="T3">RICHIAMATE</text:span><text:span text:style-name="T2">, in particolare, le condizioni generali allegate ai bandi MePa, che prevedono che il prezzo include tutte le altre imposte, le tasse e gli oneri presenti e futuri, inerenti al contratto a qualsiasi titolo, l’imposta di bollo e l’eventuale tassa di registro del contratto, il cui pagamento rimane, pertanto, a carico del Fornitore, vista la risoluzione dell’Agenzia delle Entrate n.96/E del 16 dicembre 2013;</text:span></text:p>
      <text:p text:style-name="P13"/>
      <text:p text:style-name="P16"><text:span text:style-name="T3">DATO ATTO </text:span><text:span text:style-name="T2">che l’affidamento in argomento è conforme al principio di economicità, tenuto conto che è stato aggiudicato ad un importo di € 9896,44, oltre IVA, stante l</text:span><text:span text:style-name="T8">’importo massimo previsto pari ad </text:span><text:span text:style-name="T2">€ 13000,00, oltre IVA, e di efficacia, in quanto l’organizzazione del servizio, come compiutamente definita e descritt</text:span><text:span text:style-name="T8">a</text:span><text:span text:style-name="T2"> nel </text:span><text:span text:style-name="T8">capitolato </text:span><text:span text:style-name="T2">tecnico, è idone</text:span><text:span text:style-name="T8">a</text:span><text:span text:style-name="T2"> a realizzare in maniera soddisfacente </text:span><text:span text:style-name="T8">l’esigenza di igiene e pulizia dell’Ente</text:span><text:span text:style-name="T2">;</text:span></text:p>
      <text:p text:style-name="P15"/>
      <text:p text:style-name="P16"><text:span text:style-name="T3">PRESO ATTO</text:span><text:span text:style-name="T1"> </text:span><text:span text:style-name="T2">che, come previsto all’art.32, comma 10, lett.b) del D.Lgs.n.50/2016 e s.m.i., il termine dilatorio di cui al comma 9 non si applica agli affidamenti effettuati ai sensi dell’art.36, comma 2, lett.a) e b) e il contratto potrà essere stipulato anche in modalità elettronica con firma digitale;</text:span></text:p>
      <text:p text:style-name="Text_20_body"/>
      <text:p text:style-name="P16"><text:span text:style-name="T9">VISTA </text:span><text:span text:style-name="T8">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Text_20_body"/>
      <text:p text:style-name="P16"><text:span text:style-name="T3">VISTO </text:span><text:span text:style-name="T2">che la presente determinazione è sottoposta al controllo di copertura budget dell’Ufficio Amministrazione e Bilancio dell’Ente;</text:span></text:p>
      <text:p text:style-name="P13"/>
      <text:p text:style-name="P14">DETERMINA</text:p>
      <text:p text:style-name="P20"/>
      <text:p text:style-name="P28"><text:span text:style-name="T2">Sulla base delle motivazioni espresse in premessa, che costituiscono parte integrante e sostanziale della presente determinazione,</text:span> <text:span text:style-name="T8">si dà </text:span><text:span text:style-name="T2">atto</text:span><text:span text:style-name="T8"> </text:span><text:span text:style-name="T2"><text:s/>che:</text:span></text:p>
      <text:p text:style-name="P27">●<text:span text:style-name="T12"> </text:span><text:span text:style-name="T8">è stata svolta, tramite il ME.PA., apposita consultazione informale <text:s/>p</text:span><text:span text:style-name="T2">er l’affidamento del servizio di </text:span><text:span text:style-name="T8">pulizia e disinfezione</text:span><text:span text:style-name="T2">, </text:span><text:span text:style-name="T26">con i seguenti </text:span><text:span text:style-name="T2">operatori economici selezionati nel rispetto dei principi di correttezza, libera concorrenza, non discriminazione, trasparenza</text:span><text:span text:style-name="T8">:</text:span></text:p>
      <text:list xml:id="list7379958804803035401" text:style-name="L2">
        <text:list-header>
          <text:p text:style-name="P47">1) ZUFFELLATO FACILITY SRL (CF: 02849720426);</text:p>
          <text:p text:style-name="P48">2) SUPERLUX SRL (02219930423);</text:p>
          <text:p text:style-name="P48">3) SPLENDID (02807350422);</text:p>
          <text:p text:style-name="P48"><text:soft-page-break/>4) REMORA (02547850426);</text:p>
          <text:p text:style-name="P48"><text:span text:style-name="T11">5) PULISERVICE SRL(02482150428);</text:span></text:p>
          <text:p text:style-name="P38"><text:span text:style-name="T6"/></text:p>
        </text:list-header>
      </text:list>
      <text:p text:style-name="P5"/>
      <text:p text:style-name="P27">● <text:span text:style-name="T8">hanno risposto entro i termini le seguenti imprese</text:span><text:span text:style-name="T2">, le quali </text:span><text:span text:style-name="T8">hanno formulato le <text:s/>offerte economiche a fianco di ciascuna di esse indicate</text:span><text:span text:style-name="T2">:</text:span></text:p>
      <text:list xml:id="list32697103" text:continue-list="list32670223" text:style-name="L1">
        <text:list-header>
          <text:p text:style-name="P49"><text:s/>- SERVIZI DI PULIZIA LA SPLENDENTE DI KOKO FLORETA (cf: 02807350422) euro 9750,00 (IVA esclusa); </text:p>
          <text:p text:style-name="P49">-ZUFFELLATO FACILITY SRL (CF: 02849720426) euro 9896,44 (IVA ESCLUSA);</text:p>
          <text:p text:style-name="P49"/>
          <text:p text:style-name="P41"><text:s text:c="7"/></text:p>
        </text:list-header>
      </text:list>
      <text:p text:style-name="P7">● la ditta ZUFFELLATO , per le motivazioni espresse in premessa, pur non avendo presentato la migliore offerta economica, è stata individuata come aggiudicataria per il corrispettivo annuo di euro <text:s/>9896,44 <text:span text:style-name="T8">;</text:span></text:p>
      <text:p text:style-name="P7"><text:span text:style-name="T25">●</text:span><text:span text:style-name="T2">le verifiche effettuate in capo </text:span><text:span text:style-name="T8">al suddetto operatore economico ,per le vie brevi, </text:span><text:span text:style-name="T2">sul possesso dei requisiti di carattere generale di cui all’art.80 del D.Lgs.n.50/2016 e s.m.i. e tecnico-professionale , si sono concluse con esito positivo</text:span><text:span text:style-name="T8">.</text:span></text:p>
      <text:p text:style-name="P7"><text:span text:style-name="T8"/></text:p>
      <text:p text:style-name="P10">Alla luce di quanto suesposto, si autorizza <text:span text:style-name="T1">l’affidamento - </text:span><text:s/>ai sensi dell’art.36, comma 2, lett.a) del D.Lgs.n.50/2016 e s.m.i. - <text:s/><text:span text:style-name="T1">del servizio di</text:span> pulizia e disinfezione <text:span text:style-name="T1">della sede dell</text:span>’Unità Territoriale di Ancona <text:span text:style-name="T1">all</text:span>a società <text:s/>Zuffellato Facility srl <text:span text:style-name="T20">con sede ad Ancona in via Lippy ,7/9 (p.i. 02849720426)</text:span><text:span text:style-name="T1"> verso un importo complessivo pari ad € <text:s/>9896,44 oltrel' IVA</text:span>.</text:p>
      <text:p text:style-name="P12"/>
      <text:p text:style-name="P2">Si dà atto altresì che nei periodi di eventuale chiusura dell'ufficio per motivi sanitari l'appaltatore non avrà diritto ad alcun compenso.</text:p>
      <text:p text:style-name="P1"/>
      <text:p text:style-name="P3"><text:span text:style-name="T16">Si prende atto che l’ANAC ha assegnato alla procedura il CIG </text:span><text:span text:style-name="T19">n.</text:span><text:span text:style-name="T15"> Z2937771A9.</text:span></text:p>
      <text:p text:style-name="P4"/>
      <text:p text:style-name="P10"><text:span text:style-name="T21">L'</text:span>affidamento avrà la durata di 1 anno, dal 01/01/2023 e fino al 31/12/2023.</text:p>
      <text:p text:style-name="P18"/>
      <text:p text:style-name="P10">L’Ente , previa l'effettuazione dei relativi impegni di spesa , si riserva di proseguire il servizio fino ad un periodo massimo di tre mesi per un importo di € 2474,13, oltre IVA (art.106, comma 11 del D.lgs n.50/2016 e s.m.i.), nonché di ricorrere alle modifiche contrattuali non sostanziali (art.106, comma 1 lett. e) del D. Lgs. 50/2016 s.m.i.) entro il limite del 20% del valore dell’appalto, pari ad € 1979,29, oltre l' IVA.</text:p>
      <text:p text:style-name="P11">I costi per la sicurezza interferenziali sono pari a zero.</text:p>
      <text:p text:style-name="P9"><text:span text:style-name="T8">La </text:span><text:span text:style-name="T2">spesa annua di € 9896,44</text:span><text:span text:style-name="T8">,</text:span><text:span text:style-name="T2"> oltre l' IVA, verrà contabilizzata nel conto di costo n.</text:span><text:span text:style-name="T16">410718001 </text:span><text:span text:style-name="T2"><text:s/></text:span><text:span text:style-name="T8">.</text:span><text:span text:style-name="T2">a valere sul budget di gestione assegnato all’</text:span><text:span text:style-name="T8">Unità Territoriale</text:span><text:span text:style-name="T2"> di Ancona quale Unità Organizzativa Gestore</text:span><text:span text:style-name="T8"> 403 ,</text:span><text:span text:style-name="T2"> C.d.R. 4031, nell’esercizio finanziario 2023</text:span><text:span text:style-name="T8">.</text:span></text:p>
      <text:p text:style-name="P29"/>
      <text:p text:style-name="P19">Si dà atto che, come previsto all’art.32, comma 10, lett.b) del D.Lgs.n.50/2016 e s.m.i., il termine dilatorio di cui al comma 9 non si applica agli affidamenti effettuati ai sensi dell’art.36, comma 2, lett.a) e b) e che la procedura di affidamento si perfezionerà con la stipula del contratto</text:p>
      <text:p text:style-name="P16"/>
      <text:p text:style-name="P19">S<text:span text:style-name="T1">i </text:span>dà, inoltre, <text:span text:style-name="T1">atto che</text:span>:</text:p>
      <text:p text:style-name="P7">❖<text:span text:style-name="T12"> </text:span><text:span text:style-name="T8">all’appalto in argomento sarà applicata la clausola sociale, in conformità all’art.50 del Codice degli appalti ed alla specifica normativa di settore (art.24 del contratto collettivo di categoria), con la previsione, a carico della ditta subentrante, dell’obbligo di assorbimento prioritario nel proprio organico del personale già operante alle dipendenze dell’impresa uscente;</text:span></text:p>
      <text:p text:style-name="P7"><text:soft-page-break/></text:p>
      <text:p text:style-name="P7">❖<text:span text:style-name="T12"> </text:span><text:span text:style-name="T8">il</text:span><text:span text:style-name="T2"> contratto generato dal sistema MePa della Consip e le condizioni previste nel bando MePa “</text:span><text:span text:style-name="T5">Servizi - Prestazione di Servizi alle Pubbliche Amministrazioni” - </text:span><text:span text:style-name="T2">categoria “</text:span><text:span text:style-name="T5">Servizi di pulizia degli immobili e disinfestazione”</text:span><text:span text:style-name="T2">” <text:s/>costituiscono parte integrante e sostanziale della presente determinazione e disciplineranno il servizio unitamente alla documentazione <text:s/>predisposta dall’Ente sottoscritta digitalmente dalla ditta ed inoltrata <text:s/>tramite pec , prot. n 1998/2022 (lettera invito ,condizioni generali di contratto, capitolato tecnico..).</text:span></text:p>
      <text:p text:style-name="P7">❖<text:span text:style-name="T12"> </text:span><text:span text:style-name="T8">i</text:span><text:span text:style-name="T2">l pagamento delle singole fatture sarà subordinato all’acquisizione con modalità informatica del DURC regolare e che verrà effettuato con le modalità di cui all’art.3 della Legge n.136/2010 e, precisamente, tramite bonifico su conto corrente bancario dedicato, anche in via non esclusiva, alle commesse pubbliche ai fini di assicurare la tracciabilità dei movimenti finanziari relativi a rapporti contrattuali in ambito pubblico</text:span><text:span text:style-name="T8">.</text:span></text:p>
      <text:p text:style-name="P16"/>
      <text:p text:style-name="P19"><text:span text:style-name="T28">La Dott.ssa Coppari Sauretta Maria</text:span> svolgerà le funzioni di Direttore dell’esecuzione, fermo restando quanto previsto dall’articolo 42 del codice dei contratti pubblici, per il quale dovrà astenersi in caso di conflitto di interessi, segnalando ogni situazione di conflitto anche potenziale, avrà cura di provvedere agli adempimenti relativi al coordinamento, alla direzione, al controllo tecnico-contabile dell’esecuzione del contratto ed al pagamento dei corrispettivi.</text:p>
      <text:p text:style-name="P16"/>
      <text:p text:style-name="P19">Si dispon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 </text:p>
      <text:p text:style-name="P16"/>
      <text:p text:style-name="P19">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3804061886254699872" text:style-name="L4">
        <text:list-item>
          <text:p text:style-name="P30">che non sussistono situazioni di incompatibilità ai sensi dell’art. 35-bis del decreto legislativo n.165/2001 e s.m.i.;</text:p>
        </text:list-item>
        <text:list-item>
          <text:p text:style-name="P30">che i sottoscritti, con riferimento al presente affidamento, per quanto a propria conoscenza non si trova in situazioni di conflitto di interessi, anche potenziale, ai sensi e per gli effetti dell'art. 42 del Codice dei contratti pubblici, nonché dell’art. 6-bis della legge n. 241/90;</text:p>
        </text:list-item>
        <text:list-item>
          <text:p text:style-name="P30"><text:s text:c="5"/>di non incorrere, per quanto a propria conoscenza, in una delle ipotesi previste dall’art. 51 del c.p.c. e che non sussistono comunque gravi ragioni di convenienza che inducono all’astensione dall’assunzione del provvedimento.</text:p>
          <text:p text:style-name="P30"/>
          <text:p text:style-name="P30">IL FUNZIONARIO DELEGATO</text:p>
          <text:p text:style-name="P30"><text:s text:c="5"/>sauretta maria coppari</text:p>
        </text:list-item>
      </text:list>
      <text:p text:style-name="P19"/>
      <text:p text:style-name="P19"/>
      <text:p text:style-name="P19"><text:tab/><text:tab/><text:tab/><text:tab/><text:tab/><text:tab/><text:tab/><text:tab/><text:tab/>IL Responsabile</text:p>
      <text:p text:style-name="P19"><text:s text:c="100"/>Dott.ssa Debora Pittori</text:p>
      <text:list xml:id="list32676924" text:continue-numbering="true" text:style-name="L4">
        <text:list-header>
          <text:p text:style-name="P31"/>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3:36:08.52</meta:creation-date>
    <dc:date>2022-11-29T12:44:32.21</dc:date>
    <meta:editing-duration>PT3H33M29S</meta:editing-duration>
    <meta:editing-cycles>9</meta:editing-cycles>
    <meta:generator>OpenOffice/4.0.1$Win32 OpenOffice.org_project/401m5$Build-9714</meta:generator>
    <dc:creator>sauretta maria coppari</dc:creator>
    <meta:document-statistic meta:table-count="0" meta:image-count="0" meta:object-count="0" meta:page-count="7" meta:paragraph-count="99" meta:word-count="3023" meta:character-count="20766"/>
  </office:meta>
</office:document-meta>
</file>