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weight="normal"/>
    </style:style>
    <style:style style:name="P2" style:family="paragraph" style:parent-style-name="Text_20_body">
      <style:paragraph-properties fo:margin-left="0cm" fo:margin-right="0.071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3"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weight="normal"/>
    </style:style>
    <style:style style:name="P4" style:family="paragraph" style:parent-style-name="Text_20_body">
      <style:paragraph-properties fo:margin-left="0cm" fo:margin-right="0.067cm" fo:margin-top="0.002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5"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weight="normal"/>
    </style:style>
    <style:style style:name="P6" style:family="paragraph" style:parent-style-name="Text_20_body">
      <style:paragraph-properties fo:margin-left="0cm" fo:margin-right="0.067cm" fo:margin-top="0cm" fo:margin-bottom="0cm" fo:line-height="120%" fo:text-align="justify" style:justify-single-word="false" fo:text-indent="0cm" style:auto-text-indent="false" style:writing-mode="lr-tb"/>
      <style:text-properties fo:font-weight="normal"/>
    </style:style>
    <style:style style:name="P7" style:family="paragraph" style:parent-style-name="Text_20_body">
      <style:paragraph-properties fo:margin-left="0cm" fo:margin-right="0.067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8"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9"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10" style:family="paragraph" style:parent-style-name="Text_20_body">
      <style:paragraph-properties fo:margin-left="0cm" fo:margin-right="0.067cm" fo:margin-top="0cm" fo:margin-bottom="0cm" fo:line-height="114%" fo:text-align="justify" style:justify-single-word="false" fo:text-indent="0cm" style:auto-text-indent="false" style:writing-mode="lr-tb"/>
    </style:style>
    <style:style style:name="P11" style:family="paragraph" style:parent-style-name="Text_20_body">
      <style:paragraph-properties fo:margin-left="0cm" fo:margin-right="0.067cm" fo:margin-top="0cm" fo:margin-bottom="0cm" fo:line-height="114%" fo:text-align="justify" style:justify-single-word="false" fo:text-indent="0cm" style:auto-text-indent="false" style:writing-mode="lr-tb"/>
      <style:text-properties fo:font-weight="bold" style:font-weight-asian="bold" style:font-weight-complex="bold"/>
    </style:style>
    <style:style style:name="P12" style:family="paragraph" style:parent-style-name="Text_20_body">
      <style:paragraph-properties fo:margin-left="0cm" fo:margin-right="0.067cm" fo:margin-top="0.009cm" fo:margin-bottom="0cm" fo:line-height="120%" fo:text-align="justify" style:justify-single-word="false" fo:text-indent="0cm" style:auto-text-indent="false" style:writing-mode="lr-tb"/>
      <style:text-properties fo:font-weight="normal"/>
    </style:style>
    <style:style style:name="P13" style:family="paragraph" style:parent-style-name="Text_20_body">
      <style:paragraph-properties fo:margin-left="0.702cm" fo:margin-right="0cm" fo:margin-top="0cm" fo:margin-bottom="0cm" fo:line-height="120%" fo:text-indent="0cm" style:auto-text-indent="false" style:writing-mode="lr-tb"/>
      <style:text-properties fo:font-variant="normal" fo:text-transform="none" fo:color="#000000" style:text-line-through-style="none" style:text-underline-style="none" style:text-blinking="false" fo:background-color="transparent"/>
    </style:style>
    <style:style style:name="P14" style:family="paragraph" style:parent-style-name="Heading_20_1">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15" style:family="paragraph" style:parent-style-name="Text_20_body">
      <style:text-properties fo:font-weight="normal"/>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P18" style:family="paragraph" style:parent-style-name="Heading_20_1">
      <style:paragraph-properties fo:margin-left="0cm" fo:margin-right="0.067cm" fo:margin-top="0cm" fo:margin-bottom="0cm" fo:line-height="120%" fo:text-align="center" style:justify-single-word="false" fo:text-indent="0.201cm" style:auto-text-indent="false" style:writing-mode="lr-tb"/>
      <style:text-properties fo:font-size="11pt" fo:font-weight="bold" style:font-size-asian="11pt" style:font-weight-asian="bold" style:font-size-complex="11pt" style:font-weight-complex="bold"/>
    </style:style>
    <style:style style:name="P19"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0"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P21" style:family="paragraph" style:parent-style-name="Text_20_body">
      <style:paragraph-properties fo:margin-left="0cm" fo:margin-right="0.067cm" fo:margin-top="0cm" fo:margin-bottom="0cm" fo:line-height="120%" fo:text-align="center" style:justify-single-word="false" fo:text-indent="0.201cm" style:auto-text-indent="false" style:writing-mode="lr-tb"/>
      <style:text-properties fo:font-size="11pt" fo:font-weight="normal" style:font-size-asian="11pt" style:font-weight-asian="normal" style:font-size-complex="11pt" style:font-weight-complex="normal"/>
    </style:style>
    <style:style style:name="P22"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style:font-name="Arial" fo:font-size="11pt" fo:font-weight="normal" style:font-size-asian="11pt" style:font-weight-asian="normal" style:font-size-complex="11pt" style:font-weight-complex="normal"/>
    </style:style>
    <style:style style:name="P23"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4" style:family="paragraph" style:parent-style-name="Text_20_body">
      <style:paragraph-properties fo:margin-left="0cm" fo:margin-right="0.067cm" fo:margin-top="0cm" fo:margin-bottom="0cm" fo:line-height="120%" fo:text-align="justify" style:justify-single-word="false" fo:text-indent="0.201cm" style:auto-text-indent="false" style:writing-mode="lr-tb"/>
      <style:text-properties style:font-name="Arial" fo:font-size="11pt" fo:font-weight="normal" style:font-size-asian="11pt" style:font-weight-asian="normal" style:font-size-complex="11pt" style:font-weight-complex="normal"/>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pt" fo:font-style="normal" style:text-underline-style="none" fo:font-weight="bold" style:text-blinking="false" fo:background-color="transparent" style:font-weight-asian="bold" style:font-weight-complex="bold"/>
    </style:style>
    <style:style style:name="T4"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5" style:family="text">
      <style:text-properties fo:font-variant="normal" fo:text-transform="none" fo:color="#000000" style:text-line-through-style="none" style:font-name="Arial1" fo:font-size="11pt" fo:font-style="normal" style:text-underline-style="none" fo:font-weight="normal" style:text-blinking="false" fo:background-color="transparent" style:font-weight-asian="normal" style:font-weight-complex="normal"/>
    </style:style>
    <style:style style:name="T6"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7" style:family="text">
      <style:text-properties fo:font-variant="normal" fo:text-transform="none" fo:color="#000000" style:text-line-through-style="none" style:font-name="Arial1" fo:font-style="normal" style:text-underline-style="none" style:text-blinking="false" fo:background-color="transparent"/>
    </style:style>
    <style:style style:name="T8" style:family="text">
      <style:text-properties fo:font-variant="normal" fo:text-transform="none" fo:color="#000000" style:text-line-through-style="none" style:text-underline-style="none" style:text-blinking="false" fo:background-color="transparent"/>
    </style:style>
    <style:style style:name="T9" style:family="text">
      <style:text-properties fo:font-variant="normal" fo:text-transform="none" fo:color="#212121" style:text-line-through-style="none" style:font-name="Arial1" fo:font-size="11pt" fo:font-style="normal" style:text-underline-style="none" style:text-blinking="false" fo:background-color="transparent"/>
    </style:style>
    <style:style style:name="T10" style:family="text">
      <style:text-properties fo:font-variant="normal" fo:text-transform="none" fo:color="#212121" style:text-line-through-style="none" style:font-name="Arial1" fo:font-size="11pt" fo:font-style="normal" style:text-underline-style="none" fo:font-weight="bold" style:text-blinking="false" fo:background-color="transparent"/>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DETERMINAZIONE DI SPESA N. 8 DEL <text:s/>23 gennaio 2023</text:h>
      <text:p text:style-name="Text_20_body"/>
      <text:p text:style-name="P1"><text:span text:style-name="T2">OGGETTO: </text:span><text:span text:style-name="T3">Determinazione a contrarre per acquisto di n. 1 telecomando per barra cancello elettrico ufficio Dlgs 18 aprile 2016 n. 50 s.m.i. <text:s/></text:span></text:p>
      <text:p text:style-name="P2"/>
      <text:p text:style-name="P2">IL DIRETTORE UNITA' TERRITORIALE ACI PESCARA E AD INTERIM DELL'UNITA' TERRITORIALE ACI DI TERAMO</text:p>
      <text:p text:style-name="P2"/>
      <text:p text:style-name="P2">Smart CIG N. <text:s/></text:p>
      <text:p text:style-name="P16"/>
      <text:p text:style-name="P3"><text:span text:style-name="T2">VISTO </text:span><text:span text:style-name="T1">il decreto legislativo 30 marzo 2001, n.165 e successive modifiche ed integrazioni;</text:span></text:p>
      <text:p text:style-name="Text_20_body"/>
      <text:p text:style-name="P3"><text:span text:style-name="T2">VISTO </text:span><text:span text:style-name="T1">il Regolamento di Organizzazione dell’ACI, deliberato dal Consiglio Generale, ai sensi dell’art.27 del citato decreto legislativo 30 marzo 2001, n. 165, ed, in particolare, gli articoli 7, 12, 14, 18 e 20;</text:span></text:p>
      <text:p text:style-name="P4"/>
      <text:p text:style-name="P3"><text:span text:style-name="T2">VISTO </text:span><text:span text:style-name="T1">il Regolamento per l'adeguamento ai principi di razionalizzazione e contenimento della spesa in ACI, per il triennio 2020-2022, approvato dal Consiglio Generale dell'Ente nella seduta del 23 gennaio 2020, ai sensi e per gli effetti dell’art.2, commi 2 e 2 bis, del decreto legge 31 agosto 2013, n.101, convertito, con modifiche, dalla legge 30 ottobre 2013 n.125;</text:span></text:p>
      <text:p text:style-name="Text_20_body"/>
      <text:p text:style-name="P5"><text:span text:style-name="T2">VISTI </text:span><text:span text:style-name="T1">l’art.2, comma 3 e l’art.17, comma 1, del D.P.R. 16 aprile 2013, n.62, “ </text:span><text:span text:style-name="T6">Regolamento recante il codice di comportamento dei dipendenti pubblici </text:span><text:span text:style-name="T8">” </text:span><text:span text:style-name="T1">a norma dell’art.54 del decreto legislativo 30 marzo 2001, n.165;</text:span></text:p>
      <text:p text:style-name="Text_20_body"/>
      <text:p text:style-name="P6"><text:span text:style-name="T2">VISTO </text:span><text:span text:style-name="T1">il Codice di comportamento dell’ACI, deliberato dal Consiglio Generale nella seduta del 20 febbraio 2014 e modificato nella seduta del 22 luglio 2015;</text:span></text:p>
      <text:p text:style-name="Text_20_body"/>
      <text:p text:style-name="P6"><text:span text:style-name="T2">VISTO </text:span><text:span text:style-name="T1">il Regolamento dell’ACI di attuazione del sistema di prevenzione della corruzione, deliberato dal Consiglio Generale nella seduta del 29 ottobre 2015 ed integrato nelle sedute del 31 gennaio 2017, del 25 luglio 2017,  del 8 aprile 2019 e del 23.03.2021;</text:span></text:p>
      <text:p text:style-name="Text_20_body"/>
      <text:p text:style-name="P6"><text:span text:style-name="T2">VISTO </text:span><text:span text:style-name="T1">il Piano Triennale di Prevenzione della Corruzione e della Trasparenza (P.T.P.C.T.) 2021/2023, redatto ai sensi dell’art.1, comma 2-bis della legge 6 novembre 2012, n.190 ed approvato dal Consiglio Generale dell’Ente con deliberazione del 23 marzo 2021 su delega del Consiglio Generale dell'Ente del 27 gennaio 2021;</text:span></text:p>
      <text:p text:style-name="Text_20_body"/>
      <text:p text:style-name="P5"><text:span text:style-name="T2">VISTA </text:span><text:span text:style-name="T1">la normativa in materia di trasparenza e pubblicità dei contratti pubblici di cui al D.Lgs. n.33/2013, come modificato dal D.Lgs 97/2016, nonché le disposizioni di cui all'art.29 del D.Lgs. 50/2016;</text:span></text:p>
      <text:p text:style-name="Text_20_body"/>
      <text:p text:style-name="P5"><text:span text:style-name="T2">VISTO </text:span><text:span text:style-name="T1">l’Ordinamento dei Servizi dell’Ente, deliberato dal Consiglio Generale dell’Ente nelle sedute </text:span><text:span text:style-name="T1">del 26 marzo 2013, 10 aprile 2013, 24 luglio 2013 e 22 luglio 2015, nonché parzialmente modificato con delibera del Consiglio Generale del 31 gennaio 2017, che, tra le altre revisioni agli </text:span><text:soft-page-break/><text:span text:style-name="T1">assetti organizzativi delle strutture centrali e periferiche, ha istituito le funzioni di Direttore </text:span><text:span text:style-name="T1">Compartimentale, Dirigente di Area Metropolitana, Dirigente di Unità Territoriale e Responsabile di Unità Territoriale;</text:span></text:p>
      <text:p text:style-name="P8"/>
      <text:p text:style-name="P11"><text:span text:style-name="T1">VISTO </text:span><text:span text:style-name="T5">l'art. 18 del regolamento di Organizzazione dell'Ente, ai sensi del quale i Dirigenti preposti agli Uffici dirigenziali non generale dell'Ente, nell'ambito delle funzioni ad essi riconosciute dalla vigente normativa , adottano gli atti ed i provvedimenti amministrativi ed esercitano i poteri di spesa nei limiti del budget loro assegnato e secondo criteri di massima stabiliti dal Segretario Generale. </text:span></text:p>
      <text:p text:style-name="P8"/>
      <text:p text:style-name="P12"><text:span text:style-name="T2">VISTO </text:span><text:span text:style-name="T1">il provvedimento</text:span><text:span text:style-name="T8"> </text:span><text:span text:style-name="T1">Prot n. 0000151/23 del 12 gennaio 2023 con il quale il Direttore Centrale delle Risorse Umane e Affari Generali ha conferito al sottoscritto, con decorrenza <text:s/>15 gennaio 2023 e scadenza <text:s/>14 luglio 2023, l’incarico di Responsabile dell'Unità Territoriale ACI di Teramo;</text:span></text:p>
      <text:p text:style-name="Text_20_body"/>
      <text:p text:style-name="P6"><text:span text:style-name="T2">VISTO </text:span><text:span text:style-name="T1">il Regolamento di Amministrazione e Contabilità dell’ACI adottato in applicazione dell’art.13, comma 1, lett. o) del decreto legislativo del 29 ottobre 1999, n.419 ed approvato dal Consiglio Generale nella seduta del 18 dicembre 2008;</text:span></text:p>
      <text:p text:style-name="Text_20_body"/>
      <text:p text:style-name="P6"><text:span text:style-name="T2">VISTO</text:span><text:span text:style-name="T8"> </text:span><text:span text:style-name="T1">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Text_20_body"/>
      <text:p text:style-name="P6"><text:span text:style-name="T2">VISTO </text:span><text:span text:style-name="T1">il budget annuale per l’anno 2022, composto dal budget economico e dal budget degli investimenti e dismissioni, deliberato dall’Assemblea dell’Ente nella seduta del 26 ottobre 2021;</text:span></text:p>
      <text:p text:style-name="Text_20_body"/>
      <text:p text:style-name="P6"><text:span text:style-name="T10">VISTO </text:span><text:span text:style-name="T9">il Budget di gestione per l’esercizio 2022, suddiviso per Centri di Responsabilità e conti di contabilità generale;</text:span></text:p>
      <text:p text:style-name="Text_20_body"/>
      <text:p text:style-name="P6"><text:span text:style-name="T2">VISTA </text:span><text:span text:style-name="T1">la determinazione n.3811 del 16 dicembre 2021 con la quale il Segretario Generale, sulla base del budget di gestione per l’esercizio 2022, ha stabilito in € 40..000,00 e comunque nei limiti delle voci di budget assegnate alla gestione del proprio Centro di Responsabilità, il limite unitario massimo di spesa entro il quale i  Responsabili degli Uffici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Text_20_body"/>
      <text:p text:style-name="P10"><text:span text:style-name="T2">VISTO </text:span><text:span text:style-name="T4">il decreto legislativo n. 50/2016, “Codice dei contratti pubblici, di attuazione delle direttive 2014/23/UE, nonché di riordino della disciplina vigente in materia di contratti pubblici relativi a lavori, servizi e forniture, come implementato e modificato dal decreto legislatico n. 56/2017, dalla legge n. 55/2017, dalla legge n. 55/2019, di conversione, con modificazioni, del D.L. n. 32/2019, dalla legge n. 120/2020, di conversione, con modificazioni del D.L. n. 76/2020, come novellato dalla legge 108/2021, di conversione , con modificazioni del D.L. n. 77/2021;</text:span></text:p>
      <text:p text:style-name="P8"/>
      <text:p text:style-name="P10"><text:span text:style-name="T2">VISTO <text:s/></text:span><text:span text:style-name="T5">in particolare l'art. 32 comma 2, secondo inciso, del Decreto Legislativo 18 aprile 2016 n. </text:span><text:span text:style-name="T5">50 e s.m.i, il quale prevede che la stazione appaltante, per le procedure di cui all'art. 36 comma 2 lettera a e b, possa procedere ad affidamento diretto tramite determina a contrarre, o atto </text:span><text:soft-page-break/><text:span text:style-name="T5">equivalente, che contenga, in modo specifico l'oggetto dell'affidamento, l'importo, il fornitore, le </text:span><text:span text:style-name="T5">ragioni della scelta del fornitore , il possesso, da parte sua dei requisiti di carattere generale, nonché il possesso dei requisiti tecnico-professionali, ove richiesti;</text:span></text:p>
      <text:p text:style-name="P9"/>
      <text:p text:style-name="P11"><text:span text:style-name="T1">VISTO </text:span><text:span text:style-name="T5">l'art. 35 del Codice dei contratti pubblici, che ha recepito i regolamenti (UE) 2019/1827,1828,1829,1830, del 30 ottobre 2019 di modifica della direttiva 2014/24/UE del Parlamento Europeo e del Consiglio riguardo alle soglie comunitarie applicabili per le procedure di </text:span><text:span text:style-name="T5">aggiudicazione degli appalti nei settori ordinari, fissando e stabilendo, a decorrere dal 01,01,2020 la soglia di € 214,000,000, escluso iva, quale limite per l'applicazione degli obblighi in ambito sovranazionale agli appalti pubblici di forniture e servizi affidati dagli enti pubblici;</text:span></text:p>
      <text:p text:style-name="P9"/>
      <text:p text:style-name="P11"><text:span text:style-name="T1">TENUTO CONTO </text:span><text:span text:style-name="T5">che, ai sensi dell'art. 35, comma 4 del Codice, il valore stimato degli appalti pubblici di lavori, servizi e forniture è calcolato sull'importo totale massimo pagabile al netto dell'IVA all'appaltatore, comprensivo di qualsiasi forma di opzione o rinnovo del contratto; </text:span></text:p>
      <text:p text:style-name="P9"/>
      <text:p text:style-name="P11"><text:span text:style-name="T1">VISTA </text:span><text:span text:style-name="T5">la Determinazione ANAC n. 5 del 6 novembre 2013 – Linea guida su programmazione, progettazione ed esecuzione del contratto nei servizi e nelle forniture;</text:span></text:p>
      <text:p text:style-name="P9"/>
      <text:p text:style-name="P11"><text:span text:style-name="T1">VISTO </text:span><text:span text:style-name="T5">l'art. 36, commi 1 e 2 del D.Lgs n. 50/2016 e s.m.i., come novellato dall'art. 1 comma 2 lettera a della Legge n. 120/2020 di conversione, con modificazioni del D.L. n. 76/2020 che prevede le modalità di affidamento di lavori, servizi e forniture di imoporto inferiore alle soglie di cui all'art. 35 del D.Lgs n. 50/2016 e s.m.i.;</text:span></text:p>
      <text:p text:style-name="P9"/>
      <text:p text:style-name="P11"><text:span text:style-name="T1">CONSIDERATO </text:span><text:span text:style-name="T5">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p>
      <text:p text:style-name="P9"/>
      <text:p text:style-name="P11"><text:span text:style-name="T1">VISTO </text:span><text:span text:style-name="T5">il manuale delle procedure negoziali dell'Ente approvato con determinazione del Segretario generale n. 3083 del 21/12/2012 ed in particolare gli articoli 9 e 10 in merito alle competenze in materia contrattuale e ad adottare le determinazioni a contrarre;</text:span></text:p>
      <text:p text:style-name="P9"/>
      <text:p text:style-name="P11"><text:span text:style-name="T1">VISTE </text:span><text:span text:style-name="T5">le Linee Guida n. 4 dell'ANAC di attuazione del D.Lgs. n. 50/2016, recanti,procedure per l'affidamento dei contratti pubblici di importo inferiore alle soglie di rilevanza comunitaria, indagini di mercato e formazione e gestione degli elenchi degli operatori economici, approvata dal Consiglio dell'Autorità nazionale anticorruzione con delibera n. 1097 del 26 ottobre 2016 ed aggiornate al decreto legislativo 19 aprile 2017, n. 56 con delibera del Consiglio n. 206 del 1 marzo 2018, nonché del Decreto Legge 18 aprile 2019 , n. 32 convertito con legge 14 giugno <text:s/>n. 55, limitatamente ai punti 1,5,2,2,2,3 e 5,2,6 con delibera del Consiglio n. 636 del 10 luglio 2019</text:span></text:p>
      <text:p text:style-name="P9"/>
      <text:p text:style-name="P11"><text:span text:style-name="T1">VISTI </text:span><text:span text:style-name="T5">in merito alla nomina e alle funzioni del responsabile del procedimento, gli articoli 5 e 6 della legge 241/1990 e s.m.i., l'art. 31 del Codice dei contratti pubblici (ruolo e funzioni del responsabile del procedimento), nonché le liee guida n. 3 “Nomina, ruolo e compiti del responsabile unico del procedimento per affidamenti di appalti e concessioni”, emanate dall'ANAC con determinazione n. 1096 del 26 ottobre 2016 ed aggiornate con deliberazione del consiglio n. 1007 del 11,10,2017;</text:span></text:p>
      <text:p text:style-name="P9"/>
      <text:p text:style-name="P11"><text:span text:style-name="T1">VISTO </text:span><text:span text:style-name="T5">l'art. 12 del Manuale delle procediure negoziali dell'Ente, il quale stabilisce che con la </text:span><text:soft-page-break/><text:span text:style-name="T5">determinazione a contrarre o con apposito provvedimento, è nominato, per ciascun contratto, un </text:span><text:span text:style-name="T5">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9"/>
      <text:p text:style-name="P11"><text:span text:style-name="T1">VISTO </text:span><text:span text:style-name="T5">l'art. 42 del D.Lgs. n. 50/2016 e s.m.i. E l'art. 6-bis della legge n. 241/1990, introdotto dalla legge n. 190/2012, relativi all'obbligo di astensione dall'incarico del Responsabile del procedimento in caso di conflitto di interesse, segnalando ogni situazione di conflitto, anche potenziale;</text:span></text:p>
      <text:p text:style-name="P9"/>
      <text:p text:style-name="P9"/>
      <text:p text:style-name="P11"><text:span text:style-name="T1">CONSIDERATA </text:span><text:span text:style-name="T5">la necessità di acquistare n. 1 telecomando <text:s/>per la barra cancello elettrico ufficio</text:span></text:p>
      <text:p text:style-name="P9"/>
      <text:p text:style-name="P11"><text:span text:style-name="T1">VISTA </text:span><text:span text:style-name="T5">l'offerta presentata dalla società Open Matic S.n.c. Con sede a teramo in via De paulis Fedele, 1</text:span></text:p>
      <text:p text:style-name="P9"/>
      <text:p text:style-name="P11"><text:span text:style-name="T1">CONSIDERATO </text:span><text:span text:style-name="T5">che il suddetto importo, tenuto conto della tipologia e delle modalità di espletamento del servizio, è da ritenersi in linea con i prezzi di mercato di riferimento, verificati con una preliminare analisi esplorativa; <text:s text:c="2"/></text:span></text:p>
      <text:p text:style-name="P9"/>
      <text:p text:style-name="P11"><text:span text:style-name="T1">TENUTO CONTO </text:span><text:span text:style-name="T5">della tipologia e delle caratteristiche del servizio che deve essere effettuato da ditte abilitate dal Ministero delle Attività Produttive ai sensi del DPR 462/01 (G.U. n. 108 del <text:s/>12 maggio 2003 – G.U. n. 118 del 21 maggio 2008- G.U. n. 106 del 8 maggio 2013)</text:span></text:p>
      <text:p text:style-name="P9"/>
      <text:p text:style-name="P11"><text:span text:style-name="T1">PRESO ATTO </text:span><text:span text:style-name="T5">che alla presente procedura di acquisto è stato assegnato lo Smart CiG n. </text:span></text:p>
      <text:p text:style-name="P9"/>
      <text:p text:style-name="P11"><text:span text:style-name="T1">RITENUTO </text:span><text:span text:style-name="T5">di svolgere le funzioni di Responsabile del procedimento, in conformità all'art. n. 5 della legge n. 241/1990 e s.m.i.;</text:span></text:p>
      <text:p text:style-name="P9"/>
      <text:p text:style-name="P11"><text:span text:style-name="T1">PRESO ATTO </text:span><text:span text:style-name="T5">che l'affidamento del servizio in argomento è stato inserito preventivamente nella programmazione degli acquisti per il biennio 2022-2023, pubblicato sul sito istituzionale dell'Ente, nella sezione Amministrazione Trasparente;</text:span></text:p>
      <text:p text:style-name="P9"/>
      <text:p text:style-name="P11"><text:span text:style-name="T1">DATO ATTO </text:span><text:span text:style-name="T5">che l'affidamento in argomento, in ragione del suo valore complessivo inferiore ad € 40,000,00, risulta compreso nella soglia di cui all'art. 36, comma 2 lettera a del D.Lgs n. 50/2016, come novellato dall'art. 1 comma 2 lettera a della legge n. 120/2020 di conversione, con modificazione, del D.L. n. 76/2020, e pertanto è possiblile mediante procedimento diretto;</text:span></text:p>
      <text:p text:style-name="P9"/>
      <text:p text:style-name="P11"><text:span text:style-name="T1">CONSIDERATO </text:span><text:span text:style-name="T5">che il ricorso alla suddetta procedura risulta rispondente ai principi di semplificazione, economicità, tempestività, proporzionalità ed efficacia dell'azione amministrativa;</text:span></text:p>
      <text:p text:style-name="P9"/>
      <text:p text:style-name="P11"><text:span text:style-name="T1">VISTO </text:span><text:span text:style-name="T5">che la presente determinazione e sottoposta al conrollo di regolarità contabile dell'Uffico Amministrazione e Bilancio; <text:s text:c="2"/></text:span></text:p>
      <text:p text:style-name="P7">. </text:p>
      <text:p text:style-name="P17"/>
      <text:p text:style-name="P6"><text:span text:style-name="T2">VISTO </text:span><text:span text:style-name="T1">che la presente determinazione è sottoposta al controllo di copertura di budget dell’Ufficio </text:span><text:span text:style-name="T1">Amministrazione e Bilancio dell'Ente;</text:span></text:p>
      <text:p text:style-name="Text_20_body"/>
      <text:h text:style-name="P18" text:outline-level="1"><text:soft-page-break/>DETERMINA</text:h>
      <text:p text:style-name="P21"/>
      <text:p text:style-name="P22">Sulla base delle motivazioni espresse in premessa, che costituiscono parte integrante e sostanziale della presente determinazione, si dà atto dell'analisi preliminare svolta e si autorizza, ai sensi dell'art. 36, comma 2 lettera a del Dlgs n. 50/2016 e s.m.i., l'acquisto di n. 1 telecomando <text:span text:style-name="T7">per barra cancello elettrico ufficio</text:span> al prezzo di € 38. Tale pagamento sarà effettuato con i fondi economali.</text:p>
      <text:p text:style-name="P22"/>
      <text:p text:style-name="P22">La suddetta spesa verrà contabilizzata sul conto n. <text:span text:style-name="T11">411413014 </text:span>(altre spese) – CRD 4881 – CDR 488 a valere sul budget di gestione assegnato per l'esercizio finanziario 2022 all'unità Territoriale di Teramo. </text:p>
      <text:p text:style-name="P22"/>
      <text:p text:style-name="P22">Si dà atto che il pagamento della fattura avverrà con il fondo economale e <text:s/>sarà subordinato all'acquisizione con modalità telematica del DURC regolare.</text:p>
      <text:p text:style-name="P22"/>
      <text:p text:style-name="P19">Le funzioni di Responsabile del procedimento di cui all'art. 31 del D.Lgs n. 50/2016 e s.m.i, sono svolte dal sottoscritto Dottor Mario Trignani, fermo restando quanto previsto dall'art. 6-bis della Legge n. 241/1990, introdotto dalla Legge n. 190/2012 e dall'art. 42 del codice relativamente alle situazioni di conflitto di interessi.</text:p>
      <text:p text:style-name="P19"/>
      <text:p text:style-name="P19">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secondo la normativa vigente;</text:p>
      <text:p text:style-name="P19"/>
      <text:p text:style-name="P20"/>
      <text:p text:style-name="P19"/>
      <text:p text:style-name="P19"/>
      <text:p text:style-name="P13"><text:tab/><text:tab/><text:tab/><text:tab/>Il Responsabile ad interim dell'Unità Territoriale ACI di Teramo</text:p>
      <text:p text:style-name="P13"><text:tab/><text:tab/><text:tab/><text:tab/><text:tab/><text:tab/><text:tab/>dottor Mario Trignani</text:p>
      <text:p text:style-name="P1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19T13:48:47.77</meta:creation-date>
    <dc:date>2023-01-25T15:27:45.71</dc:date>
    <meta:editing-duration>PT3H30M14S</meta:editing-duration>
    <meta:editing-cycles>14</meta:editing-cycles>
    <meta:generator>OpenOffice/4.0.1$Win32 OpenOffice.org_project/401m5$Build-9714</meta:generator>
    <meta:print-date>2023-01-25T15:21:23.81</meta:print-date>
    <meta:document-statistic meta:table-count="0" meta:image-count="0" meta:object-count="0" meta:page-count="5" meta:paragraph-count="53" meta:word-count="2050" meta:character-count="13805"/>
  </office:meta>
</office:document-meta>
</file>