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Times New Roman" fo:font-size="12pt"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Times New Roman" fo:font-size="12pt"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fo:text-align="justify" style:justify-single-word="false" style:text-autospace="none">
        <style:tab-stops>
          <style:tab-stop style:position="16.503cm"/>
        </style:tab-stops>
      </style:paragraph-properties>
      <style:text-properties fo:color="#000000" style:text-position="0% 100%" style:font-name="Times New Roman" fo:font-size="12pt" fo:font-weight="bold" style:font-name-asian="Helvetica-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Times New Roman" fo:font-size="12pt" fo:font-weight="normal" style:font-name-asian="Helvetica" style:font-size-asian="12pt" style:font-weight-asian="normal" style:font-name-complex="Helvetica" style:font-size-complex="12pt" style:font-weight-complex="normal"/>
    </style:style>
    <style:style style:name="P6"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Times New Roman" fo:font-size="12pt" fo:font-weight="normal" style:font-name-asian="Helvetica" style:font-size-asian="12pt" style:font-weight-asian="normal" style:font-name-complex="Helvetica" style:font-size-complex="12pt" style:font-weight-complex="normal"/>
    </style:style>
    <style:style style:name="P7" style:family="paragraph" style:parent-style-name="Standard">
      <style:paragraph-properties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2"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Times New Roman" fo:font-size="12pt" style:font-size-asian="12pt" style:font-name-complex="Arial" style:font-size-complex="12pt"/>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autospace="none">
        <style:tab-stops>
          <style:tab-stop style:position="16.503cm"/>
        </style:tab-stops>
      </style:paragraph-properties>
      <style:text-properties style:font-name="Times New Roman" fo:font-size="12pt" fo:font-weight="bold" style:font-size-asian="12pt" style:font-weight-asian="bold" style:font-name-complex="Helvetica-Bold" style:font-size-complex="12pt" style:font-weight-complex="bold"/>
    </style:style>
    <style:style style:name="P15"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17"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name-complex="Arial"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text-properties style:font-name="Times New Roman" fo:font-size="12pt" style:font-size-asian="12pt" style:font-name-complex="Arial" style:font-size-complex="12pt"/>
    </style:style>
    <style:style style:name="P22" style:family="paragraph" style:parent-style-name="Standard">
      <style:paragraph-properties fo:margin-left="0cm" fo:margin-right="-0.004cm" fo:text-align="justify" style:justify-single-word="false" fo:text-indent="0cm" style:auto-text-indent="false"/>
      <style:text-properties style:font-name="Times New Roman" fo:font-size="12pt" fo:font-weight="bold" style:font-size-asian="12pt" style:font-weight-asian="bold" style:font-name-complex="Arial" style:font-size-complex="12pt"/>
    </style:style>
    <style:style style:name="P23" style:family="paragraph" style:parent-style-name="western">
      <style:paragraph-properties fo:margin-left="0cm" fo:margin-right="-0.004cm" fo:margin-top="0cm" fo:margin-bottom="0cm" fo:text-indent="0cm" style:auto-text-indent="false">
        <style:tab-stops>
          <style:tab-stop style:position="16.002cm"/>
          <style:tab-stop style:position="16.193cm"/>
        </style:tab-stops>
      </style:paragraph-properties>
      <style:text-properties style:font-name="Times New Roman" fo:font-size="12pt" style:font-size-asian="12pt" style:font-name-complex="Arial" style:font-size-complex="12pt"/>
    </style:style>
    <style:style style:name="P24" style:family="paragraph" style:parent-style-name="Standard">
      <style:paragraph-properties fo:text-align="justify" style:justify-single-word="false" fo:background-color="#ffffff"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0000" style:text-position="0% 100%" style:font-name="Times New Roman" fo:font-size="12pt" fo:font-weight="normal" style:font-name-asian="Helvetica" style:font-size-asian="12pt" style:font-weight-asian="normal" style:font-name-complex="Helvetica" style:font-size-complex="12pt" style:font-weight-complex="normal"/>
    </style:style>
    <style:style style:name="P25" style:family="paragraph" style:parent-style-name="Standard">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26"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text-properties style:font-name="Times New Roman" fo:font-size="12pt" style:font-size-asian="12pt" style:font-size-complex="12pt"/>
    </style:style>
    <style:style style:name="P27" style:family="paragraph" style:parent-style-name="Standard">
      <style:paragraph-properties fo:text-align="justify" style:justify-single-word="false" fo:background-color="#ffffff"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222222" style:text-position="0% 100%" style:font-name="Times New Roman" fo:font-size="12pt" fo:font-weight="normal" style:font-name-asian="Helvetica"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fo:background-color="#ffffff">
        <style:background-image/>
      </style:paragraph-properties>
      <style:text-properties fo:color="#222222" style:font-name="Times New Roman" fo:font-size="12pt" fo:background-color="#c0c0c0" style:font-size-asian="12pt" style:font-size-complex="12pt"/>
    </style:style>
    <style:style style:name="P29" style:family="paragraph" style:parent-style-name="Standard">
      <style:paragraph-properties fo:margin-left="0cm" fo:margin-right="-0.062cm" fo:text-align="justify" style:justify-single-word="false" fo:text-indent="0cm" style:auto-text-indent="false">
        <style:tab-stops>
          <style:tab-stop style:position="8.001cm"/>
          <style:tab-stop style:position="15.002cm"/>
        </style:tab-stops>
      </style:paragraph-properties>
      <style:text-properties style:font-name="Times New Roman" fo:font-size="12pt" style:font-size-asian="12pt" style:font-size-complex="12pt"/>
    </style:style>
    <style:style style:name="P30" style:family="paragraph" style:parent-style-name="Text_20_body">
      <style:paragraph-properties>
        <style:tab-stops>
          <style:tab-stop style:position="16.252cm"/>
          <style:tab-stop style:position="16.503cm"/>
        </style:tab-stops>
      </style:paragraph-properties>
      <style:text-properties style:font-name="Times New Roman" fo:font-size="12pt" fo:font-weight="bold" style:font-size-asian="12pt" style:font-weight-asian="bold" style:font-name-complex="Arial" style:font-size-complex="12pt" style:font-weight-complex="bold"/>
    </style:style>
    <style:style style:name="P31" style:family="paragraph" style:parent-style-name="Text_20_body">
      <style:paragraph-properties>
        <style:tab-stops>
          <style:tab-stop style:position="16.252cm"/>
          <style:tab-stop style:position="16.503cm"/>
        </style:tab-stops>
      </style:paragraph-properties>
      <style:text-properties style:font-name="Times New Roman" fo:font-size="12pt" style:font-size-asian="12pt" style:font-size-complex="12pt"/>
    </style:style>
    <style:style style:name="P32"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Times New Roman" fo:font-size="12pt" style:font-size-asian="12pt" style:font-name-complex="Arial" style:font-size-complex="12pt"/>
    </style:style>
    <style:style style:name="P33" style:family="paragraph" style:parent-style-name="Title">
      <style:paragraph-properties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Times New Roman" fo:font-size="12pt" style:font-size-asian="12pt" style:font-size-complex="12pt"/>
    </style:style>
    <style:style style:name="P34" style:family="paragraph" style:parent-style-name="Normale_20__28_Web_29_">
      <style:paragraph-properties fo:margin-top="0cm" fo:margin-bottom="0cm">
        <style:tab-stops>
          <style:tab-stop style:position="15.875cm"/>
          <style:tab-stop style:position="16.252cm"/>
          <style:tab-stop style:position="16.503cm"/>
        </style:tab-stops>
      </style:paragraph-properties>
      <style:text-properties style:font-name="Times New Roman" fo:font-size="12pt" style:font-size-asian="12pt" style:font-size-complex="12pt"/>
    </style:style>
    <style:style style:name="P35" style:family="paragraph" style:parent-style-name="Normale_20__28_Web_29_">
      <style:paragraph-properties fo:margin-top="0cm" fo:margin-bottom="0cm">
        <style:tab-stops>
          <style:tab-stop style:position="15.875cm"/>
          <style:tab-stop style:position="16.252cm"/>
          <style:tab-stop style:position="16.503cm"/>
        </style:tab-stops>
      </style:paragraph-properties>
      <style:text-properties style:font-name="Times New Roman" fo:font-size="12pt" style:font-size-asian="12pt" style:font-name-complex="Arial" style:font-size-complex="12pt"/>
    </style:style>
    <style:style style:name="P3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bold" style:font-size-asian="12pt" style:font-weight-asian="bold" style:font-name-complex="Helvetica-Bold" style:font-size-complex="12pt"/>
    </style:style>
    <style:style style:name="P3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style:font-size-asian="12pt" style:font-size-complex="12pt"/>
    </style:style>
    <style:style style:name="T1" style:family="text">
      <style:text-properties fo:color="#000000" style:text-position="0% 100%" fo:font-weight="bold" style:font-name-asian="Helvetica-Bold" style:font-weight-asian="bold" style:font-name-complex="Helvetica-Bold" style:font-weight-complex="bold"/>
    </style:style>
    <style:style style:name="T2" style:family="text">
      <style:text-properties fo:color="#000000" style:text-position="0% 100%" fo:font-weight="bold" style:font-name-asian="Helvetica" style:font-weight-asian="bold" style:font-name-complex="Helvetica" style:font-weight-complex="bold"/>
    </style:style>
    <style:style style:name="T3" style:family="text">
      <style:text-properties fo:color="#000000" style:text-position="0% 100%" fo:font-weight="normal" style:font-name-asian="Helvetica" style:font-weight-asian="normal" style:font-name-complex="Helvetica" style:font-weight-complex="normal"/>
    </style:style>
    <style:style style:name="T4" style:family="text">
      <style:text-properties fo:color="#000000" style:text-position="0% 100%" fo:font-weight="normal" style:font-name-asian="Helvetica-Bold" style:font-weight-asian="normal" style:font-name-complex="Arial" style:font-weight-complex="normal"/>
    </style:style>
    <style:style style:name="T5" style:family="text">
      <style:text-properties fo:color="#000000" style:text-position="0% 100%" fo:font-weight="normal" style:font-name-asian="Helvetica-Bold" style:font-weight-asian="normal" style:font-name-complex="Helvetica-Bold" style:font-weight-complex="normal"/>
    </style:style>
    <style:style style:name="T6" style:family="text">
      <style:text-properties fo:color="#000000" style:text-position="0% 100%" style:font-name-asian="Helvetica-Bold" style:font-name-complex="Arial"/>
    </style:style>
    <style:style style:name="T7" style:family="text">
      <style:text-properties fo:color="#000000" style:text-position="0% 100%" style:font-name-asian="Helvetica-Bold" style:font-weight-complex="bold"/>
    </style:style>
    <style:style style:name="T8" style:family="text">
      <style:text-properties fo:color="#000000" fo:background-color="#f5fdfe" style:font-name-complex="Arial" style:font-weight-complex="bold"/>
    </style:style>
    <style:style style:name="T9" style:family="text">
      <style:text-properties fo:color="#222222" fo:font-weight="bold" fo:background-color="#ffffff" style:font-name-asian="Arial" style:font-weight-asian="bold" style:font-name-complex="Arial"/>
    </style:style>
    <style:style style:name="T10" style:family="text">
      <style:text-properties fo:color="#222222" fo:font-weight="bold" style:font-weight-asian="bold" style:font-name-complex="Arial"/>
    </style:style>
    <style:style style:name="T11" style:family="text">
      <style:text-properties fo:color="#222222" fo:font-weight="bold" style:font-weight-asian="bold" style:font-name-complex="Arial" style:font-weight-complex="bold"/>
    </style:style>
    <style:style style:name="T12" style:family="text">
      <style:text-properties fo:color="#222222" fo:background-color="#ffffff" style:font-name-asian="Arial" style:font-name-complex="Arial"/>
    </style:style>
    <style:style style:name="T13" style:family="text">
      <style:text-properties fo:color="#222222" fo:background-color="#ffffff" style:font-name-complex="Arial"/>
    </style:style>
    <style:style style:name="T14" style:family="text">
      <style:text-properties fo:color="#222222" style:font-name-complex="Arial"/>
    </style:style>
    <style:style style:name="T15" style:family="text">
      <style:text-properties fo:color="#222222" fo:font-weight="normal" fo:background-color="#c0c0c0" style:font-weight-asian="normal" style:font-name-complex="Arial" style:font-weight-complex="normal"/>
    </style:style>
    <style:style style:name="T16" style:family="text">
      <style:text-properties fo:color="#222222" fo:background-color="#c0c0c0" style:font-name-complex="Arial"/>
    </style:style>
    <style:style style:name="T17" style:family="text">
      <style:text-properties fo:color="#0d0d0d" style:font-name-complex="Arial" style:font-weight-complex="bold"/>
    </style:style>
    <style:style style:name="T18" style:family="text">
      <style:text-properties fo:color="#0d0d0d" fo:font-style="italic" style:font-style-asian="italic" style:font-name-complex="Arial" style:font-weight-complex="bold"/>
    </style:style>
    <style:style style:name="T19" style:family="text">
      <style:text-properties fo:font-weight="bold" style:font-weight-asian="bold" style:font-name-complex="Arial"/>
    </style:style>
    <style:style style:name="T20" style:family="text">
      <style:text-properties fo:font-weight="bold" style:font-weight-asian="bold" style:font-name-complex="Arial" style:font-weight-complex="bold"/>
    </style:style>
    <style:style style:name="T21" style:family="text">
      <style:text-properties style:font-name-complex="Arial"/>
    </style:style>
    <style:style style:name="T22" style:family="text">
      <style:text-properties style:font-name-complex="Arial" style:font-weight-complex="bold"/>
    </style:style>
    <style:style style:name="T23" style:family="text">
      <style:text-properties fo:font-style="italic" style:font-style-asian="italic" style:font-name-complex="Arial"/>
    </style:style>
    <style:style style:name="T24" style:family="text">
      <style:text-properties fo:font-style="italic" style:font-style-asian="italic" style:font-name-complex="Arial" style:font-weight-complex="bold"/>
    </style:style>
    <style:style style:name="T25" style:family="text">
      <style:text-properties fo:font-weight="normal" style:font-weight-asian="norm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TERMINAZIONE N. 29 DEL 28 SETTEMBRE 2022</text:p>
      <text:p text:style-name="P3"/>
      <text:p text:style-name="P2">IL RESPONSABILE DELLA UNITA' TERRITORIALE DI SALERNO</text:p>
      <text:p text:style-name="P3"/>
      <text:p text:style-name="P36"><text:span text:style-name="T7">OGGETTO: acquisto n. 6 telecomandi per cancello di ingresso con relativa programmazione e posa in opera di n. 1 ricevente esterna.</text:span></text:p>
      <text:p text:style-name="P17"><text:span text:style-name="T19">VISTO</text:span><text:span text:style-name="T21"> il decreto legislativo 30 marzo 2001, n.165 e successive modifiche ed integrazioni;</text:span></text:p>
      <text:p text:style-name="P22"/>
      <text:p text:style-name="P17"><text:span text:style-name="T19">VISTO</text:span><text:span text:style-name="T21"> il Regolamento di Organizzazione dell’ACI, deliberato dal Consiglio Generale, ai sensi dell’art.27 del citato decreto legislativo ed, in particolare, gli articoli 7, 12, 14, 18 e 20;</text:span></text:p>
      <text:p text:style-name="P20"/>
      <text:p text:style-name="P18"><text:span text:style-name="T19">VISTO</text:span><text:span text:style-name="T21"> </text:span><text:span text:style-name="T22">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22"/>
      <text:p text:style-name="P17"><text:span text:style-name="T19">VISTI</text:span><text:span text:style-name="T21"> l’art.2, comma 3 e l’art.17, comma 1, del decreto del Presidente della Repubblica 13 aprile 2013, n.62, “</text:span><text:span text:style-name="T23">Regolamento recante il codice di comportamento dei dipendenti pubblici</text:span><text:span text:style-name="T21">” a norma dell’art.54 del decreto legislativo 30 marzo 2001, n.165;</text:span></text:p>
      <text:p text:style-name="P22"/>
      <text:p text:style-name="P17"><text:span text:style-name="T19">VISTO</text:span><text:span text:style-name="T21"> il Codice di comportamento dell’ACI, deliberato dal Consiglio Generale nella seduta del 20 febbraio 2014 e modificato nella seduta del 22 luglio 2015;</text:span></text:p>
      <text:p text:style-name="P22"/>
      <text:p text:style-name="P17"><text:span text:style-name="T19">VISTO</text:span><text:span text:style-name="T21"> il Regolamento dell’ACI di attuazione del sistema di prevenzione della corruzione, deliberato dal Consiglio Generale nella seduta del 29 ottobre 2015 ed integrato nelle sedute del 31 gennaio 2017, del 25 luglio 2017 e del 8 aprile 2019;</text:span></text:p>
      <text:p text:style-name="P17"/>
      <text:p text:style-name="P17"><text:span text:style-name="T9">VISTO</text:span><text:span text:style-name="T12"> il Piano Triennale di Prevenzione della Corruzione 2021-2023, redatto ai sensi dell’articolo 1 della legge 06.11.2012, n. 190 ed approvato dal Comitato Esecutivo dell’Ente con deliberazione del 23.03.2021, su delega del Consiglio Generale del 27.01.2021;</text:span></text:p>
      <text:p text:style-name="P11"/>
      <text:p text:style-name="P19"><text:span text:style-name="T19">VISTO</text:span><text:span text:style-name="T2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2"/>
      <text:p text:style-name="P14"><text:span text:style-name="T6">VISTO </text:span><text:span text:style-name="T4">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
      <text:p text:style-name="P25"><text:span text:style-name="T11">VISTO </text:span><text:span text:style-name="T14">il Budget annuale per l’anno </text:span><text:span text:style-name="T15">2022</text:span><text:span text:style-name="T16"> </text:span><text:span text:style-name="T14"><text:s/>composto dal budget economico e dal budget degli investimenti e dismissioni, deliberato dall’Assemblea dell’Ente nella seduta del 26 o</text:span><text:span text:style-name="T16">ttobre 2021</text:span><text:span text:style-name="T14">;</text:span></text:p>
      <text:p text:style-name="P28"/>
      <text:p text:style-name="P24"><text:span text:style-name="T11">VISTO</text:span><text:span text:style-name="T14"> il Budget di gestione per l’esercizio </text:span><text:span text:style-name="T16">2022,</text:span><text:span text:style-name="T14"> suddiviso per centri di responsabilità e conti di contabilità generale;</text:span></text:p>
      <text:p text:style-name="P27"/>
      <text:p text:style-name="P8"><text:span text:style-name="T19">VISTA</text:span><text:span text:style-name="T21"> la determinazione n.3811 del 16 dicembre 2021 con la quale il Segretario Generale, sulla base del budget di gestione per l’esercizio 2022, ha stabilito in € 40.000,00 <text:s/>e comunque nei limiti </text:span><text:soft-page-break/><text:span text:style-name="T21">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3"/>
      <text:p text:style-name="P8"><text:span text:style-name="T19">VISTO </text:span><text:span text:style-name="T21">il Decreto Legislativo 18 aprile 2016, n. 50, “</text:span><text:span text:style-name="T23">Codice dei Contratti Pubblici</text:span><text:span text:style-name="T21">” implementato e modificato dal decreto legislativo n.56 del 19 aprile 2017 e dalla successiva Legge 14 giugno 2019, n.55, di conversione, con modificazioni, del DL 18 aprile 2019, n.32;</text:span></text:p>
      <text:p text:style-name="P22"/>
      <text:p text:style-name="P17"><text:span text:style-name="T19">VISTO</text:span><text:span text:style-name="T21">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22"/>
      <text:p text:style-name="P8"><text:span text:style-name="T19">VISTE</text:span><text:span text:style-name="T21"> le Linee Guida ANAC n. 4, di attuazione del D.Lgs. n. 50/2016, recanti “</text:span><text:span text:style-name="T23">Procedure per l’affidamento dei contratti pubblici di importo inferiore alle soglie di rilevanza comunitaria, indagini di mercato e formazione e gestione degli elenchi di operatori economici</text:span><text:span text:style-name="T21">”, approvate dal Consiglio dell’Autorità Nazionale Anticorruzione con delibera n. 1097 del 26 ottobre 2016, aggiornate al Decreto Legislativo 19 aprile 2017, n. 56, con delibera del Consiglio n. 206 del 1 marzo 2018 e, per ultimo, aggiornate con delibera del Consiglio n. 636 del 10 luglio 2019 al decreto legge 18 aprile 2019, n. 32, convertito con legge 14 giugno n. 55, limitatamente ai punti 1.5, 2.2, 2.3 e 5.2.6.;</text:span></text:p>
      <text:p text:style-name="P22"/>
      <text:p text:style-name="P8"><text:span text:style-name="T20">VISTA </text:span><text:span text:style-name="T22">la Determinazione ANAC n.5 del 6 novembre 2013 - </text:span><text:span text:style-name="T24">Linee guida su programmazione, progettazione ed esecuzione del contratto nei servizi e nelle forniture</text:span><text:span text:style-name="T22">;</text:span></text:p>
      <text:p text:style-name="P12"/>
      <text:p text:style-name="P10"><text:span text:style-name="T19">VISTO</text:span><text:span text:style-name="T21"> il Manuale delle Procedure negoziali dell’Ente, approvato con determinazione del Segretario Generale n.3083 del 21.11.2012, ed in particolare gli articoli 9 e 10 in merito alle competenze in materia negoziale e ad adottare le determinazioni a co</text:span><text:span text:style-name="T22">ntrarre;</text:span></text:p>
      <text:p text:style-name="P32"/>
      <text:p text:style-name="P33"><text:span text:style-name="T21">RICHIAMATE</text:span><text:span text:style-name="T25"> le modalità operative descritte nel “Manuale delle Procedure amministrativo – contabili” dell’Ente, approvato con Determinazione del Segretario Generale n.2872 del 17 febbraio 2011;</text:span></text:p>
      <text:p text:style-name="P32"/>
      <text:p text:style-name="P29"><text:span text:style-name="T19">VISTA </text:span><text:span text:style-name="T21">la legge 13 agosto 2010, n. 136 ed, in particolare l’art. 3, relativamente alla disciplina sulla tracciabilità dei flussi finanziari e il decreto legislativo 14 marzo 2013, n. 33 relativo agli </text:span><text:span text:style-name="T22">obblighi di pubblicità, trasparenza e diffusione di informazioni da parte delle pubbliche amministrazioni;</text:span></text:p>
      <text:p text:style-name="P30"/>
      <text:p text:style-name="P26"><text:span text:style-name="T20">PRESO ATTO </text:span><text:span text:style-name="T22">che, ai sensi del</text:span><text:span text:style-name="T21">l’art.35 del D.Lgs.n.50/2016 e s.m.i., con Regolamento della UE n.2017/2366 del 18.12.2017, è stata stabilita la soglia comunitaria, a decorrere dal 1 gennaio 2018, fissando in </text:span><text:span text:style-name="T13">€ 221.000,00</text:span><text:span text:style-name="T21">, esclusa IVA, il limite per l’applicazione degli obblighi in ambito sovranazionale agli appalti pubblici di fornitura e servizi affidati dagli Enti pubblici;</text:span></text:p>
      <text:p text:style-name="P21"/>
      <text:p text:style-name="P26"><text:span text:style-name="T10">TENUTO CONTO</text:span><text:span text:style-name="T1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30"/>
      <text:p text:style-name="P34"><text:span text:style-name="T19">VISTI </text:span><text:span text:style-name="T21">gli articoli 5 e 6 della Legge 241/1990 e s.m.i. in merito alla nomina e alle funzioni del re</text:span><text:span text:style-name="T21">sponsabile del procedimento con particolare riferimento agli affidamenti di appalti pubblici;</text:span></text:p>
      <text:p text:style-name="P35"/>
      <text:p text:style-name="P35"><text:soft-page-break/></text:p>
      <text:p text:style-name="P31"><text:span text:style-name="T19">VISTO</text:span><text:span text:style-name="T21"> </text:span><text:span text:style-name="T17">l’art.31 del Codice, le prescrizioni contenute nelle Linee Guida n.3 “</text:span><text:span text:style-name="T18">Nomina, ruolo e compiti del responsabile unico del procedimento per affidamenti di appalti e concessioni</text:span><text:span text:style-name="T17">”, emanate dall’ANAC con determinazione n.1096 del 26 ottobre 2016, nonché </text:span><text:span text:style-name="T2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0"/>
      <text:p text:style-name="P8"><text:span text:style-name="T19">VISTO</text:span><text:span text:style-name="T21"> </text:span><text:span text:style-name="T21">l’art.42 del D.Lgs.n.50/2016 e s.m.i. </text:span><text:span text:style-name="T21">e l’art.6-bis della Legge n.241/1990, introdotto dalla Legge n.190/2012</text:span><text:span text:style-name="T21">, relativi all’obbligo di astensione dall’incarico del Responsabile del procedimento in caso di conflitto di interessi, segnalando ogni situazione di conflitto, anche potenziale;</text:span></text:p>
      <text:p text:style-name="P31"/>
      <text:p text:style-name="P8"><text:span text:style-name="T20">RITENUTO</text:span><text:span text:style-name="T22"> di nominare Responsabile del procedimento la dott.ssa Cinzia Grasselli, qualifica professionale C4, in possesso delle competenze tecniche e delle conoscenze idonee per la gestione normativa e procedimentale del processo di acquis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13"/>
      <text:p text:style-name="P8"><text:span text:style-name="T19">VISTO</text:span><text:span text:style-name="T21"> l’art.36, comma 1 del D.Lgs. n. 50/2016 e s.m.i. che afferma che l’affidamento e l’esecuzione di lavori, servizi e forniture di importo inferiore alle soglie di rilievo comunitario devono avvenire nel rispetto dei principi di economicità, efficacia, tempestività, correttezza, concorrenza, libera concorrenza, non discriminazione, trasparenza, proporzionalità, pubblicità, nonché nel rispetto dei principi di cui agli artt.34 (</text:span><text:span text:style-name="T8">Criteri di sostenibilità energetica e ambientale), </text:span><text:span text:style-name="T21">42 (</text:span><text:span text:style-name="T8">Conflitto di interesse) </text:span><text:span text:style-name="T21">e di rotazione degli inviti e degli affidamenti ed in modo da assicurare l’effettiva possibilità di partecipazione delle microimprese, piccole e medie imprese;</text:span></text:p>
      <text:p text:style-name="P11"/>
      <text:p text:style-name="P15"><text:span text:style-name="T19">VISTO</text:span><text:span text:style-name="T21">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6"/>
      <text:p text:style-name="P9"><text:span text:style-name="T1">CONSIDERATA </text:span><text:span text:style-name="T3">la necessità di acquistare </text:span><text:span text:style-name="T5">n. 6 telecomandi per cancello di ingresso con relativa programmazione e posa in opera di n. 1 ricevente esterna;</text:span></text:p>
      <text:p text:style-name="P9"><text:span text:style-name="T5"/></text:p>
      <text:p text:style-name="P9"><text:span text:style-name="T2">INTERPELLATA</text:span><text:span text:style-name="T3"> la ditta M.I.E. Malangone srl che ha <text:s/>precedentemente installato il cancello in questione;</text:span></text:p>
      <text:p text:style-name="P3"/>
      <text:p text:style-name="P9"><text:span text:style-name="T1">RITENUTO </text:span><text:span text:style-name="T3">congruo e competitivo il prezzo unitario di vendita proposto dalla ditta M.I.E. Malangone srl per ogni telecomando pari a euro 25,00 oltre IVA compresa la relativa programmazione; euro 100,00 oltre IVA <text:s/>per <text:s/>n. 1 ricevente radio esterna nonché euro 50,00 oltre IVA per la posa in opera della ricevente esterna; </text:span></text:p>
      <text:p text:style-name="P5"/>
      <text:p text:style-name="P9"><text:span text:style-name="T1">TENUTO CONTO </text:span><text:span text:style-name="T3">che, in base ai requisiti e alla tipologia della merce e del lavoro, il suo valore</text:span></text:p>
      <text:p text:style-name="P5">complessivo, pari a euro 300,00 oltre IVA, risulta inferiore alla soglia degli euro 5000,00;</text:p>
      <text:p text:style-name="P3"><text:soft-page-break/></text:p>
      <text:p text:style-name="P9"><text:span text:style-name="T1">TENUTO CONTO </text:span><text:span text:style-name="T3">che la suddetta ditta si è dichiarata disponibile a conferire i beni <text:s/>ed a svolgere il lavoro in modo da soddisfare il fabbisogno dell'Ente secondo tempi e modalità di esecuzione funzionali alle esigenze organizzative e gestionali dell'Ente;</text:span></text:p>
      <text:p text:style-name="P3"/>
      <text:p text:style-name="P9"><text:span text:style-name="T1">VISTO </text:span><text:span text:style-name="T3">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ura risponde in modo soddisfacente alle esigenze dell'Ente;</text:span></text:p>
      <text:p text:style-name="P3"/>
      <text:p text:style-name="P9"><text:span text:style-name="T1">DATO CONTO </text:span><text:span text:style-name="T3">che il termine dilatorio di cui al comma 9 dell'art. 32 del D. Lgs. n. 50/2016 e s.m.i. non si applica agli affidamenti effettuati si sensi dell'art. 36, comma2 lett a) e b) e l'affidamento verrà formalizzato, ai sensi dell'art. 32, comma 14 del D. Lgs. 50/2016 tramite ordine effettuato con e-mail</text:span></text:p>
      <text:p text:style-name="P3"/>
      <text:p text:style-name="P9"><text:span text:style-name="T1">PRESO ATTO </text:span><text:span text:style-name="T3">che al presente acquisito è stato assegnato dal sistema Smart CIG dell'ANAC il n.Z6B37E4018</text:span></text:p>
      <text:p text:style-name="P3"/>
      <text:p text:style-name="P9"><text:span text:style-name="T1">VISTO </text:span><text:span text:style-name="T3">che la presente determinazione è sottoposta al controllo di regolarità contabile dell'Ufficio Amministrazione e Bilancio;</text:span></text:p>
      <text:p text:style-name="P3"/>
      <text:p text:style-name="P2">ASSUME LA SEGUENTE DETERMINAZIONE</text:p>
      <text:p text:style-name="P5"/>
      <text:p text:style-name="P9"><text:span text:style-name="T3">Sulla base delle motivazioni espresse in premessa che costituiscono parte integrante e sostanziale della presente determinazione, si dà atto dell'indagine preliminare svolta e si autorizza, ai sensi dell'art. 35, comma 2 lett. a) del D Lgs. E s.m.i. l'affidamento della fornitura di n.6 telecomandi per cancello automatico e relativa programmazione per euro 25,00 oltre IVA cadauno; di n.1 ricevente radio esterna per euro 100,00 oltre IVA nonché la posa in opera della ricevente esterna per il prezzo di euro 50,00 oltre IVA alla </text:span><text:span text:style-name="T1">DITTA M.I.E. MALANGONE SRL <text:s/></text:span><text:span text:style-name="T3">per il prezzo complessivo di euro 300,00 oltre IVA;</text:span></text:p>
      <text:p text:style-name="P5"/>
      <text:p text:style-name="P5">La suddetta spesa verrà contabilizzata sul conto di costo n. 41061005 per euro 250,00 oltre IVA e sul conto 410728002 per euro 50,00 oltre IVA a valere sul budget di gestione affidato per l'esercizio finanziario 2022 alla Unità Territoriale di Salerno quale Unità Organizzativa Gestore 481;</text:p>
      <text:p text:style-name="P5"/>
      <text:p text:style-name="P5">Si da atto che la ditta risulta in possesso del DURC attestante la regolarità degli oneri contributivi e previdenziali, regolarmente iscritta nel registro delle imprese presso la competente Camera di Commercio per le attività in argomento e priva di annotazioni sul Casellario informatico tenuto dall'Osservatorio dell'ANAC;</text:p>
      <text:p text:style-name="P5"/>
      <text:p text:style-name="P5">L'affidamento sarà formalizzato nella forma dello scambio di lettere anche tramite posta elettronica certificata;</text:p>
      <text:p text:style-name="P5"/>
      <text:p text:style-name="P5">Il pagamento delle singole fatture sarà subordinato all'acquisizione con modalità informatica del DURC regolare ed avverrà con le modalità di cui all'art 3 l. 136/2010 e, precisamente, tramite bonifico su conto corrente bancario dedicato, anche non in via esclusiva, alle commesse pubbliche.</text:p>
      <text:p text:style-name="P5">Il sistema Smart CIG dell'ANAC ha assegnato alla presente procedura il n Z6B37E4018.</text:p>
      <text:p text:style-name="P5">Del presente provvedimento sarà data pubblicazione sul sito istituzionale dell'Ente, nella sezione “Amministrazione Trasparente” - “Bandi di gara e contratti”, in conformità della normativa vigente.</text:p>
      <text:p text:style-name="P5"/>
      <text:p text:style-name="P6">Il Responsabile dell'Unità Territoriale</text:p>
      <text:p text:style-name="P7">Luciana Elefante </text:p>
      <text:p text:style-name="P5"><text:soft-page-break/></text:p>
      <text:p text:style-name="P5"/>
      <text:p text:style-name="P5"/>
      <text:p text:style-name="P8"><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17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9T12:24:42.56</meta:creation-date>
    <dc:date>2022-09-28T12:22:10.24</dc:date>
    <meta:editing-duration>PT4H16M29S</meta:editing-duration>
    <meta:editing-cycles>5</meta:editing-cycles>
    <meta:generator>OpenOffice/4.0.1$Win32 OpenOffice.org_project/401m5$Build-9714</meta:generator>
    <dc:creator>cinzia grasselli</dc:creator>
    <meta:printed-by>cinzia grasselli</meta:printed-by>
    <meta:print-date>2022-09-28T12:19:22.78</meta:print-date>
    <meta:document-statistic meta:table-count="0" meta:image-count="0" meta:object-count="0" meta:page-count="5" meta:paragraph-count="51" meta:word-count="2011" meta:character-count="13683"/>
  </office:meta>
</office:document-meta>
</file>