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DETERMINAZIONE DI AFFIDAMENTO E SPESA N. 11 <text:s/>DEL 7/10/2022</text:p>
      <text:p text:style-name="P1"><text:tab/><text:tab/>La Responsabile dell'Unità Territoriale ACI Livorno</text:p>
      <text:p text:style-name="P1"/>
      <text:p text:style-name="P1"/>
      <text:p text:style-name="P2">OGGETTO: Affidamento diretto, ai sensi dell'art. 36, comma 2, lett. a del decreto legislativo 18 aprile 2016 n. 50 per l'acquisto di n. 4 pannelli in plexiglass per <text:s/>prevenire il contagio Covid-19.</text:p>
      <text:p text:style-name="P2"/>
      <text:p text:style-name="P2">CIG: Z51381E074</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text:soft-page-break/>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text:soft-page-break/>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text:soft-page-break/>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text:soft-page-break/>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ALUTATO necessario l'acquisto di n. 4 pannelli in plexiglass per mettere in protezione le postazioni di front office dell'U.T. <text:s/>a seguito della variazione logistica subita dopo i recenti lavori di ristrutturazione;</text:p>
      <text:p text:style-name="P2"/>
      <text:p text:style-name="P2">CONSIDERATO che è stata effettuata una rapida indagine di mercato per addivenire all'individuazione del contraente da selezionare in base al criterio del prezzo più basso e che l'offerta presentata dalla ditta CART di PAMPANA LEDA è risultata la più conveniente:</text:p>
      <text:p text:style-name="P2"/>
      <text:list xml:id="list6010606087222000638" text:style-name="L1">
        <text:list-item>
          <text:list>
            <text:list-item>
              <text:p text:style-name="P4">importo unitario € 80,00 più IVA</text:p>
              <text:p text:style-name="P4"/>
            </text:list-item>
          </text:list>
        </text:list-item>
      </text:list>
      <text:p text:style-name="P2"/>
      <text:p text:style-name="P2">VISTO che la presente determinazione è sottoposta al controllo di regolarità <text:soft-page-break/>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text:p>
      <text:p text:style-name="P2"/>
      <text:p text:style-name="P2">si procede all'acquisto della fornitura di n. 4 pannelli in plexiglass presso la ditta CART di Pampana Leda, c.f. PMPLDE71L56E625M, p.i. 01874500497, con sede in Livorno, piazza SS. Pietro e Paolo, 7 verso il corrispettivo di € 320,00 più IVA.</text:p>
      <text:p text:style-name="P2"/>
      <text:p text:style-name="P2">Il suddetto importo verrà contabilizzato sul conto di costo 122030100 (Attrezzature)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
      <text:p text:style-name="P2"><text:tab/><text:tab/><text:tab/></text:p>
      <text:p text:style-name="P2"><text:tab/><text:tab/><text:tab/><text:tab/><text:tab/><text:tab/>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10-12T14:20:50.51</dc:date>
    <meta:editing-duration>PT9H43M9S</meta:editing-duration>
    <meta:editing-cycles>91</meta:editing-cycles>
    <meta:generator>OpenOffice/4.0.1$Win32 OpenOffice.org_project/401m5$Build-9714</meta:generator>
    <meta:document-statistic meta:table-count="0" meta:image-count="0" meta:object-count="0" meta:page-count="6" meta:paragraph-count="50" meta:word-count="1944" meta:character-count="12998"/>
  </office:meta>
</office:document-meta>
</file>