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19cm" table:align="left"/>
    </style:style>
    <style:style style:name="Tabella1.A" style:family="table-column">
      <style:table-column-properties style:column-width="2.619cm"/>
    </style:style>
    <style:style style:name="Tabella1.A1" style:family="table-cell">
      <style:table-cell-properties style:vertical-align="middle" fo:padding="0.049cm" fo:border="none"/>
    </style:style>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Table_20_Contents">
      <style:paragraph-properties style:line-height-at-least="0.397cm"/>
    </style:style>
    <style:style style:name="P4" style:family="paragraph" style:parent-style-name="Standard" style:list-style-name="L1">
      <style:paragraph-properties fo:text-align="justify"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text:tab/>DETERMINAZIONE DI AFFIDAMENTO N. 10 DEL 4/10/2022</text:p>
      <text:p text:style-name="P1"><text:tab/><text:tab/>La Responsabile dell'Unità Territoriale ACI Livorno</text:p>
      <text:p text:style-name="P1"/>
      <text:p text:style-name="P1"/>
      <text:p text:style-name="P2">OGGETTO: Affidamento diretto, ai sensi dell'art. 36, comma 2, lett. a del decreto legislativo 18 aprile 2016 n. 50, dell'incarico per il trasporto e lo smaltimento documenti scartati a seguito della riunione della Commissione di sorveglianza sull'Archivio provinciale del PRA di Livorno in data 14 luglio 2022.</text:p>
      <text:p text:style-name="P2"/>
      <text:p text:style-name="P2">CIG: </text:p>
      <table:table table:name="Tabella1" table:style-name="Tabella1">
        <table:table-column table:style-name="Tabella1.A"/>
        <table:table-row>
          <table:table-cell table:style-name="Tabella1.A1" office:value-type="string">
            <text:p text:style-name="P3"><text:span text:style-name="Strong_20_Emphasis">ZBA37F36E5</text:span></text:p>
          </table:table-cell>
        </table:table-row>
      </table:table>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2024, redatto ai sensi dell'art. 1 della legge 6 novembre 2012, <text:soft-page-break/>n. 190 ed approvato dal Consiglio Generale dell'Ente con deliberazione del 6 aprile 2022;</text:p>
      <text:p text:style-name="P2"/>
      <text:p text:style-name="P2">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 Francesco Ventura,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2, composto dal budget economico e dal budget degli investimenti e dismissioni, deliberato dall'Assemblea dell'Ente nella seduta del 26 ottobre 2021;</text:p>
      <text:p text:style-name="P2"/>
      <text:p text:style-name="P2">VISTA <text:s/>la determinazione n. 3811 del 16 dicembre 2021, con la quale il Segretario General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text:soft-page-break/>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text:soft-page-break/>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text:soft-page-break/>D.Lgs. n. 165/2001, sono tenute a fare ricorso al mercato elettronico della pubblica amministrazione (MEPA), ovvero attraverso altri mercati elettronici istituiti ai sensi della normativa di riferimento ovvero al sistema telematico a 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VISTO che in data 14 luglio 2022, presso la sede provinciale dell'Automobile Club d'Italia, via Verdi 32 a Livorno, si è riunita la Commissione di sorveglianza sull'Archivio Provinciale <text:s/>del Pubblico Registro Automobilistico;</text:p>
      <text:p text:style-name="P2"/>
      <text:p text:style-name="P2">CONSIDERATA la necessità di liberare con urgenza l'archivio dell'U.T. per consentire il riordino a seguito della ristrutturazione dei locali in corso;</text:p>
      <text:p text:style-name="P2"/>
      <text:p text:style-name="P2">VISTA la necessità di provvedere nei tempi più rapidi e di avere la garanzia del corretto smaltimento, dopo una scrupolosa indagine di mercato, è stata individuata la ditta F.lli Di Piazza snc di Di Piazza Simone, Fabrizio &amp; C.;</text:p>
      <text:p text:style-name="P2"><text:soft-page-break/></text:p>
      <text:p text:style-name="P2">PRESO ATTO che, nell'ambito delle verifiche di cui all'art. 80 del D.Lgs n. 50/2016 e s.m.i., la ditta F.lli Di Piazza snc di Di Piazza Simone, Fabrizio &amp; C risulta:</text:p>
      <text:list xml:id="list2765926821282558050" text:style-name="L1">
        <text:list-item>
          <text:p text:style-name="P4">regolarmente iscritta nel registro delle imprese presso la competente Camera di Commercio per le attività in argomento;</text:p>
        </text:list-item>
        <text:list-item>
          <text:p text:style-name="P4">in possesso del DURC attestante la regolarità degli oneri contributivi, previdenziali ed assistenziali;</text:p>
          <text:p text:style-name="P4"/>
        </text:list-item>
      </text:list>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trasporto, facchinaggio e <text:s/>dismissione della documentazione oggetto di scarto atti dell'U.T. di Livorno alla ditta F.lli Di Piazza snc di Di Piazza Simone, Fabrizio &amp; C, PI/CF 01672890462 verso il corrispettivo di € 350,00 più IVA.</text:p>
      <text:p text:style-name="P2"/>
      <text:p text:style-name="P2">Il suddetto importo verrà così suddiviso e contabilizzato: € 120,00 più IVA sul conto di costo 410732009 (Asporto rifiuti speciali), € 130,00 più IVA sul conto di costo 410727003 (Spese trasporti), € 100,00 più IVA sul conto di costo 410727002 (Facchinaggio) a valere sul budget di gestione assegnato per l'anno 2022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text:soft-page-break/></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2-10-05T08:18:53.02</dc:date>
    <meta:editing-duration>PT17H50M32S</meta:editing-duration>
    <meta:editing-cycles>158</meta:editing-cycles>
    <meta:generator>OpenOffice/4.0.1$Win32 OpenOffice.org_project/401m5$Build-9714</meta:generator>
    <meta:document-statistic meta:table-count="1" meta:image-count="0" meta:object-count="0" meta:page-count="7" meta:paragraph-count="52" meta:word-count="2064" meta:character-count="13772"/>
  </office:meta>
</office:document-meta>
</file>