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6000000948ECDD9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3" svg:font-family="Arial"/>
    <style:font-face style:name="Arial2" svg:font-family="Arial, sans-serif"/>
    <style:font-face style:name="OpenSymbol" svg:font-family="OpenSymbol"/>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Arial1" fo:font-size="11pt" fo:font-weight="normal" style:font-size-asian="11pt" style:font-weight-asian="normal" style:font-size-complex="11pt" style:font-weight-complex="normal"/>
    </style:style>
    <style:style style:name="P3" style:family="paragraph" style:parent-style-name="Text_20_body">
      <style:text-properties style:font-name="Arial" fo:font-size="10pt" style:font-size-asian="10pt" style:font-size-complex="10pt"/>
    </style:style>
    <style:style style:name="P4" style:family="paragraph" style:parent-style-name="Footer">
      <style:paragraph-properties fo:text-align="center" style:justify-single-word="false"/>
    </style:style>
    <style:style style:name="P5" style:family="paragraph" style:parent-style-name="Standard">
      <style:paragraph-properties fo:margin-left="1.552cm" fo:margin-right="0.859cm" fo:margin-top="0.166cm" fo:margin-bottom="0cm" fo:text-align="center" style:justify-single-word="false" fo:text-indent="0cm" style:auto-text-indent="false"/>
    </style:style>
    <style:style style:name="P6" style:family="paragraph" style:parent-style-name="Standard">
      <style:paragraph-properties fo:margin-left="1.552cm" fo:margin-right="0.859cm" fo:margin-top="0.166cm" fo:margin-bottom="0cm" fo:text-align="center" style:justify-single-word="false" fo:text-indent="0cm" style:auto-text-indent="false"/>
      <style:text-properties style:font-name="Arial1" fo:font-size="11pt" fo:font-weight="bold" style:font-size-asian="11pt" style:font-weight-asian="bold"/>
    </style:style>
    <style:style style:name="P7" style:family="paragraph" style:parent-style-name="Standard">
      <style:paragraph-properties fo:margin-left="1.549cm" fo:margin-right="0.982cm" fo:margin-top="0cm" fo:margin-bottom="0cm" fo:text-align="center" style:justify-single-word="false" fo:text-indent="0cm" style:auto-text-indent="false"/>
    </style:style>
    <style:style style:name="P8" style:family="paragraph" style:parent-style-name="Standard">
      <style:paragraph-properties fo:margin-left="1.552cm" fo:margin-right="0.982cm" fo:margin-top="0.067cm" fo:margin-bottom="0cm" fo:line-height="115%" fo:text-align="center" style:justify-single-word="false" fo:text-indent="0cm" style:auto-text-indent="false"/>
    </style:style>
    <style:style style:name="P9" style:family="paragraph" style:parent-style-name="Text_20_body">
      <style:paragraph-properties fo:margin-left="1.139cm" fo:margin-right="0.559cm" fo:margin-top="0.191cm" fo:margin-bottom="0cm" fo:line-height="115%" fo:text-align="justify" style:justify-single-word="false" fo:orphans="2" fo:widows="2" fo:text-indent="0cm" style:auto-text-indent="false" style:writing-mode="lr-tb"/>
      <style:text-properties style:use-window-font-color="true" style:font-name="Arial" fo:font-size="10pt" style:font-size-asian="10pt" style:font-size-complex="10pt"/>
    </style:style>
    <style:style style:name="P10" style:family="paragraph" style:parent-style-name="Text_20_body">
      <style:paragraph-properties fo:margin-left="1.139cm" fo:margin-right="0.559cm" fo:margin-top="0.191cm" fo:margin-bottom="0cm" fo:line-height="115%" fo:text-align="justify" style:justify-single-word="false" fo:orphans="2" fo:widows="2" fo:text-indent="0cm" style:auto-text-indent="false" style:writing-mode="lr-tb"/>
      <style:text-properties style:font-name="Arial" fo:font-size="10pt" style:font-size-asian="10pt" style:font-size-complex="10pt"/>
    </style:style>
    <style:style style:name="P11" style:family="paragraph" style:parent-style-name="Text_20_body">
      <style:paragraph-properties fo:margin-left="1.139cm" fo:margin-right="0.559cm" fo:margin-top="0.191cm" fo:margin-bottom="0cm" fo:line-height="115%" fo:text-align="justify" style:justify-single-word="false" fo:orphans="2" fo:widows="2" fo:text-indent="0cm" style:auto-text-indent="false" style:writing-mode="lr-tb"/>
    </style:style>
    <style:style style:name="P12" style:family="paragraph" style:parent-style-name="Text_20_body">
      <style:paragraph-properties fo:margin-left="1.139cm" fo:margin-right="0.559cm" fo:margin-top="0.191cm" fo:margin-bottom="0cm" fo:line-height="115%" fo:text-align="justify" style:justify-single-word="false" fo:text-indent="0cm" style:auto-text-indent="false"/>
      <style:text-properties style:font-name="Arial" fo:font-size="10pt" style:font-size-asian="10pt" style:font-size-complex="10pt"/>
    </style:style>
    <style:style style:name="P13" style:family="paragraph" style:parent-style-name="Text_20_body">
      <style:paragraph-properties fo:margin-left="1.139cm" fo:margin-right="0.559cm" fo:margin-top="0.191cm" fo:margin-bottom="0cm" fo:line-height="115%" fo:text-align="justify" style:justify-single-word="false" fo:text-indent="0cm" style:auto-text-indent="false"/>
      <style:text-properties style:font-name="Arial" fo:font-size="10pt" fo:font-weight="bold" style:font-size-asian="10pt" style:font-weight-asian="bold" style:font-size-complex="10pt"/>
    </style:style>
    <style:style style:name="P14" style:family="paragraph" style:parent-style-name="Text_20_body">
      <style:paragraph-properties fo:margin-left="1.139cm" fo:margin-right="0.559cm" fo:margin-top="0.191cm" fo:margin-bottom="0cm" fo:line-height="115%" fo:text-align="justify" style:justify-single-word="false" fo:text-indent="0cm" style:auto-text-indent="false"/>
      <style:text-properties style:font-name="Arial" fo:font-size="9pt" style:font-size-asian="9pt" style:font-size-complex="9pt"/>
    </style:style>
    <style:style style:name="P15" style:family="paragraph" style:parent-style-name="List_20_Paragraph">
      <style:paragraph-properties fo:margin-left="1.139cm" fo:margin-right="0.559cm" fo:margin-top="0.191cm" fo:margin-bottom="0cm" fo:line-height="115%" fo:text-align="justify" style:justify-single-word="false" fo:text-indent="0cm" style:auto-text-indent="false">
        <style:tab-stops>
          <style:tab-stop style:position="1.774cm"/>
        </style:tab-stops>
      </style:paragraph-properties>
      <style:text-properties style:font-name="Arial" fo:font-size="10pt" fo:letter-spacing="-0.002cm" style:text-underline-style="none" style:font-size-asian="10pt" style:font-size-complex="10pt"/>
    </style:style>
    <style:style style:name="P16" style:family="paragraph" style:parent-style-name="Text_20_body">
      <style:paragraph-properties fo:margin-top="0.014cm" fo:margin-bottom="0cm"/>
      <style:text-properties style:font-name="Arial1" fo:font-weight="normal" style:font-weight-asian="normal" style:font-weight-complex="normal"/>
    </style:style>
    <style:style style:name="P17" style:family="paragraph" style:parent-style-name="Text_20_body">
      <style:paragraph-properties fo:margin-top="0.007cm" fo:margin-bottom="0cm"/>
      <style:text-properties style:font-name="Arial1" fo:font-size="11pt" fo:font-weight="normal" style:font-size-asian="11pt" style:font-weight-asian="normal" style:font-size-complex="11pt" style:font-weight-complex="normal"/>
    </style:style>
    <style:style style:name="P18" style:family="paragraph" style:parent-style-name="Text_20_body">
      <style:paragraph-properties fo:margin-top="0.012cm" fo:margin-bottom="0cm"/>
      <style:text-properties style:font-name="Arial1" fo:font-size="11pt" fo:font-weight="normal" style:font-size-asian="11pt" style:font-weight-asian="normal" style:font-size-complex="11pt" style:font-weight-complex="normal"/>
    </style:style>
    <style:style style:name="P19" style:family="paragraph" style:parent-style-name="Text_20_body">
      <style:paragraph-properties fo:margin-left="1.141cm" fo:margin-right="0.554cm" fo:line-height="115%" fo:text-align="center" style:justify-single-word="false" fo:text-indent="0cm" style:auto-text-indent="false"/>
      <style:text-properties style:font-name="Arial1" fo:font-size="11pt" fo:font-weight="bold" style:font-size-asian="11pt" style:font-weight-asian="bold"/>
    </style:style>
    <style:style style:name="P20" style:family="paragraph" style:parent-style-name="Text_20_body">
      <style:paragraph-properties fo:margin-left="1.141cm" fo:margin-right="0.554cm" fo:line-height="118%" fo:text-indent="0cm" style:auto-text-indent="false"/>
      <style:text-properties style:font-name="Arial" fo:font-size="10pt" style:font-size-asian="10pt" style:font-size-complex="10pt"/>
    </style:style>
    <style:style style:name="P21" style:family="paragraph" style:parent-style-name="Text_20_body">
      <style:paragraph-properties fo:margin-top="0.005cm" fo:margin-bottom="0cm"/>
      <style:text-properties style:font-name="Arial1" fo:font-weight="bold" style:font-weight-asian="bold"/>
    </style:style>
    <style:style style:name="P22" style:family="paragraph" style:parent-style-name="Text_20_body">
      <style:paragraph-properties fo:margin-top="0.005cm" fo:margin-bottom="0cm"/>
      <style:text-properties style:font-name="Arial" fo:font-size="10pt" style:font-size-asian="10pt" style:font-size-complex="10pt"/>
    </style:style>
    <style:style style:name="P23" style:family="paragraph" style:parent-style-name="Text_20_body">
      <style:paragraph-properties fo:margin-left="9.419cm" fo:margin-right="0.982cm" fo:text-align="center" style:justify-single-word="false" fo:text-indent="0cm" style:auto-text-indent="false"/>
      <style:text-properties style:font-name="Arial" fo:font-size="10pt" style:font-size-asian="10pt" style:font-size-complex="10pt"/>
    </style:style>
    <style:style style:name="P24" style:family="paragraph" style:parent-style-name="Standard">
      <style:paragraph-properties fo:margin-left="1.552cm" fo:margin-right="0.868cm" fo:margin-top="0cm" fo:margin-bottom="0cm" fo:text-align="center" style:justify-single-word="false" fo:text-indent="0cm" style:auto-text-indent="false"/>
      <style:text-properties style:use-window-font-color="true" fo:background-color="transparent"/>
    </style:style>
    <style:style style:name="P25" style:family="paragraph" style:parent-style-name="List_20_Paragraph">
      <style:paragraph-properties fo:margin-left="1.164cm" fo:margin-right="0.559cm" fo:margin-top="0.191cm" fo:margin-bottom="0cm" fo:line-height="115%" fo:text-align="center" style:justify-single-word="false" fo:orphans="2" fo:widows="2" fo:text-indent="0cm" style:auto-text-indent="false" style:writing-mode="lr-tb">
        <style:tab-stops>
          <style:tab-stop style:position="1.415cm"/>
        </style:tab-stops>
      </style:paragraph-properties>
      <style:text-properties style:use-window-font-color="true" style:font-name="Arial" fo:font-size="10pt" fo:letter-spacing="0.002cm" fo:font-weight="bold" style:font-size-asian="10pt" style:font-weight-asian="bold" style:font-size-complex="10pt" style:font-weight-complex="bold"/>
    </style:style>
    <style:style style:name="P26" style:family="paragraph" style:parent-style-name="Text_20_body" style:master-page-name="">
      <style:paragraph-properties fo:margin-left="1.192cm" fo:margin-right="0.559cm" fo:margin-top="0.191cm" fo:margin-bottom="0cm" fo:line-height="115%" fo:text-align="justify" style:justify-single-word="false" fo:orphans="2" fo:widows="2" fo:text-indent="0cm" style:auto-text-indent="false" style:page-number="auto" style:writing-mode="lr-tb"/>
      <style:text-properties style:font-name="Arial" fo:font-size="10pt" style:font-size-asian="10pt" style:font-size-complex="10pt"/>
    </style:style>
    <style:style style:name="P27" style:family="paragraph" style:parent-style-name="Text_20_body" style:master-page-name="">
      <style:paragraph-properties fo:margin-left="1.212cm" fo:margin-right="0cm" fo:margin-top="0cm" fo:margin-bottom="0.4cm" fo:text-align="justify" style:justify-single-word="false" fo:orphans="2" fo:widows="2" fo:text-indent="0cm" style:auto-text-indent="false" style:page-number="auto" style:writing-mode="lr-tb"/>
    </style:style>
    <style:style style:name="P28" style:family="paragraph" style:parent-style-name="Text_20_body">
      <style:paragraph-properties fo:margin-left="1.212cm" fo:margin-right="0cm" fo:margin-top="0cm" fo:margin-bottom="0.4cm" fo:text-align="justify" style:justify-single-word="false" fo:orphans="2" fo:widows="2" fo:text-indent="0cm" style:auto-text-indent="false" style:writing-mode="lr-tb"/>
    </style:style>
    <style:style style:name="P29" style:family="paragraph" style:parent-style-name="Text_20_body" style:master-page-name="">
      <style:paragraph-properties fo:margin-left="1.229cm" fo:margin-right="0cm" fo:margin-top="0cm" fo:margin-bottom="0.4cm" fo:text-align="justify" style:justify-single-word="false" fo:orphans="2" fo:widows="2" fo:text-indent="0cm" style:auto-text-indent="false" style:page-number="auto" style:writing-mode="lr-tb"/>
    </style:style>
    <style:style style:name="P30" style:family="paragraph" style:parent-style-name="Text_20_body">
      <style:paragraph-properties fo:margin-left="1.229cm" fo:margin-right="0cm" fo:margin-top="0cm" fo:margin-bottom="0.4cm" fo:text-align="justify" style:justify-single-word="false" fo:orphans="2" fo:widows="2" fo:text-indent="0cm" style:auto-text-indent="false" style:writing-mode="lr-tb"/>
    </style:style>
    <style:style style:name="P31" style:family="paragraph" style:parent-style-name="Text_20_body" style:master-page-name="">
      <style:paragraph-properties fo:margin-left="1.249cm" fo:margin-right="0cm" fo:margin-top="0cm" fo:margin-bottom="0.4cm" fo:text-align="justify" style:justify-single-word="false" fo:orphans="2" fo:widows="2" fo:text-indent="0cm" style:auto-text-indent="false" style:page-number="auto" style:writing-mode="lr-tb"/>
    </style:style>
    <style:style style:name="P32" style:family="paragraph" style:parent-style-name="Text_20_body">
      <style:paragraph-properties fo:margin-left="1.249cm" fo:margin-right="0cm" fo:margin-top="0cm" fo:margin-bottom="0.4cm" fo:text-align="justify" style:justify-single-word="false" fo:orphans="2" fo:widows="2" fo:text-indent="0cm" style:auto-text-indent="false" style:writing-mode="lr-tb"/>
    </style:style>
    <style:style style:name="P33" style:family="paragraph" style:parent-style-name="Text_20_body" style:master-page-name="">
      <style:paragraph-properties fo:margin-left="1.136cm" fo:margin-right="0cm" fo:margin-top="0cm" fo:margin-bottom="0.4cm" fo:text-align="justify" style:justify-single-word="false" fo:orphans="2" fo:widows="2" fo:text-indent="0cm" style:auto-text-indent="false" style:page-number="auto" style:writing-mode="lr-tb"/>
    </style:style>
    <style:style style:name="P34" style:family="paragraph" style:parent-style-name="Text_20_body">
      <style:paragraph-properties fo:margin-left="1.136cm" fo:margin-right="0cm" fo:margin-top="0cm" fo:margin-bottom="0.4cm" fo:text-align="justify" style:justify-single-word="false" fo:orphans="2" fo:widows="2" fo:text-indent="0cm" style:auto-text-indent="false" style:writing-mode="lr-tb"/>
    </style:style>
    <style:style style:name="P35" style:family="paragraph" style:parent-style-name="List_20_Paragraph" style:list-style-name="L2" style:master-page-name="">
      <style:paragraph-properties fo:margin-left="1.84cm" fo:margin-right="0.559cm" fo:margin-top="0.191cm" fo:margin-bottom="0cm" fo:line-height="115%" fo:text-align="justify" style:justify-single-word="false" fo:orphans="2" fo:widows="2" fo:text-indent="0cm" style:auto-text-indent="false" style:page-number="auto" style:writing-mode="lr-tb">
        <style:tab-stops>
          <style:tab-stop style:position="1.774cm"/>
        </style:tab-stops>
      </style:paragraph-properties>
      <style:text-properties style:font-name="Arial" fo:font-size="10pt" fo:letter-spacing="-0.002cm" style:text-underline-style="none" style:font-size-asian="10pt" style:font-size-complex="10pt"/>
    </style:style>
    <style:style style:name="P36" style:family="paragraph" style:parent-style-name="List_20_Paragraph" style:list-style-name="L2">
      <style:paragraph-properties fo:margin-left="1.84cm" fo:margin-right="0.559cm" fo:margin-top="0.191cm" fo:margin-bottom="0cm" fo:line-height="115%" fo:text-align="justify" style:justify-single-word="false" fo:orphans="2" fo:widows="2" fo:text-indent="0cm" style:auto-text-indent="false" style:writing-mode="lr-tb">
        <style:tab-stops>
          <style:tab-stop style:position="1.774cm"/>
        </style:tab-stops>
      </style:paragraph-properties>
      <style:text-properties style:font-name="Arial" fo:font-size="10pt" fo:letter-spacing="-0.002cm" style:text-underline-style="none" style:font-size-asian="10pt" style:font-size-complex="10pt"/>
    </style:style>
    <style:style style:name="P37" style:family="paragraph" style:parent-style-name="List_20_Paragraph" style:list-style-name="L2">
      <style:paragraph-properties fo:margin-left="1.139cm" fo:margin-right="0.559cm" fo:margin-top="0.191cm" fo:margin-bottom="0cm" fo:line-height="115%" fo:text-align="start" style:justify-single-word="false" fo:text-indent="0cm" style:auto-text-indent="false">
        <style:tab-stops>
          <style:tab-stop style:position="1.774cm"/>
        </style:tab-stops>
      </style:paragraph-properties>
      <style:text-properties style:font-name="Arial" fo:font-size="10pt" fo:letter-spacing="-0.002cm" style:text-underline-style="none" style:font-size-asian="10pt" style:font-size-complex="10pt"/>
    </style:style>
    <style:style style:name="P38" style:family="paragraph" style:parent-style-name="List_20_Paragraph" style:list-style-name="L2" style:master-page-name="">
      <style:paragraph-properties fo:margin-left="1.789cm" fo:margin-right="0.559cm" fo:margin-top="0.191cm" fo:margin-bottom="0cm" fo:line-height="115%" fo:text-align="justify" style:justify-single-word="false" fo:orphans="2" fo:widows="2" fo:text-indent="0cm" style:auto-text-indent="false" style:page-number="auto" style:writing-mode="lr-tb">
        <style:tab-stops>
          <style:tab-stop style:position="1.774cm"/>
        </style:tab-stops>
      </style:paragraph-properties>
      <style:text-properties style:use-window-font-color="true" style:font-name="Arial" fo:font-size="10pt" fo:letter-spacing="-0.002cm" style:text-underline-style="none" style:font-size-asian="10pt" style:font-size-complex="10pt"/>
    </style:style>
    <style:style style:name="P39" style:family="paragraph" style:parent-style-name="List_20_Paragraph" style:list-style-name="L2">
      <style:paragraph-properties fo:margin-left="1.789cm" fo:margin-right="0.559cm" fo:margin-top="0.191cm" fo:margin-bottom="0cm" fo:line-height="115%" fo:text-align="justify" style:justify-single-word="false" fo:orphans="2" fo:widows="2" fo:text-indent="0cm" style:auto-text-indent="false" style:writing-mode="lr-tb">
        <style:tab-stops>
          <style:tab-stop style:position="1.774cm"/>
        </style:tab-stops>
      </style:paragraph-properties>
      <style:text-properties style:use-window-font-color="true" style:font-name="Arial" fo:font-size="10pt" fo:letter-spacing="-0.002cm" style:text-underline-style="none" style:font-size-asian="10pt" style:font-size-complex="10pt"/>
    </style:style>
    <style:style style:name="P40" style:family="paragraph" style:parent-style-name="List_20_Paragraph" style:list-style-name="L3">
      <style:paragraph-properties fo:margin-left="2.043cm" fo:margin-right="0.559cm" fo:margin-top="0.191cm" fo:margin-bottom="0cm" fo:line-height="115%" fo:text-align="justify" style:justify-single-word="false" fo:orphans="2" fo:widows="2" fo:text-indent="0cm" style:auto-text-indent="false" style:writing-mode="lr-tb">
        <style:tab-stops>
          <style:tab-stop style:position="1.363cm"/>
        </style:tab-stops>
      </style:paragraph-properties>
      <style:text-properties style:font-name="Arial" fo:font-size="10pt" style:font-size-asian="10pt" style:font-size-complex="10pt"/>
    </style:style>
    <style:style style:name="P41" style:family="paragraph" style:parent-style-name="List_20_Paragraph" style:list-style-name="L3">
      <style:paragraph-properties fo:margin-left="2.043cm" fo:margin-right="0.559cm" fo:margin-top="0.191cm" fo:margin-bottom="0cm" fo:line-height="115%" fo:text-align="justify" style:justify-single-word="false" fo:orphans="2" fo:widows="2" fo:text-indent="0cm" style:auto-text-indent="false" style:writing-mode="lr-tb">
        <style:tab-stops>
          <style:tab-stop style:position="1.363cm"/>
        </style:tab-stops>
      </style:paragraph-properties>
      <style:text-properties style:font-name="Arial" fo:font-size="10pt"/>
    </style:style>
    <style:style style:name="P42" style:family="paragraph" style:parent-style-name="List_20_Paragraph" style:list-style-name="L3">
      <style:paragraph-properties fo:margin-left="2.043cm" fo:margin-right="0.559cm" fo:margin-top="0.191cm" fo:margin-bottom="0cm" fo:line-height="115%" fo:text-align="justify" style:justify-single-word="false" fo:orphans="2" fo:widows="2" fo:text-indent="0cm" style:auto-text-indent="false" fo:background-color="transparent" style:writing-mode="lr-tb">
        <style:tab-stops>
          <style:tab-stop style:position="1.363cm"/>
        </style:tab-stops>
        <style:background-image/>
      </style:paragraph-properties>
      <style:text-properties style:font-name="Arial" fo:font-size="10pt"/>
    </style:style>
    <style:style style:name="P43" style:family="paragraph" style:parent-style-name="List_20_Paragraph" style:list-style-name="L4">
      <style:paragraph-properties fo:margin-top="0.191cm" fo:margin-bottom="0cm" fo:line-height="115%" fo:text-align="justify" style:justify-single-word="false" fo:orphans="2" fo:widows="2" style:writing-mode="lr-tb">
        <style:tab-stops>
          <style:tab-stop style:position="1.363cm"/>
        </style:tab-stops>
      </style:paragraph-properties>
      <style:text-properties fo:font-variant="normal" fo:text-transform="none" fo:color="#000000" style:text-line-through-style="none" style:font-name="Arial3" fo:font-size="10pt" fo:letter-spacing="0.002cm" fo:font-style="normal" style:text-underline-style="none" fo:font-weight="normal" style:text-blinking="false" fo:background-color="transparent" style:font-size-asian="10pt" style:font-size-complex="10pt"/>
    </style:style>
    <style:style style:name="P44" style:family="paragraph" style:parent-style-name="List_20_Paragraph" style:list-style-name="L4">
      <style:paragraph-properties fo:margin-top="0.191cm" fo:margin-bottom="0cm" fo:line-height="115%" fo:text-align="justify" style:justify-single-word="false" fo:orphans="2" fo:widows="2" style:writing-mode="lr-tb">
        <style:tab-stops>
          <style:tab-stop style:position="1.363cm"/>
        </style:tab-stops>
      </style:paragraph-properties>
      <style:text-properties fo:font-variant="normal" fo:text-transform="none" fo:color="#000000" style:text-line-through-style="none" style:font-name="Arial3" fo:font-size="10pt" fo:font-style="normal" style:text-underline-style="none" fo:font-weight="normal" style:text-blinking="false" fo:background-color="transparent"/>
    </style:style>
    <style:style style:name="P45" style:family="paragraph" style:parent-style-name="List_20_Paragraph" style:list-style-name="L3" style:master-page-name="">
      <style:paragraph-properties fo:margin-left="2.092cm" fo:margin-right="0.559cm" fo:margin-top="0.191cm" fo:margin-bottom="0cm" fo:line-height="115%" fo:text-align="justify" style:justify-single-word="false" fo:orphans="2" fo:widows="2" fo:text-indent="0cm" style:auto-text-indent="false" style:page-number="auto" style:writing-mode="lr-tb">
        <style:tab-stops>
          <style:tab-stop style:position="1.363cm"/>
        </style:tab-stops>
      </style:paragraph-properties>
      <style:text-properties style:font-name="Arial" fo:font-size="10pt"/>
    </style:style>
    <style:style style:name="P46" style:family="paragraph" style:parent-style-name="List_20_Paragraph" style:list-style-name="L3" style:master-page-name="">
      <style:paragraph-properties fo:margin-left="2.092cm" fo:margin-right="0.559cm" fo:margin-top="0.191cm" fo:margin-bottom="0cm" fo:line-height="115%" fo:text-align="justify" style:justify-single-word="false" fo:orphans="2" fo:widows="2" fo:text-indent="0cm" style:auto-text-indent="false" style:page-number="auto" style:writing-mode="lr-tb">
        <style:tab-stops>
          <style:tab-stop style:position="1.415cm"/>
        </style:tab-stops>
      </style:paragraph-properties>
      <style:text-properties style:font-name="Arial" fo:font-size="10pt" style:font-size-asian="10pt" style:font-size-complex="10pt"/>
    </style:style>
    <style:style style:name="P47" style:family="paragraph" style:parent-style-name="List_20_Paragraph" style:list-style-name="L3">
      <style:paragraph-properties fo:margin-left="2.092cm" fo:margin-right="0.559cm" fo:margin-top="0.191cm" fo:margin-bottom="0cm" fo:line-height="115%" fo:text-align="justify" style:justify-single-word="false" fo:orphans="2" fo:widows="2" fo:text-indent="0cm" style:auto-text-indent="false" style:writing-mode="lr-tb">
        <style:tab-stops>
          <style:tab-stop style:position="1.415cm"/>
        </style:tab-stops>
      </style:paragraph-properties>
      <style:text-properties style:font-name="Arial" fo:font-size="10pt" style:font-size-asian="10pt" style:font-size-complex="10pt"/>
    </style:style>
    <style:style style:name="P48" style:family="paragraph" style:parent-style-name="List_20_Paragraph" style:list-style-name="L3" style:master-page-name="">
      <style:paragraph-properties fo:margin-left="1.164cm" fo:margin-right="0.559cm" fo:margin-top="0.191cm" fo:margin-bottom="0cm" fo:line-height="115%" fo:text-align="center" style:justify-single-word="false" fo:orphans="2" fo:widows="2" fo:text-indent="0cm" style:auto-text-indent="false" style:page-number="auto" style:writing-mode="lr-tb">
        <style:tab-stops>
          <style:tab-stop style:position="1.415cm"/>
        </style:tab-stops>
      </style:paragraph-properties>
      <style:text-properties style:font-name="Arial" fo:font-size="10pt" fo:font-weight="bold" style:font-size-asian="10pt" style:font-weight-asian="bold" style:font-size-complex="10pt" style:font-weight-complex="bold"/>
    </style:style>
    <style:style style:name="P49" style:family="paragraph" style:parent-style-name="Text_20_body">
      <style:paragraph-properties fo:margin-left="1.139cm" fo:margin-right="0.559cm" fo:margin-top="0.191cm" fo:margin-bottom="0cm" fo:line-height="115%" fo:text-align="justify" style:justify-single-word="false" fo:orphans="2" fo:widows="2" fo:text-indent="0cm" style:auto-text-indent="false" style:writing-mode="lr-tb"/>
      <style:text-properties style:font-name="Arial2" fo:font-size="10pt" style:font-size-asian="10pt" style:font-size-complex="10pt"/>
    </style:style>
    <style:style style:name="P50" style:family="paragraph" style:parent-style-name="Text_20_body" style:list-style-name="L1">
      <style:paragraph-properties fo:margin-left="1.139cm" fo:margin-right="0.559cm" fo:margin-top="0.191cm" fo:margin-bottom="0cm" fo:line-height="115%" fo:text-align="justify" style:justify-single-word="false" fo:orphans="2" fo:widows="2" fo:text-indent="0cm" style:auto-text-indent="false" style:writing-mode="lr-tb"/>
      <style:text-properties style:use-window-font-color="true" style:font-name="Arial" fo:font-size="10pt" fo:letter-spacing="-0.002cm" style:text-underline-style="none" style:font-size-asian="10pt" style:font-size-complex="10pt"/>
    </style:style>
    <style:style style:name="P51" style:family="paragraph" style:parent-style-name="Text_20_body" style:list-style-name="L1" style:master-page-name="">
      <style:paragraph-properties fo:margin-left="1.84cm" fo:margin-right="0.559cm" fo:margin-top="0.191cm" fo:margin-bottom="0cm" fo:line-height="115%" fo:text-align="justify" style:justify-single-word="false" fo:orphans="2" fo:widows="2" fo:text-indent="0cm" style:auto-text-indent="false" style:page-number="auto" style:writing-mode="lr-tb"/>
      <style:text-properties style:use-window-font-color="true" style:font-name="Arial" fo:font-size="10pt" fo:letter-spacing="-0.002cm" style:font-size-asian="10pt" style:font-size-complex="10pt"/>
    </style:style>
    <style:style style:name="P52" style:family="paragraph" style:parent-style-name="Text_20_body" style:list-style-name="L1">
      <style:paragraph-properties fo:margin-left="1.84cm" fo:margin-right="0.559cm" fo:margin-top="0.191cm" fo:margin-bottom="0cm" fo:line-height="115%" fo:text-align="justify" style:justify-single-word="false" fo:orphans="2" fo:widows="2" fo:text-indent="0cm" style:auto-text-indent="false" style:writing-mode="lr-tb"/>
      <style:text-properties style:use-window-font-color="true" style:font-name="Arial" fo:font-size="10pt" fo:letter-spacing="-0.002cm" style:font-size-asian="10pt" style:font-size-complex="10pt"/>
    </style:style>
    <style:style style:name="P53" style:family="paragraph" style:parent-style-name="Text_20_body" style:list-style-name="L1">
      <style:paragraph-properties fo:margin-left="1.84cm" fo:margin-right="0.559cm" fo:margin-top="0.191cm" fo:margin-bottom="0cm" fo:line-height="115%" fo:text-align="justify" style:justify-single-word="false" fo:orphans="2" fo:widows="2" fo:text-indent="0cm" style:auto-text-indent="false" style:writing-mode="lr-tb"/>
      <style:text-properties style:use-window-font-color="true" style:font-name="Arial" fo:font-size="10pt" fo:letter-spacing="-0.002cm" style:text-underline-style="none" style:font-size-asian="10pt" style:font-size-complex="10pt"/>
    </style:style>
    <style:style style:name="T1" style:family="text">
      <style:text-properties style:font-size-asian="10pt" style:font-size-complex="10pt"/>
    </style:style>
    <style:style style:name="T2" style:family="text">
      <style:text-properties style:font-name="Arial1" fo:font-size="11pt" fo:font-weight="bold" style:font-size-asian="11pt" style:font-weight-asian="bold"/>
    </style:style>
    <style:style style:name="T3" style:family="text">
      <style:text-properties style:font-name="Arial1" fo:font-size="11pt" fo:letter-spacing="0.03cm" fo:font-weight="bold" style:font-size-asian="11pt" style:font-weight-asian="bold"/>
    </style:style>
    <style:style style:name="T4" style:family="text">
      <style:text-properties style:font-name="Arial1" fo:font-size="11pt" fo:letter-spacing="0.019cm" fo:font-weight="bold" style:font-size-asian="11pt" style:font-weight-asian="bold"/>
    </style:style>
    <style:style style:name="T5" style:family="text">
      <style:text-properties style:font-name="Arial1" fo:font-size="11pt" fo:letter-spacing="0.032cm" fo:font-weight="bold" style:font-size-asian="11pt" style:font-weight-asian="bold"/>
    </style:style>
    <style:style style:name="T6" style:family="text">
      <style:text-properties style:font-name="Arial1" fo:font-size="11pt" fo:letter-spacing="-0.005cm" fo:font-weight="bold" style:font-size-asian="11pt" style:font-weight-asian="bold"/>
    </style:style>
    <style:style style:name="T7" style:family="text">
      <style:text-properties style:font-name="Arial1" fo:font-size="11pt" fo:letter-spacing="0.041cm" fo:font-weight="bold" style:font-size-asian="11pt" style:font-weight-asian="bold"/>
    </style:style>
    <style:style style:name="T8" style:family="text">
      <style:text-properties style:font-name="Arial1" fo:font-size="11pt" fo:letter-spacing="-0.007cm" fo:font-weight="bold" style:font-size-asian="11pt" style:font-weight-asian="bold"/>
    </style:style>
    <style:style style:name="T9" style:family="text">
      <style:text-properties style:font-name="Arial1" fo:font-size="11pt" fo:letter-spacing="-0.023cm" fo:font-weight="bold" style:font-size-asian="11pt" style:font-weight-asian="bold"/>
    </style:style>
    <style:style style:name="T10" style:family="text">
      <style:text-properties style:font-name="Arial1" fo:font-size="11pt" fo:letter-spacing="-0.011cm" fo:font-weight="bold" style:font-size-asian="11pt" style:font-weight-asian="bold"/>
    </style:style>
    <style:style style:name="T11" style:family="text">
      <style:text-properties style:font-name="Arial1" fo:font-size="11pt" fo:letter-spacing="-0.102cm" fo:font-weight="bold" style:font-size-asian="11pt" style:font-weight-asian="bold"/>
    </style:style>
    <style:style style:name="T12" style:family="text">
      <style:text-properties style:font-name="Arial1" fo:font-size="11pt" fo:letter-spacing="0.002cm" fo:font-weight="bold" style:font-size-asian="11pt" style:font-weight-asian="bold"/>
    </style:style>
    <style:style style:name="T13" style:family="text">
      <style:text-properties style:font-name="Arial1" fo:font-size="11pt" fo:letter-spacing="-0.004cm" fo:font-weight="bold" style:font-size-asian="11pt" style:font-weight-asian="bold"/>
    </style:style>
    <style:style style:name="T14" style:family="text">
      <style:text-properties fo:font-weight="bold" style:font-weight-asian="bold"/>
    </style:style>
    <style:style style:name="T15" style:family="text">
      <style:text-properties fo:letter-spacing="0.03cm"/>
    </style:style>
    <style:style style:name="T16" style:family="text">
      <style:text-properties fo:letter-spacing="0.019cm"/>
    </style:style>
    <style:style style:name="T17" style:family="text">
      <style:text-properties fo:letter-spacing="0.032cm"/>
    </style:style>
    <style:style style:name="T18" style:family="text">
      <style:text-properties fo:letter-spacing="-0.005cm"/>
    </style:style>
    <style:style style:name="T19" style:family="text">
      <style:text-properties fo:letter-spacing="-0.005cm" style:font-size-asian="10pt" style:font-size-complex="10pt"/>
    </style:style>
    <style:style style:name="T20" style:family="text">
      <style:text-properties fo:letter-spacing="-0.005cm" fo:background-color="transparent"/>
    </style:style>
    <style:style style:name="T21" style:family="text">
      <style:text-properties fo:letter-spacing="0.041cm"/>
    </style:style>
    <style:style style:name="T22" style:family="text">
      <style:text-properties fo:letter-spacing="0.053cm"/>
    </style:style>
    <style:style style:name="T23" style:family="text">
      <style:text-properties fo:letter-spacing="0.056cm"/>
    </style:style>
    <style:style style:name="T24" style:family="text">
      <style:text-properties fo:letter-spacing="-0.007cm"/>
    </style:style>
    <style:style style:name="T25" style:family="text">
      <style:text-properties fo:letter-spacing="-0.007cm" fo:background-color="transparent"/>
    </style:style>
    <style:style style:name="T26" style:family="text">
      <style:text-properties fo:letter-spacing="-0.007cm" fo:background-color="transparent" style:text-scale="95%"/>
    </style:style>
    <style:style style:name="T27" style:family="text">
      <style:text-properties fo:letter-spacing="-0.023cm"/>
    </style:style>
    <style:style style:name="T28" style:family="text">
      <style:text-properties fo:letter-spacing="-0.011cm"/>
    </style:style>
    <style:style style:name="T29" style:family="text">
      <style:text-properties fo:letter-spacing="-0.011cm" fo:background-color="transparent"/>
    </style:style>
    <style:style style:name="T30" style:family="text">
      <style:text-properties fo:letter-spacing="-0.102cm"/>
    </style:style>
    <style:style style:name="T31" style:family="text">
      <style:text-properties fo:letter-spacing="0.002cm"/>
    </style:style>
    <style:style style:name="T32" style:family="text">
      <style:text-properties fo:letter-spacing="0.002cm" fo:font-weight="bold" style:font-weight-asian="bold"/>
    </style:style>
    <style:style style:name="T33" style:family="text">
      <style:text-properties fo:letter-spacing="0.002cm" style:font-size-asian="10pt" style:font-size-complex="10pt"/>
    </style:style>
    <style:style style:name="T34" style:family="text">
      <style:text-properties fo:letter-spacing="0.002cm" fo:background-color="transparent"/>
    </style:style>
    <style:style style:name="T35" style:family="text">
      <style:text-properties fo:letter-spacing="-0.004cm"/>
    </style:style>
    <style:style style:name="T36" style:family="text">
      <style:text-properties fo:letter-spacing="-0.004cm" style:font-size-asian="10pt" style:font-size-complex="10pt"/>
    </style:style>
    <style:style style:name="T37" style:family="text">
      <style:text-properties fo:letter-spacing="-0.004cm" fo:background-color="transparent"/>
    </style:style>
    <style:style style:name="T38" style:family="text">
      <style:text-properties fo:letter-spacing="0.023cm"/>
    </style:style>
    <style:style style:name="T39" style:family="text">
      <style:text-properties fo:letter-spacing="-0.016cm"/>
    </style:style>
    <style:style style:name="T40" style:family="text">
      <style:text-properties fo:letter-spacing="-0.021cm"/>
    </style:style>
    <style:style style:name="T41" style:family="text">
      <style:text-properties fo:letter-spacing="-0.025cm"/>
    </style:style>
    <style:style style:name="T42" style:family="text">
      <style:text-properties fo:letter-spacing="-0.019cm"/>
    </style:style>
    <style:style style:name="T43" style:family="text">
      <style:text-properties fo:letter-spacing="-0.104cm"/>
    </style:style>
    <style:style style:name="T44" style:family="text">
      <style:text-properties fo:letter-spacing="-0.002cm"/>
    </style:style>
    <style:style style:name="T45" style:family="text">
      <style:text-properties fo:letter-spacing="-0.002cm" style:font-size-asian="10pt" style:font-size-complex="10pt"/>
    </style:style>
    <style:style style:name="T46" style:family="text">
      <style:text-properties fo:letter-spacing="-0.002cm" fo:background-color="transparent"/>
    </style:style>
    <style:style style:name="T47" style:family="text">
      <style:text-properties fo:font-style="italic" style:font-style-asian="italic"/>
    </style:style>
    <style:style style:name="T48" style:family="text">
      <style:text-properties fo:font-style="italic" style:font-size-asian="10pt" style:font-style-asian="italic" style:font-size-complex="10pt"/>
    </style:style>
    <style:style style:name="T49" style:family="text">
      <style:text-properties fo:letter-spacing="-0.012cm"/>
    </style:style>
    <style:style style:name="T50" style:family="text">
      <style:text-properties fo:letter-spacing="-0.012cm" fo:background-color="transparent"/>
    </style:style>
    <style:style style:name="T51" style:family="text">
      <style:text-properties fo:letter-spacing="-0.014cm"/>
    </style:style>
    <style:style style:name="T52" style:family="text">
      <style:text-properties fo:letter-spacing="-0.014cm" fo:background-color="transparent"/>
    </style:style>
    <style:style style:name="T53" style:family="text">
      <style:text-properties fo:letter-spacing="-0.018cm"/>
    </style:style>
    <style:style style:name="T54" style:family="text">
      <style:text-properties fo:letter-spacing="-0.026cm"/>
    </style:style>
    <style:style style:name="T55" style:family="text">
      <style:text-properties style:text-scale="95%"/>
    </style:style>
    <style:style style:name="T56" style:family="text">
      <style:text-properties fo:letter-spacing="-0.009cm"/>
    </style:style>
    <style:style style:name="T57" style:family="text">
      <style:text-properties fo:letter-spacing="-0.009cm" fo:background-color="transparent"/>
    </style:style>
    <style:style style:name="T58" style:family="text">
      <style:text-properties fo:letter-spacing="0.004cm"/>
    </style:style>
    <style:style style:name="T59" style:family="text">
      <style:text-properties fo:letter-spacing="0.055cm"/>
    </style:style>
    <style:style style:name="T60" style:family="text">
      <style:text-properties fo:letter-spacing="0.046cm"/>
    </style:style>
    <style:style style:name="T61" style:family="text">
      <style:text-properties fo:letter-spacing="-0.03cm"/>
    </style:style>
    <style:style style:name="T62" style:family="text">
      <style:text-properties fo:letter-spacing="0.072cm"/>
    </style:style>
    <style:style style:name="T63" style:family="text">
      <style:text-properties fo:letter-spacing="0.071cm" fo:background-color="transparent"/>
    </style:style>
    <style:style style:name="T64" style:family="text">
      <style:text-properties fo:letter-spacing="0.078cm" fo:background-color="transparent"/>
    </style:style>
    <style:style style:name="T65" style:family="text">
      <style:text-properties fo:letter-spacing="0.108cm"/>
    </style:style>
    <style:style style:name="T66" style:family="text">
      <style:text-properties fo:letter-spacing="0.108cm" fo:font-weight="bold" style:font-weight-asian="bold"/>
    </style:style>
    <style:style style:name="T67" style:family="text">
      <style:text-properties fo:letter-spacing="0.011cm"/>
    </style:style>
    <style:style style:name="T68" style:family="text">
      <style:text-properties fo:letter-spacing="0.018cm"/>
    </style:style>
    <style:style style:name="T69" style:family="text">
      <style:text-properties fo:letter-spacing="0.021cm"/>
    </style:style>
    <style:style style:name="T70" style:family="text">
      <style:text-properties fo:letter-spacing="0.016cm"/>
    </style:style>
    <style:style style:name="T71" style:family="text">
      <style:text-properties fo:letter-spacing="0.028cm"/>
    </style:style>
    <style:style style:name="T72" style:family="text">
      <style:text-properties fo:letter-spacing="0.026cm"/>
    </style:style>
    <style:style style:name="T73" style:family="text">
      <style:text-properties fo:letter-spacing="0.007cm"/>
    </style:style>
    <style:style style:name="T74" style:family="text">
      <style:text-properties fo:letter-spacing="0.007cm" style:font-size-asian="10pt" style:font-size-complex="10pt"/>
    </style:style>
    <style:style style:name="T75" style:family="text">
      <style:text-properties fo:letter-spacing="0.012cm"/>
    </style:style>
    <style:style style:name="T76" style:family="text">
      <style:text-properties fo:letter-spacing="0.009cm"/>
    </style:style>
    <style:style style:name="T77" style:family="text">
      <style:text-properties fo:letter-spacing="0.005cm"/>
    </style:style>
    <style:style style:name="T78" style:family="text">
      <style:text-properties fo:letter-spacing="0.005cm" style:text-scale="95%"/>
    </style:style>
    <style:style style:name="T79" style:family="text">
      <style:text-properties fo:letter-spacing="0.005cm" style:font-size-asian="10pt" style:font-size-complex="10pt"/>
    </style:style>
    <style:style style:name="T80" style:family="text">
      <style:text-properties fo:letter-spacing="-0.028cm"/>
    </style:style>
    <style:style style:name="T81" style:family="text">
      <style:text-properties fo:letter-spacing="0.062cm"/>
    </style:style>
    <style:style style:name="T82" style:family="text">
      <style:text-properties fo:letter-spacing="0.06cm"/>
    </style:style>
    <style:style style:name="T83" style:family="text">
      <style:text-properties fo:letter-spacing="0.058cm"/>
    </style:style>
    <style:style style:name="T84" style:family="text">
      <style:text-properties fo:letter-spacing="0.064cm"/>
    </style:style>
    <style:style style:name="T85" style:family="text">
      <style:text-properties fo:letter-spacing="0.095cm"/>
    </style:style>
    <style:style style:name="T86" style:family="text">
      <style:text-properties fo:letter-spacing="0.037cm"/>
    </style:style>
    <style:style style:name="T87" style:family="text">
      <style:text-properties fo:letter-spacing="0.025cm"/>
    </style:style>
    <style:style style:name="T88" style:family="text">
      <style:text-properties fo:letter-spacing="0.039cm"/>
    </style:style>
    <style:style style:name="T89" style:family="text">
      <style:text-properties fo:letter-spacing="0.042cm"/>
    </style:style>
    <style:style style:name="T90" style:family="text">
      <style:text-properties fo:letter-spacing="0.048cm"/>
    </style:style>
    <style:style style:name="T91" style:family="text">
      <style:text-properties fo:letter-spacing="0.044cm"/>
    </style:style>
    <style:style style:name="T92" style:family="text">
      <style:text-properties fo:letter-spacing="-0.106cm"/>
    </style:style>
    <style:style style:name="T93" style:family="text">
      <style:text-properties style:font-name="Arial" fo:font-size="10pt" style:font-size-asian="10pt" style:font-size-complex="10pt"/>
    </style:style>
    <style:style style:name="T94" style:family="text">
      <style:text-properties style:font-name="Arial" fo:font-size="10pt" fo:font-weight="bold" style:font-size-asian="10pt" style:font-weight-asian="bold" style:font-size-complex="10pt"/>
    </style:style>
    <style:style style:name="T95" style:family="text">
      <style:text-properties style:font-name="Arial" fo:font-size="10pt" fo:letter-spacing="0.002cm" style:font-size-asian="10pt" style:font-size-complex="10pt"/>
    </style:style>
    <style:style style:name="T96" style:family="text">
      <style:text-properties style:font-name="Arial" fo:font-size="10pt" fo:letter-spacing="0.056cm" style:font-size-asian="10pt" style:font-size-complex="10pt"/>
    </style:style>
    <style:style style:name="T97" style:family="text">
      <style:text-properties style:font-name="Arial" fo:font-size="10pt" fo:letter-spacing="0.049cm" style:font-size-asian="10pt" style:font-size-complex="10pt"/>
    </style:style>
    <style:style style:name="T98" style:family="text">
      <style:text-properties style:font-name="Arial" fo:font-size="10pt" fo:letter-spacing="0.058cm" style:font-size-asian="10pt" style:font-size-complex="10pt"/>
    </style:style>
    <style:style style:name="T99" style:family="text">
      <style:text-properties style:font-name="Arial" fo:font-size="10pt" fo:letter-spacing="-0.102cm" style:font-size-asian="10pt" style:font-size-complex="10pt"/>
    </style:style>
    <style:style style:name="T100" style:family="text">
      <style:text-properties style:font-name="Arial" fo:font-size="10pt" fo:letter-spacing="0.034cm" style:font-size-asian="10pt" style:font-size-complex="10pt"/>
    </style:style>
    <style:style style:name="T101" style:family="text">
      <style:text-properties style:font-name="Arial" fo:font-size="10pt" fo:letter-spacing="0.037cm" style:font-size-asian="10pt" style:font-size-complex="10pt"/>
    </style:style>
    <style:style style:name="T102" style:family="text">
      <style:text-properties style:font-name="Arial" fo:font-size="10pt" fo:letter-spacing="0.025cm" style:font-size-asian="10pt" style:font-size-complex="10pt"/>
    </style:style>
    <style:style style:name="T103" style:family="text">
      <style:text-properties style:font-name="Arial" fo:font-size="10pt" fo:letter-spacing="0.032cm" style:font-size-asian="10pt" style:font-size-complex="10pt"/>
    </style:style>
    <style:style style:name="T104" style:family="text">
      <style:text-properties style:font-name="Arial" fo:font-size="10pt" fo:letter-spacing="0.035cm" style:font-size-asian="10pt" style:font-size-complex="10pt"/>
    </style:style>
    <style:style style:name="T105" style:family="text">
      <style:text-properties style:font-name="Arial" fo:font-size="10pt" fo:letter-spacing="0.03cm" style:font-size-asian="10pt" style:font-size-complex="10pt"/>
    </style:style>
    <style:style style:name="T106" style:family="text">
      <style:text-properties style:font-name="Arial" fo:font-size="10pt" fo:letter-spacing="-0.104cm" style:font-size-asian="10pt" style:font-size-complex="10pt"/>
    </style:style>
    <style:style style:name="T107" style:family="text">
      <style:text-properties style:font-name="Arial" fo:font-size="10pt" fo:letter-spacing="-0.004cm" style:font-size-asian="10pt" style:font-size-complex="10pt"/>
    </style:style>
    <style:style style:name="T108" style:family="text">
      <style:text-properties style:font-name="Arial" fo:font-size="10pt" fo:letter-spacing="-0.005cm" style:font-size-asian="10pt" style:font-size-complex="10pt"/>
    </style:style>
    <style:style style:name="T109" style:family="text">
      <style:text-properties style:font-name="Arial" fo:font-size="10pt" fo:letter-spacing="-0.007cm" style:font-size-asian="10pt" style:font-size-complex="10pt"/>
    </style:style>
    <style:style style:name="T110" style:family="text">
      <style:text-properties style:font-name="Arial" fo:font-size="10pt" fo:letter-spacing="-0.002cm" style:font-size-asian="10pt" style:font-size-complex="10pt"/>
    </style:style>
    <style:style style:name="T111" style:family="text">
      <style:text-properties style:use-window-font-color="true"/>
    </style:style>
    <style:style style:name="T112" style:family="text">
      <style:text-properties style:use-window-font-color="true" fo:letter-spacing="-0.009cm" style:font-size-asian="10pt" style:font-size-complex="10pt" style:text-scale="105%"/>
    </style:style>
    <style:style style:name="T113" style:family="text">
      <style:text-properties style:use-window-font-color="true" fo:letter-spacing="-0.002cm"/>
    </style:style>
    <style:style style:name="T114" style:family="text">
      <style:text-properties style:use-window-font-color="true" fo:letter-spacing="-0.002cm" style:font-size-asian="10pt" style:font-size-complex="10pt" style:text-scale="105%"/>
    </style:style>
    <style:style style:name="T115" style:family="text">
      <style:text-properties style:use-window-font-color="true" fo:letter-spacing="-0.002cm" fo:background-color="transparent" style:font-size-asian="10pt" style:font-size-complex="10pt" style:text-scale="90%"/>
    </style:style>
    <style:style style:name="T116" style:family="text">
      <style:text-properties style:use-window-font-color="true" fo:letter-spacing="-0.104cm" fo:background-color="transparent" style:font-size-asian="10pt" style:font-size-complex="10pt"/>
    </style:style>
    <style:style style:name="T117" style:family="text">
      <style:text-properties style:use-window-font-color="true" fo:letter-spacing="0.004cm" style:font-size-asian="10pt" style:font-size-complex="10pt" style:text-scale="105%"/>
    </style:style>
    <style:style style:name="T118" style:family="text">
      <style:text-properties style:use-window-font-color="true" style:font-name="Arial" fo:font-size="10pt" style:font-size-asian="10pt" style:font-size-complex="10pt"/>
    </style:style>
    <style:style style:name="T119" style:family="text">
      <style:text-properties style:use-window-font-color="true" style:font-name="Arial" fo:font-size="10pt" fo:letter-spacing="-0.019cm" style:font-size-asian="10pt" style:font-size-complex="10pt"/>
    </style:style>
    <style:style style:name="T120" style:family="text">
      <style:text-properties style:use-window-font-color="true" style:font-name="Arial" fo:font-size="10pt" fo:letter-spacing="-0.021cm" style:font-size-asian="10pt" style:font-size-complex="10pt"/>
    </style:style>
    <style:style style:name="T121" style:family="text">
      <style:text-properties style:use-window-font-color="true" style:font-name="Arial" fo:font-size="10pt" fo:letter-spacing="-0.018cm" style:font-size-asian="10pt" style:font-size-complex="10pt"/>
    </style:style>
    <style:style style:name="T122" style:family="text">
      <style:text-properties style:use-window-font-color="true" style:font-name="Arial" fo:font-size="10pt" fo:letter-spacing="-0.023cm" style:font-size-asian="10pt" style:font-size-complex="10pt"/>
    </style:style>
    <style:style style:name="T123" style:family="text">
      <style:text-properties style:use-window-font-color="true" style:font-name="Arial" fo:font-size="10pt" fo:letter-spacing="-0.014cm" style:font-size-asian="10pt" style:font-size-complex="10pt"/>
    </style:style>
    <style:style style:name="T124" style:family="text">
      <style:text-properties style:use-window-font-color="true" style:font-name="Arial" fo:font-size="10pt" fo:letter-spacing="-0.028cm" style:font-size-asian="10pt" style:font-size-complex="10pt"/>
    </style:style>
    <style:style style:name="T125" style:family="text">
      <style:text-properties style:use-window-font-color="true" style:font-name="Arial" fo:font-size="10pt" fo:letter-spacing="-0.104cm" style:font-size-asian="10pt" style:font-size-complex="10pt"/>
    </style:style>
    <style:style style:name="T126" style:family="text">
      <style:text-properties style:use-window-font-color="true" style:font-name="Arial" fo:font-size="10pt" fo:letter-spacing="-0.012cm" style:font-size-asian="10pt" style:font-size-complex="10pt"/>
    </style:style>
    <style:style style:name="T127" style:family="text">
      <style:text-properties style:use-window-font-color="true" style:font-name="Arial" fo:font-size="10pt" fo:letter-spacing="-0.005cm" style:font-size-asian="10pt" style:font-size-complex="10pt"/>
    </style:style>
    <style:style style:name="T128" style:family="text">
      <style:text-properties style:use-window-font-color="true" style:font-name="Arial" fo:font-size="10pt" fo:letter-spacing="-0.011cm" style:font-size-asian="10pt" style:font-size-complex="10pt"/>
    </style:style>
    <style:style style:name="T129" style:family="text">
      <style:text-properties style:use-window-font-color="true" style:font-name="Arial" fo:font-size="10pt" fo:letter-spacing="-0.009cm" style:font-size-asian="10pt" style:font-size-complex="10pt"/>
    </style:style>
    <style:style style:name="T130" style:family="text">
      <style:text-properties style:use-window-font-color="true" style:font-name="Arial" fo:font-size="10pt" fo:letter-spacing="-0.016cm" style:font-size-asian="10pt" style:font-size-complex="10pt"/>
    </style:style>
    <style:style style:name="T131" style:family="text">
      <style:text-properties style:use-window-font-color="true" style:font-name="Arial" fo:font-size="10pt" fo:letter-spacing="-0.016cm" fo:background-color="transparent" style:font-size-asian="10pt" style:font-size-complex="10pt"/>
    </style:style>
    <style:style style:name="T132" style:family="text">
      <style:text-properties style:use-window-font-color="true" style:font-name="Arial" fo:font-size="10pt" fo:letter-spacing="0.005cm" fo:background-color="transparent" style:font-size-asian="10pt" style:font-size-complex="10pt" style:text-scale="95%"/>
    </style:style>
    <style:style style:name="T133" style:family="text">
      <style:text-properties style:use-window-font-color="true" style:font-name="Arial" fo:font-size="10pt" fo:background-color="transparent" style:font-size-asian="10pt" style:font-size-complex="10pt"/>
    </style:style>
    <style:style style:name="T134" style:family="text">
      <style:text-properties style:use-window-font-color="true" fo:letter-spacing="0.002cm" fo:font-weight="normal" style:font-weight-asian="normal" style:font-weight-complex="normal"/>
    </style:style>
    <style:style style:name="T135" style:family="text">
      <style:text-properties style:use-window-font-color="true" fo:letter-spacing="0.002cm" style:font-size-asian="10pt" style:font-size-complex="10pt"/>
    </style:style>
    <style:style style:name="T136" style:family="text">
      <style:text-properties style:use-window-font-color="true" fo:letter-spacing="0.002cm" style:font-size-asian="10pt" style:font-size-complex="10pt" style:text-scale="105%"/>
    </style:style>
    <style:style style:name="T137" style:family="text">
      <style:text-properties style:use-window-font-color="true" fo:letter-spacing="0.002cm" fo:font-style="italic" fo:background-color="transparent" style:font-size-asian="10pt" style:font-style-asian="italic" style:font-size-complex="10pt"/>
    </style:style>
    <style:style style:name="T138" style:family="text">
      <style:text-properties style:use-window-font-color="true" fo:letter-spacing="0.002cm" fo:background-color="transparent" style:font-size-asian="10pt" style:font-size-complex="10pt"/>
    </style:style>
    <style:style style:name="T139" style:family="text">
      <style:text-properties style:use-window-font-color="true" fo:letter-spacing="0.002cm" fo:font-style="normal" fo:background-color="transparent" style:font-size-asian="10pt" style:font-style-asian="normal" style:font-size-complex="10pt" style:font-style-complex="normal"/>
    </style:style>
    <style:style style:name="T140" style:family="text">
      <style:text-properties style:use-window-font-color="true" style:font-size-asian="10pt" style:font-size-complex="10pt"/>
    </style:style>
    <style:style style:name="T141" style:family="text">
      <style:text-properties style:use-window-font-color="true" style:font-size-asian="10pt" style:font-size-complex="10pt" style:text-scale="90%"/>
    </style:style>
    <style:style style:name="T142" style:family="text">
      <style:text-properties style:use-window-font-color="true" style:font-size-asian="10pt" style:font-size-complex="10pt" style:text-scale="105%"/>
    </style:style>
    <style:style style:name="T143" style:family="text">
      <style:text-properties style:use-window-font-color="true" fo:font-style="italic" fo:background-color="transparent" style:font-size-asian="10pt" style:font-style-asian="italic" style:font-size-complex="10pt"/>
    </style:style>
    <style:style style:name="T144" style:family="text">
      <style:text-properties style:use-window-font-color="true" fo:letter-spacing="-0.005cm" style:font-size-asian="10pt" style:font-size-complex="10pt" style:text-scale="105%"/>
    </style:style>
    <style:style style:name="T145" style:family="text">
      <style:text-properties style:use-window-font-color="true" fo:letter-spacing="-0.028cm" style:font-size-asian="10pt" style:font-size-complex="10pt" style:text-scale="105%"/>
    </style:style>
    <style:style style:name="T146" style:family="text">
      <style:text-properties style:use-window-font-color="true" fo:letter-spacing="-0.026cm" style:font-size-asian="10pt" style:font-size-complex="10pt" style:text-scale="105%"/>
    </style:style>
    <style:style style:name="T147" style:family="text">
      <style:text-properties style:use-window-font-color="true" fo:letter-spacing="-0.023cm" style:font-size-asian="10pt" style:font-size-complex="10pt" style:text-scale="105%"/>
    </style:style>
    <style:style style:name="T148" style:family="text">
      <style:text-properties style:use-window-font-color="true" fo:letter-spacing="-0.109cm" style:font-size-asian="10pt" style:font-size-complex="10pt" style:text-scale="105%"/>
    </style:style>
    <style:style style:name="T149" style:family="text">
      <style:text-properties style:use-window-font-color="true" fo:letter-spacing="-0.004cm" style:font-size-asian="10pt" style:font-size-complex="10pt" style:text-scale="105%"/>
    </style:style>
    <style:style style:name="T150" style:family="text">
      <style:text-properties style:use-window-font-color="true" fo:background-color="transparent" style:font-size-asian="10pt" style:font-size-complex="10pt"/>
    </style:style>
    <style:style style:name="T151" style:family="text">
      <style:text-properties style:use-window-font-color="true" fo:background-color="transparent" style:font-size-asian="10pt" style:font-size-complex="10pt" style:text-scale="90%"/>
    </style:style>
    <style:style style:name="T152" style:family="text">
      <style:text-properties fo:background-color="transparent"/>
    </style:style>
    <style:style style:name="T153" style:family="text">
      <style:text-properties fo:background-color="transparent" style:text-scale="95%"/>
    </style:style>
    <style:style style:name="T154" style:family="text">
      <style:text-properties fo:background-color="#ccff66"/>
    </style:style>
    <style:style style:name="T155" style:family="text">
      <style:text-properties style:font-name="Arial2"/>
    </style:style>
    <style:style style:name="T156" style:family="text">
      <style:text-properties style:font-name="Arial2" fo:font-size="10pt"/>
    </style:style>
    <style:style style:name="T157" style:family="text">
      <style:text-properties style:font-name="Arial2" fo:font-size="10pt" fo:font-weight="bold"/>
    </style:style>
    <style:style style:name="T158" style:family="text">
      <style:text-properties style:font-name="Arial2" fo:font-size="10pt" fo:font-style="italic"/>
    </style:style>
    <style:style style:name="T159" style:family="text">
      <style:text-properties style:font-name="Arial2" fo:font-weight="bold"/>
    </style:style>
    <style:style style:name="T160" style:family="text">
      <style:text-properties fo:color="#000000" style:font-name="Arial2" fo:font-size="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1.168cm" fo:margin-right="0.014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411cm" fo:text-indent="-0.635cm" fo:margin-left="2.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6cm" fo:text-indent="-0.635cm" fo:margin-left="3.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1cm" fo:text-indent="-0.635cm" fo:margin-left="3.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6cm" fo:text-indent="-0.635cm" fo:margin-left="4.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1cm" fo:text-indent="-0.635cm" fo:margin-left="4.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6cm" fo:text-indent="-0.635cm" fo:margin-left="5.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1cm" fo:text-indent="-0.635cm" fo:margin-left="6.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6cm" fo:text-indent="-0.635cm" fo:margin-left="6.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1cm" fo:text-indent="-0.635cm" fo:margin-left="7.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6cm" fo:text-indent="-0.635cm" fo:margin-left="8.1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2cm" fo:text-indent="-0.635cm" fo:margin-left="2.5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7cm" fo:text-indent="-0.635cm" fo:margin-left="3.14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2cm" fo:text-indent="-0.635cm" fo:margin-left="3.7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7cm" fo:text-indent="-0.635cm" fo:margin-left="4.4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2cm" fo:text-indent="-0.635cm" fo:margin-left="5.0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7cm" fo:text-indent="-0.635cm" fo:margin-left="5.6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2cm" fo:text-indent="-0.635cm" fo:margin-left="6.32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7cm" fo:text-indent="-0.635cm" fo:margin-left="6.95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2cm" fo:text-indent="-0.635cm" fo:margin-left="7.5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7cm" fo:text-indent="-0.635cm" fo:margin-left="8.22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5cm" fo:text-indent="-0.635cm" fo:margin-left="7.8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9cm" fo:text-indent="-0.635cm" fo:margin-left="8.4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
        <text:p text:style-name="P5"><text:span text:style-name="T2">DETERMINAZIONE</text:span><text:span text:style-name="T3"> </text:span><text:span text:style-name="T2">DI</text:span><text:span text:style-name="T4"> </text:span><text:span text:style-name="T2">AFFIDAMENTO</text:span><text:span text:style-name="T5"> </text:span><text:span text:style-name="T2">N. 3</text:span></text:p>
        <text:p text:style-name="P16"/>
        <text:p text:style-name="P24"><text:span text:style-name="T2">del</text:span><text:span text:style-name="T7"> 19 settembre </text:span><text:span text:style-name="T2">2022</text:span></text:p>
        <text:p text:style-name="P2"/>
        <text:p text:style-name="P2"/>
        <text:p text:style-name="P2"/>
        <text:p text:style-name="P17"/>
        <text:p text:style-name="P7"><text:span text:style-name="T2">IL</text:span><text:span text:style-name="T8"> </text:span><text:span text:style-name="T2">DIRETTORE</text:span><text:span text:style-name="T6"> </text:span><text:span text:style-name="T2">CENTRALE</text:span></text:p>
        <text:p text:style-name="P8"><text:span text:style-name="T2">DELLA</text:span><text:span text:style-name="T9"> </text:span><text:span text:style-name="T2">DIREZIONE</text:span><text:span text:style-name="T10"> </text:span><text:span text:style-name="T2">TRASPARENZA, ANTICORRUZIONE,</text:span><text:span text:style-name="T6"> </text:span><text:span text:style-name="T2">PROTEZIONE</text:span><text:span text:style-name="T11"> </text:span><text:span text:style-name="T2">DATI PERSONALI</text:span><text:span text:style-name="T12"> </text:span><text:span text:style-name="T2">E RELAZIONI</text:span><text:span text:style-name="T12"> </text:span><text:span text:style-name="T2">CON</text:span><text:span text:style-name="T6"> </text:span><text:span text:style-name="T2">IL</text:span><text:span text:style-name="T13"> </text:span><text:span text:style-name="T2">PUBBLICO</text:span></text:p>
        <text:p text:style-name="P2"/>
        <text:p text:style-name="P2"/>
        <text:p text:style-name="P18"/>
        <text:p text:style-name="P10"><text:span text:style-name="T159">OGGETTO:</text:span> <text:span text:style-name="T155">avvio procedura Me.Pa di affidamento diretto, ai sensi dell’art.36, comma 2, lett.a) del decreto legislativo 18 aprile 2016 n.50 e s.m.i., per l'acquisizione di un servizio di supporto specialistico volto alla progettazione di una metodologia ad uso del RPD/DPO dell'Automobile Club d'Italia per la realizzazione dell'attività di sorveglianza del modello di data governance adottato nell'ambito delle Strutture dell'Ente. </text:span></text:p>
        <text:p text:style-name="P49"/>
        <text:p text:style-name="P33"><text:span text:style-name="T157">Smart CIG </text:span><text:span text:style-name="T156">n. ZBE378A969</text:span></text:p>
        <text:p text:style-name="P34"><text:span text:style-name="T157">VISTO</text:span> <text:span text:style-name="T156">il decreto legislativo 30 marzo 2001, n.165 e successive modifiche ed integrazioni e, in particolare, il disposto dell’art. 53, comma 16-ter del decreto legislativo n. 165/2001, a tenore del quale “</text:span><text:span text:style-name="T158">i dipendenti che, negli ultimi tre anni di servizio, hanno esercitato poteri autoritativi o negoziali per conto delle pubbliche amministrazioni di cui all’art. 1, comma 2, non possono svolgere, nei tre anni successivi alla cessazione del rapporto di pubblico impiego, attività lavorativa o professionale presso i soggetti privati destinatari dell’attività della pubblica amministrazione svolta attraverso i medesimi poteri”</text:span><text:span text:style-name="T156">;</text:span></text:p>
        <text:p text:style-name="P34"><text:span text:style-name="T157">VISTO</text:span> <text:span text:style-name="T156">il decreto legislativo 18 aprile 2016 n. 50 e successive modifiche ed integrazioni, con particolare riguardo all'art.32, comma 2,  il quale prevede che, nella procedura di cui all’art.36, comma 2, lett. 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34"><text:span text:style-name="T157">RICHIAMATO</text:span> <text:span text:style-name="T156">l’art. 1, comma 450, della legge 27 dicembre 2006, n. 296 e s.m.i., e per ultimo, dall'art. 1, comma 130, della legge 30 dicembre 2018, n.145, il quale prevede che tutte le pubbliche amministrazioni di cui all'art. 1 del decreto legislativo n. 165/2001 e s.m.i., per gli acquisti di beni e servizi di importo pari o superiore ad €.5.000,00 e al di sotto del valore della soglia di rilievo comunitario, sono tenute ad effettuare acquisti di beni e servizi attraverso il Mercato Elettronico della Pubblica Amministrazione (Me.Pa.), ovvero attraverso il mercato elettronico realizzato da altre centrali di committenza ovvero per mezzo del sistema telematico messo a disposizione della centrale regionale di riferimento per lo svolgimento delle relative procedure;</text:span></text:p>
        <text:p text:style-name="P29"><text:soft-page-break/><text:span text:style-name="T157">RICHIAMATA</text:span> <text:span text:style-name="T156">altresì la delibera ANAC n. 1097 del 26 ottobre 2016 che ha approvato le Linee guida n.4 di attuazione del decreto legislativo n.50/2016 e s.m.i. recanti “Procedure per l’affidamento dei contratti pubblici di importo inferiore alle soglie di rilevanza comunitaria, indagini di mercato e formazione e gestione di elenchi di operatori economici” aggiornata con delibera del Consiglio n. 206 del 1 marzo 2018 e, successivamente, con delibera del Consiglio n. 636 del 10 luglio 2019;</text:span></text:p>
        <text:p text:style-name="P31"><text:span text:style-name="T157">CONSIDERATO</text:span> <text:span text:style-name="T156">che l’Automobile Club d’Italia è iscritto all’Anagrafe delle stazioni appaltanti di cui all’art. 33 ter del decreto legislativo n. 179/2012 con codice AUSA: 0000163815, come risulta dal sito ANAC; </text:span></text:p>
        <text:p text:style-name="P32"><text:span text:style-name="T157">VISTO</text:span> <text:span text:style-name="T156">il “Piano Triennale ACI di Prevenzione della Corruzione 2022-2024” ed il connesso “Regolamento ACI di attuazione del sistema di prevenzione della corruzione”, approvati del Consiglio Generale  ai sensi dell'art. 1 della legge 6 novembre 2012, n.190 ;</text:span></text:p>
        <text:p text:style-name="P32"><text:span text:style-name="T157">VISTO</text:span> <text:span text:style-name="T156">il “Codice di Comportamento dell’ACI”, deliberato dal Consiglio Generale ai sensi dell’articolo 54 del decreto legislativo 30 marzo 2001 n. 165;</text:span></text:p>
        <text:p text:style-name="P27"><text:span text:style-name="T157">VISTO</text:span> <text:span text:style-name="T156">il “Regolamento di adeguamento ai principi di riduzione e controllo della spesa”, per il triennio 2020-2022, approvato dal Consiglio Generale dell'Ente  ai sensi e per gli effetti dell'art. 2, commi 2 e 2 bis, del decreto legge 31 agosto 2013, n. 101, convertito con modifiche dalla legge 30 ottobre 2013 n. 125;</text:span></text:p>
        <text:p text:style-name="P28"><text:span text:style-name="T157">VISTO </text:span><text:span text:style-name="T156">il “Regolamento di Organizzazione dell’Automobile Club d’Italia”, deliberato dal Consiglio Generale dell’Ente, ai sensi dell'art. 27 del citato decreto legislativo n. 165/2001</text:span><text:span text:style-name="T157">,</text:span><text:span text:style-name="T156"> con particolare riguardo all'art. 17, ai sensi del quale i Dirigenti preposti agli Uffici dirigenziali dell'Ente, nell'ambito delle funzioni ad essi riconosciute dalla vigente normativa, adottano gli atti ed i provvedimenti amministrativi ed esercitano i poteri di spesa nei limiti del budget secondo criteri di massima stabiliti dal Segretario Generale;</text:span></text:p>
        <text:p text:style-name="P28"><text:span text:style-name="T157">VISTO</text:span> <text:span text:style-name="T156">l'art. 13 del “Regolamento di Amministrazione e Contabilità” dell’Ente il quale stabilisce che, prima dell'inizio dell'esercizio, il Segretario Generale, sulla base del budget annuale e del piano generale delle attività deliberati dai competenti Organi, definisca il budget di gestione di cui all'art. 7 del citato “Regolamento di Organizzazione” dell’Ente;</text:span></text:p>
        <text:p text:style-name="P28"><text:span text:style-name="T157">TENUTO CONTO</text:span> <text:span text:style-name="T156">della </text:span><text:span text:style-name="T160">determinazione n. 3811 del 16 dicembre 2021</text:span><text:span text:style-name="T156"> con la quale il </text:span><text:span text:style-name="T160">Segretario Generale, </text:span><text:span text:style-name="T156">sulla base del budget di gestione per l’esercizio 2022, ha autorizzato i dirigenti di livello generale ad adottare atti e provvedimenti di spesa per l’acquisizione di beni e la fornitura di servizi e prestazioni comportanti autorizzazioni alla spesa di importo unitario non superiore a €.300.000,00 a valere sulle voci di budget assegnate al rispettivo Centro di responsabilità;</text:span></text:p>
        <text:p text:style-name="P28"><text:span text:style-name="T157">VISTA</text:span> <text:span text:style-name="T156">la deliberazione del Comitato Esecutivo del 27 gennaio 2021 con la quale è stato conferito al sottoscritto l’incarico dirigenziale di livello generale della Direzione Trasparenza Anticorruzione Protezione dati personali e Relazioni con il Pubblico;</text:span></text:p>
        <text:p text:style-name="P28"><text:span text:style-name="T157">VISTI</text:span> <text:span text:style-name="T156">gli artt. 5 e 6 della legge n.241/1990 e l’art. 31 del decreto legislativo n. 50/2016 in merito alla nomina e alle funzioni del responsabile del procedimento, con particolare riferimento agli affidamenti di appalti pubblici;</text:span></text:p>
        <text:p text:style-name="P29"><text:soft-page-break/><text:span text:style-name="T157">VISTI</text:span> <text:span text:style-name="T156">gli articoli 9 e 10 del Manuale delle Procedure negoziali dell'Ente, approvato con determinazione del Segretario Generale, in merito alle competenze in materia negoziale e ad adottare le determinazioni a contrarre;</text:span></text:p>
        <text:p text:style-name="P30"><text:span text:style-name="T157">VISTO</text:span> <text:span text:style-name="T156">il budget annuale per l'anno 2022, deliberato dall’Assemblea dell'Ente nella seduta del 26 ottobre 2021;</text:span></text:p>
        <text:p text:style-name="P27"><text:span text:style-name="T157">VISTO</text:span> <text:span text:style-name="T156">il budget per l’anno 2022 relativo al Co.Ge n. 410732016 “Servizi tecnico- specialistici” assegnato alla Direzione Trasparenza Anticorruzione Protezione Dati Personali e Relazioni con il Pubblico, Centro di Responsabilità codice 1241;</text:span></text:p>
        <text:p text:style-name="P26"><text:span text:style-name="T14">VISTA </text:span>la propria<text:span text:style-name="T31"> </text:span>determinazione<text:span text:style-name="T31"> </text:span>n. 2 del 30 agosto 2022 con la quale è stata<text:span text:style-name="T31"> </text:span>richiesta alla Società FGM Management Consulting<text:span text:style-name="T31"> </text:span>S.r.l.<text:span text:style-name="T31"> </text:span>un'offerta<text:span text:style-name="T31"> </text:span>economica<text:span text:style-name="T43"> </text:span>(RDO)<text:span text:style-name="T62"> </text:span>tramite<text:span text:style-name="T49"> </text:span>Me.Pa.<text:span text:style-name="T49"> </text:span>-<text:span text:style-name="T51"> </text:span><text:span text:style-name="T154">c</text:span><text:span text:style-name="T152">on</text:span><text:span text:style-name="T50"> </text:span><text:span text:style-name="T152">trattativa</text:span><text:span text:style-name="T29"> </text:span><text:span text:style-name="T152">diretta</text:span><text:span text:style-name="T50"> </text:span><text:span text:style-name="T152">(TD)</text:span><text:span text:style-name="T52"> </text:span><text:span text:style-name="T152">n. 3170486 del</text:span><text:span text:style-name="T52"> 9 settembre 2022 </text:span><text:span text:style-name="T152">-</text:span><text:span text:style-name="T57"> </text:span><text:span text:style-name="T152">per</text:span><text:span text:style-name="T57"> </text:span><text:span text:style-name="T152">un</text:span><text:span text:style-name="T63"> </text:span><text:span text:style-name="T152">importo</text:span><text:span text:style-name="T52"> </text:span><text:span text:style-name="T152">massimo</text:span><text:span text:style-name="T64"> </text:span><text:span text:style-name="T152">di spesa</text:span><text:span text:style-name="T25"> </text:span><text:span text:style-name="T152">non</text:span><text:span text:style-name="T25"> </text:span><text:span text:style-name="T152">superiore</text:span><text:span text:style-name="T57"> </text:span><text:span text:style-name="T152">a</text:span><text:span text:style-name="T37"> </text:span><text:span text:style-name="T153">€</text:span><text:span text:style-name="T26"> </text:span><text:span text:style-name="T152">38.000,00</text:span><text:span text:style-name="T25"> </text:span><text:span text:style-name="T152">(oltre</text:span><text:span text:style-name="T20"> </text:span><text:span text:style-name="T152">IVA);</text:span></text:p>
        <text:p text:style-name="P12"><text:span text:style-name="T14">PRESO</text:span><text:span text:style-name="T66"> </text:span><text:span text:style-name="T14">ATTO </text:span>che in risposta alla sopra richiamata trattativa<text:span text:style-name="T65"> </text:span>diretta su Me.Pa.<text:span text:style-name="T31"> </text:span>è pervenuto in data <text:span text:style-name="T154">1</text:span><text:span text:style-name="T152">6/09/2022 il documento di offerta che costituisce parte</text:span><text:span text:style-name="T34"> </text:span><text:span text:style-name="T152">integrante</text:span><text:span text:style-name="T34"> </text:span><text:span text:style-name="T152">e</text:span><text:span text:style-name="T34"> </text:span><text:span text:style-name="T152">sostanziale della</text:span><text:span text:style-name="T34"> </text:span><text:span text:style-name="T152">presente</text:span><text:span text:style-name="T34"> </text:span><text:span text:style-name="T152">determinazione,</text:span><text:span text:style-name="T34"> </text:span>nella<text:span text:style-name="T31"> </text:span>quale<text:span text:style-name="T31"> </text:span>sono<text:span text:style-name="T31"> </text:span>evidenziate le principali<text:span text:style-name="T31"> </text:span>attività<text:span text:style-name="T31"> </text:span>che dovranno essere svolte dalla Società FGM<text:span text:style-name="T31"> </text:span>Management<text:span text:style-name="T67"> </text:span>Consulting<text:span text:style-name="T68"> </text:span>S.r.l.<text:span text:style-name="T16"> </text:span>e<text:span text:style-name="T69"> </text:span>in<text:span text:style-name="T70"> </text:span>particolare:</text:p>
        <text:p text:style-name="P10"><text:span text:style-name="T44">a) </text:span><text:span text:style-name="T113">progettazione e sviluppo di una metodologia per la valutazione della conformità del modello di data governance adottato dalle Strutture dell'Ente alla disciplina in materia di tutela dei dati personali, attraverso l'attuazione delle seguenti attività:</text:span></text:p>
        <text:list xml:id="list3475086536532324963" text:style-name="L1">
          <text:list-item>
            <text:p text:style-name="P51">analisi e mappatura dei modelli di data governance attualmente adottati da ciascuna Struttura dell'Ente;</text:p>
          </text:list-item>
          <text:list-item>
            <text:p text:style-name="P52">valutazione dei livelli di rischio individuati da ciascuna Struttura dell'Ente in relazione ai trattamenti posti in essere;</text:p>
          </text:list-item>
          <text:list-item>
            <text:p text:style-name="P53">individuazione, in relazione ai rischi identificati nell’ambito delle operazioni di trattamento svolte, di ulteriori elementi di rischio non riconosciuti dalla Struttura nella valutazione dei trattamenti medesimi;</text:p>
          </text:list-item>
          <text:list-item>
            <text:p text:style-name="P53">definizione di strumenti gestionali (i.e. check-list, report, ecc.), opportunamente attagliati alle esigenze dell'Ente, destinati all'utilizzo del RPD/DPO dell'ACI ai fini della raccolta delle informazioni presso le Strutture dell'Ente;</text:p>
            <text:p text:style-name="P50"/>
          </text:list-item>
        </text:list>
        <text:p text:style-name="P15">b) sperimentazione della metodologia definita attraverso l'attuazione delle seguenti attività:</text:p>
        <text:list xml:id="list5844170883605481299" text:style-name="L2">
          <text:list-item>
            <text:p text:style-name="P35">raccolta di informazioni in merito ai trattamenti svolti e alle realtive misure di sicurezza adottate attraverso incontri da tenersi presso le Strutture dell'Ente (numero 4 Strutture);</text:p>
          </text:list-item>
          <text:list-item>
            <text:p text:style-name="P36">redazione di un report contenente gli esiti delle analisi condotte per ciascuna Struttura intervistata e le possibili aree di miglioramento;</text:p>
          </text:list-item>
          <text:list-item>
            <text:p text:style-name="P36">il testing e fine tuning della metodologia definita;</text:p>
            <text:p text:style-name="P37"/>
          </text:list-item>
        </text:list>
        <text:p text:style-name="P15"><text:soft-page-break/>c) supporto al RPD/DPO dell'ACI nelle attività di avvio a regime della metodologia definita attraverso l'attuazione delle seguenti attività:</text:p>
        <text:list xml:id="list34762731" text:continue-numbering="true" text:style-name="L2">
          <text:list-item>
            <text:p text:style-name="P38">definizione delle modalità di gestione delle attività di monitoraggio (follow up) sulle azioni di miglioramento identificate, anche attraverso l'utilizzo di strumenti di Office Automation;</text:p>
          </text:list-item>
          <text:list-item>
            <text:p text:style-name="P39">applicazione delle modalità di gestione delle attività di monitoraggio per la verifica delle azioni di miglioramento identificate per ciascuna Struttura dell'Ente intervistata;</text:p>
          </text:list-item>
          <text:list-item>
            <text:p text:style-name="P39">supporto formativo al RPD/DPO dell'ACI e alle risorse dell'Ufficio per il DPO per l’utilizzo a regime delle nuove funzionalità implementate (10 ore nel periodo)</text:p>
          </text:list-item>
        </text:list>
        <text:p text:style-name="P12"><text:span text:style-name="T14">CONSIDERATO </text:span>che, a seguito dell'avvio della<text:span text:style-name="T31"> </text:span>trattativa<text:span text:style-name="T31"> </text:span>diretta<text:span text:style-name="T31"> </text:span>sul<text:span text:style-name="T31"> </text:span>Me.Pa., in<text:span text:style-name="T31"> </text:span>conformità alle regole del sistema di <text:span text:style-name="T47">e-procurement </text:span>della PA, FGM Management<text:span text:style-name="T31"> </text:span>Consulting S.r.l. ha presentato una proposta di offerta rispondente alle esigenze dell'Ente<text:span text:style-name="T31"> </text:span>per<text:span text:style-name="T44"> </text:span>un<text:span text:style-name="T18"> </text:span>importo<text:span text:style-name="T35"> </text:span>di<text:span text:style-name="T18"> </text:span><text:span text:style-name="T55">€</text:span><text:span text:style-name="T78">. 36.500,00</text:span><text:span text:style-name="T46"> </text:span><text:span text:style-name="T152">(oltre</text:span><text:span text:style-name="T46"> </text:span><text:span text:style-name="T152">IVA);</text:span></text:p>
        <text:p text:style-name="P11"><text:span text:style-name="T14">PRESO ATTO </text:span><text:span text:style-name="T118">che <text:s/>il controllo di conformità contributiva effettuato nei confronti <text:s/>della</text:span><text:span text:style-name="T120"> </text:span><text:span text:style-name="T118">Società</text:span><text:span text:style-name="T121"> </text:span><text:span text:style-name="T118">FGM</text:span><text:span text:style-name="T122"> </text:span><text:span text:style-name="T118">Management</text:span><text:span text:style-name="T120"> </text:span><text:span text:style-name="T118">Consulting</text:span><text:span text:style-name="T123"> </text:span><text:span text:style-name="T118">S.r.l.,</text:span><text:span text:style-name="T120"> ha fatto registrare una posizione</text:span><text:span text:style-name="T124"> </text:span><text:span text:style-name="T118">regolare</text:span><text:span text:style-name="T121"> della citata società </text:span><text:span text:style-name="T118">nei</text:span><text:span text:style-name="T125"> </text:span><text:span text:style-name="T118">confronti</text:span><text:span text:style-name="T119"> </text:span><text:span text:style-name="T118">di</text:span><text:span text:style-name="T121"> </text:span><text:span text:style-name="T118">INPS</text:span><text:span text:style-name="T121"> </text:span><text:span text:style-name="T118">e</text:span><text:span text:style-name="T126"> </text:span><text:span text:style-name="T118">INAIL,</text:span><text:span text:style-name="T127"> </text:span><text:span text:style-name="T118">come</text:span><text:span text:style-name="T128"> </text:span><text:span text:style-name="T118">risulta</text:span><text:span text:style-name="T129"> </text:span><text:span text:style-name="T118">da</text:span><text:span text:style-name="T126"> </text:span><text:span text:style-name="T118">protocollo</text:span><text:span text:style-name="T128"> </text:span><text:span text:style-name="T118">INAIL/INPS</text:span><text:span text:style-name="T130"> </text:span><text:span text:style-name="T133">n.32592349</text:span><text:span text:style-name="T131"> </text:span><text:span text:style-name="T133">del 6 settembre 2022</text:span><text:span text:style-name="T132">.</text:span></text:p>
        <text:p text:style-name="P12"><text:span text:style-name="T14">CONSIDERATO </text:span>che l'affidamento risulta coerente sia con il principio di economicità, garantito<text:span text:style-name="T31"> </text:span>dalla circostanza che l’attività di supporto specialistico è stata affidata ad un<text:span text:style-name="T31"> </text:span>importo<text:span text:style-name="T28"> </text:span>in<text:span text:style-name="T24"> </text:span>linea<text:span text:style-name="T28"> </text:span>con<text:span text:style-name="T56"> </text:span>quanto<text:span text:style-name="T24"> </text:span>previsto<text:span text:style-name="T24"> </text:span>in<text:span text:style-name="T28"> </text:span>sede<text:span text:style-name="T24"> </text:span>di<text:span text:style-name="T49"> </text:span>analisi<text:span text:style-name="T56"> </text:span>dei<text:span text:style-name="T56"> </text:span>costi,<text:span text:style-name="T56"> </text:span>sia<text:span text:style-name="T28"> </text:span>con<text:span text:style-name="T24"> </text:span>il<text:span text:style-name="T56"> </text:span>principio<text:span text:style-name="T30"> </text:span>di<text:span text:style-name="T31"> </text:span>efficacia,<text:span text:style-name="T31"> </text:span>in<text:span text:style-name="T31"> </text:span>quanto<text:span text:style-name="T31"> </text:span>la<text:span text:style-name="T31"> </text:span>prestazione<text:span text:style-name="T31"> </text:span>risponde<text:span text:style-name="T31"> </text:span>in<text:span text:style-name="T31"> </text:span>modo<text:span text:style-name="T31"> </text:span>soddisfacente<text:span text:style-name="T31"> </text:span>alle<text:span text:style-name="T31"> </text:span>esigenze<text:span text:style-name="T75"> </text:span>del RPD/DPO;</text:p>
        <text:p text:style-name="P12"><text:span text:style-name="T14">DATO CONTO </text:span>che il termine dilatorio di cui al comma 9 dell'art.32 del decreto<text:span text:style-name="T31"> </text:span>legislativo<text:span text:style-name="T81"> </text:span>n.50/2016<text:span text:style-name="T82"> </text:span>e<text:span text:style-name="T22"> </text:span>s.m.i.<text:span text:style-name="T81"> </text:span>non<text:span text:style-name="T83"> </text:span>si<text:span text:style-name="T23"> </text:span>applica<text:span text:style-name="T84"> </text:span>agli<text:span text:style-name="T82"> </text:span>affidamenti<text:span text:style-name="T81"> </text:span>effettuati<text:span text:style-name="T81"> </text:span>ai<text:span text:style-name="T59"> </text:span>sensi dell'art.36, comma 2, lett.a) e b) e che l'affidamento verrà formalizzato, ai sensi<text:span text:style-name="T31"> </text:span>dell’art.32,<text:span text:style-name="T18"> </text:span>comma<text:span text:style-name="T24"> </text:span>14,<text:span text:style-name="T35"> </text:span>del<text:span text:style-name="T18"> </text:span>D.Lgs. 50/2016,<text:span text:style-name="T18"> </text:span>tramite<text:span text:style-name="T31"> </text:span>piattaforma<text:span text:style-name="T44"> </text:span>telematica;</text:p>
        <text:p text:style-name="P12"><text:span text:style-name="T14">TENUTO CONTO </text:span>che, per la notorietà della FGM Management Consulting S.r.l.<text:span text:style-name="T43"> </text:span>e la tipologia dell’affidamento non<text:span text:style-name="T80"> </text:span>si<text:span text:style-name="T54"> </text:span>ritiene<text:span text:style-name="T61"> </text:span>di<text:span text:style-name="T54"> </text:span>chiedere<text:span text:style-name="T43"> </text:span>alcuna<text:span text:style-name="T44"> </text:span>garanzia<text:span text:style-name="T31"> </text:span>fideiussoria;</text:p>
        <text:p text:style-name="P12"><text:span text:style-name="T14">PRESO ATTO </text:span>che la presente determinazione è sottoposta al controllo di copertura del<text:span text:style-name="T31"> </text:span>budget<text:span text:style-name="T31"> </text:span>dall'Ufficio<text:span text:style-name="T31"> </text:span>Amministrazione<text:span text:style-name="T76"> </text:span>e<text:span text:style-name="T58"> </text:span>Bilancio<text:span text:style-name="T77"> </text:span>dell'Ente;</text:p>
        <text:p text:style-name="P12"><text:span text:style-name="T14">RICHIAMATE </text:span>le condizioni generali allegate ai bandi Me.Pa., che<text:span text:style-name="T31"> </text:span>prevedono<text:span text:style-name="T31"> </text:span>che<text:span text:style-name="T31"> </text:span>nel prezzo siano incluse tutte le altre imposte, tasse e oneri presenti e<text:span text:style-name="T31"> </text:span>futuri, inerenti al contratto a qualsiasi titolo, nonché, in particolare, l'imposta di bollo e l'eventuale tassa<text:span text:style-name="T31"> </text:span>di registro del contratto, il cui pagamento rimane, pertanto, a carico del Fornitore,<text:span text:style-name="T35"> </text:span>vista<text:span text:style-name="T35"> </text:span>la<text:span text:style-name="T35"> </text:span>risoluzione<text:span text:style-name="T85"> </text:span>dell'Agenzia<text:span text:style-name="T44"> </text:span>delle<text:span text:style-name="T44"> </text:span>Entrate<text:span text:style-name="T58"> </text:span>n.96/E<text:span text:style-name="T76"> </text:span>del<text:span text:style-name="T77"> </text:span>16<text:span text:style-name="T31"> </text:span>dicembre<text:span text:style-name="T73"> </text:span>2013;</text:p>
        <text:p text:style-name="P12"><text:span text:style-name="T14">VISTI </text:span>l’articolo 42 del decreto legislativo 18 aprile 2016 n. 50 e l’articolo 6-bis<text:span text:style-name="T31"> </text:span>della legge 241/1990, introdotto dalla legge 190/2012, il quale stabilisce che il<text:span text:style-name="T31"> </text:span>responsabile del procedimento debba astenersi in caso di conflitto di interessi,<text:span text:style-name="T31"> </text:span>segnalando<text:span text:style-name="T44"> </text:span>ogni<text:span text:style-name="T24"> </text:span>situazione di conflitto,<text:span text:style-name="T73"> </text:span>anche potenziale;</text:p>
        <text:p text:style-name="P12"><text:span text:style-name="T14">VISTA </text:span>la legge 13 agosto 2010, n.136 e, in particolare l'art.3, relativamente alla<text:span text:style-name="T31"> </text:span>disciplina sulla tracciabilità dei flussi finanziari e il<text:span text:style-name="T31"> </text:span>decreto legislativo 14 marzo<text:span text:style-name="T31"> </text:span>2013,<text:span text:style-name="T31"> </text:span>n.<text:span text:style-name="T31"> </text:span>33 relativo <text:soft-page-break/>agli obblighi di pubblicità, trasparenza e diffusione di<text:span text:style-name="T31"> </text:span>informazioni<text:span text:style-name="T44"> </text:span>da<text:span text:style-name="T44"> </text:span>parte<text:span text:style-name="T44"> </text:span>delle pubbliche<text:span text:style-name="T31"> </text:span>amministrazioni;</text:p>
        <text:p text:style-name="P12"><text:span text:style-name="T14">RICHIAMATE</text:span><text:span text:style-name="T32"> </text:span>le<text:span text:style-name="T31"> </text:span>modalità<text:span text:style-name="T31"> </text:span>operative<text:span text:style-name="T31"> </text:span>descritte<text:span text:style-name="T31"> </text:span>nel<text:span text:style-name="T31"> </text:span>“Manuale<text:span text:style-name="T31"> </text:span>delle<text:span text:style-name="T31"> </text:span>Procedure<text:span text:style-name="T31"> </text:span>Amministrativo<text:span text:style-name="T42"> </text:span>Contabili<text:span text:style-name="T53"> </text:span>dell'Ente”,<text:span text:style-name="T42"> </text:span>approvato<text:span text:style-name="T40"> </text:span>con<text:span text:style-name="T27"> </text:span>Determinazione<text:span text:style-name="T53"> </text:span>del<text:span text:style-name="T42"> </text:span>Segretario<text:span text:style-name="T43"> </text:span>Generale<text:span text:style-name="T44"> </text:span>n.<text:span text:style-name="T58"> </text:span>2872 del 17<text:span text:style-name="T35"> </text:span>febbraio<text:span text:style-name="T77"> </text:span>2011;</text:p>
        <text:p text:style-name="P11"><text:bookmark text:name="docs-internal-guid-9fda35e7-7fff-47f1-86e9-a73a972fe3e4"/><text:span text:style-name="T94">PRESO ATTO </text:span><text:span text:style-name="T93">che, in ragione dell’importo di spesa previsto dal presente</text:span><text:span text:style-name="T95"> </text:span><text:span text:style-name="T93">affidamento,</text:span><text:span text:style-name="T96"> </text:span><text:span text:style-name="T93">secondo</text:span><text:span text:style-name="T97"> </text:span><text:span text:style-name="T93">quanto</text:span><text:span text:style-name="T98"> </text:span><text:span text:style-name="T93">stabilito</text:span><text:span text:style-name="T98"> </text:span><text:span text:style-name="T93">delibera</text:span><text:span text:style-name="T96"> </text:span><text:span text:style-name="T93">ANAC</text:span><text:span text:style-name="T96"> </text:span><text:span text:style-name="T93">n.1174</text:span><text:span text:style-name="T98"> </text:span><text:span text:style-name="T93">del</text:span><text:span text:style-name="T96"> </text:span><text:span text:style-name="T93">19</text:span><text:span text:style-name="T98"> </text:span><text:span text:style-name="T93">dicembre</text:span><text:span text:style-name="T99"> </text:span><text:span text:style-name="T93">2018</text:span><text:span text:style-name="T100"> </text:span><text:span text:style-name="T93">l’Ente,</text:span><text:span text:style-name="T101"> </text:span><text:span text:style-name="T93">in</text:span><text:span text:style-name="T102"> </text:span><text:span text:style-name="T93">qualità</text:span><text:span text:style-name="T100"> </text:span><text:span text:style-name="T93">di</text:span><text:span text:style-name="T103"> </text:span><text:span text:style-name="T93">stazione</text:span><text:span text:style-name="T100"> </text:span><text:span text:style-name="T93">appaltante,</text:span><text:span text:style-name="T104"> </text:span><text:span text:style-name="T93">e</text:span><text:span text:style-name="T105"> </text:span><text:span text:style-name="T93">l’operatore</text:span><text:span text:style-name="T100"> </text:span><text:span text:style-name="T93">economico</text:span><text:span text:style-name="T100"> </text:span><text:span text:style-name="T93">in</text:span><text:span text:style-name="T106"> </text:span><text:span text:style-name="T93">questione</text:span><text:span text:style-name="T107"> </text:span><text:span text:style-name="T93">sono</text:span><text:span text:style-name="T108"> </text:span><text:span text:style-name="T93">esentati</text:span><text:span text:style-name="T109"> </text:span><text:span text:style-name="T93">dall’obbligo</text:span><text:span text:style-name="T110"> </text:span><text:span text:style-name="T93">di</text:span><text:span text:style-name="T110"> </text:span><text:span text:style-name="T93">contribuzione</text:span><text:span text:style-name="T110"> </text:span><text:span text:style-name="T93">all’Autorità;</text:span></text:p>
        <text:p text:style-name="P13"/>
        <text:p text:style-name="P13"/>
        <text:p text:style-name="P19">DETERMINA</text:p>
        <text:p text:style-name="P21"/>
        <text:p text:style-name="P20">sulla<text:span text:style-name="T86"> </text:span>base<text:span text:style-name="T86"> </text:span>di<text:span text:style-name="T86"> </text:span>quanto<text:span text:style-name="T88"> </text:span>espresso<text:span text:style-name="T88"> </text:span>in<text:span text:style-name="T86"> </text:span>premessa,<text:span text:style-name="T21"> </text:span>che<text:span text:style-name="T86"> </text:span>costituisce<text:span text:style-name="T88"> </text:span>parte<text:span text:style-name="T86"> </text:span>integrante<text:span text:style-name="T88"> </text:span>e<text:span text:style-name="T30"> </text:span>sostanziale<text:span text:style-name="T44"> </text:span>della<text:span text:style-name="T77"> </text:span>presente<text:span text:style-name="T58"> </text:span>determinazione:</text:p>
        <text:list xml:id="list111297840082988860" text:style-name="L3">
          <text:list-item>
            <text:p text:style-name="P40">di<text:span text:style-name="T31"> aggiudicare </text:span>alla<text:span text:style-name="T31"> </text:span>Società<text:span text:style-name="T31"> </text:span>FGM<text:span text:style-name="T31"> </text:span>Management<text:span text:style-name="T31"> </text:span>Consulting<text:span text:style-name="T31"> </text:span>S.r.l.<text:span text:style-name="T31"> la gara relativa al <text:s text:c="2"/></text:span>servizio<text:span text:style-name="T31"> </text:span><text:span text:style-name="T134">di supporto specialistico volto alla progettazione di una metodologia ad uso del RPD/DPO dell'Automobile Club d'Italia per la realizzazione dell'attività di sorveglianza del modello di data governance adottato nell'ambito delle Strutture dell'Ente </text:span>in<text:span text:style-name="T31"> </text:span>relazione<text:span text:style-name="T31"> </text:span>alle<text:span text:style-name="T31"> </text:span>funzioni<text:span text:style-name="T31"> </text:span>di<text:span text:style-name="T31"> vigilanza </text:span>attribuite<text:span text:style-name="T31"> </text:span>dall’art. 39, lett. b) del Regolamento (UE) n. 679/2016 (GDPR), espletata ediante lo strumento della Trattativa Diretta sul<text:span text:style-name="T31"> </text:span>Me.Pa, ai sensi dell’art.36, comma 2, lett. a) del decreto legislativo 18 aprile<text:span text:style-name="T31"> </text:span>2016<text:span text:style-name="T44"> </text:span>n.<text:span text:style-name="T44"> </text:span>50 e<text:span text:style-name="T35"> </text:span>s.m.i.;</text:p>
          </text:list-item>
          <text:list-item>
            <text:p text:style-name="P42"><text:span text:style-name="T140">di autorizzare la spesa di </text:span><text:span text:style-name="T141">€. </text:span><text:span text:style-name="T151">36.500</text:span><text:span text:style-name="T115">,00</text:span><text:span text:style-name="T116"> </text:span><text:span text:style-name="T150">(euro trentaseimilacinquecento/00),</text:span><text:span text:style-name="T140"> oltre</text:span><text:span text:style-name="T135"> </text:span><text:span text:style-name="T140">IVA e</text:span><text:span text:style-name="T135"> </text:span><text:span text:style-name="T140">oneri di legge, nella</text:span><text:span text:style-name="T135"> </text:span><text:span text:style-name="T140">misura</text:span><text:span text:style-name="T135"> </text:span><text:span text:style-name="T140">e</text:span><text:span text:style-name="T135"> </text:span><text:span text:style-name="T140">ove</text:span><text:span text:style-name="T135"> </text:span><text:span text:style-name="T140">dovuti,</text:span><text:span text:style-name="T135"> </text:span><text:span text:style-name="T140">da</text:span><text:span text:style-name="T135"> </text:span><text:span text:style-name="T140">corrispondere</text:span><text:span text:style-name="T135"> </text:span><text:span text:style-name="T140">alla</text:span><text:span text:style-name="T135"> </text:span><text:span text:style-name="T140">Società</text:span><text:span text:style-name="T135"> </text:span><text:span text:style-name="T140">FGM</text:span><text:span text:style-name="T135"> </text:span><text:span text:style-name="T140">Management</text:span><text:span text:style-name="T135"> </text:span><text:span text:style-name="T140">Consulting</text:span><text:span text:style-name="T135"> </text:span><text:span text:style-name="T140">S.r.l.</text:span><text:span text:style-name="T135"> </text:span><text:span text:style-name="T150">in</text:span><text:span text:style-name="T138"> </text:span><text:span text:style-name="T150">due</text:span><text:span text:style-name="T138"> </text:span><text:span text:style-name="T143">tranche</text:span><text:span text:style-name="T137"> </text:span><text:span text:style-name="T139">come di seguito indicato:</text:span></text:p>
          </text:list-item>
        </text:list>
        <text:list xml:id="list3772315638001362909" text:style-name="L4">
          <text:list-item>
            <text:list>
              <text:list-item>
                <text:p text:style-name="P43">40%, pari a €.14.600,00 (euro quattordicimilaseicento/00) entro 2 (due) mesi dall'aggiudicazione della gara;</text:p>
              </text:list-item>
              <text:list-item>
                <text:p text:style-name="P44">60% pari a €.21.900,00 (euro ventunomilanovecento/00) entro 1 (uno) mese dalla conclusione del contratto.</text:p>
              </text:list-item>
            </text:list>
          </text:list-item>
        </text:list>
        <text:list xml:id="list34782363" text:continue-list="list111297840082988860" text:style-name="L3">
          <text:list-item>
            <text:p text:style-name="P41"><text:span text:style-name="T142">di</text:span><text:span text:style-name="T136"> </text:span><text:span text:style-name="T142">autorizzare</text:span><text:span text:style-name="T136"> </text:span><text:span text:style-name="T142">la</text:span><text:span text:style-name="T136"> </text:span><text:span text:style-name="T142">contabilizzazione</text:span><text:span text:style-name="T136"> </text:span><text:span text:style-name="T142">di</text:span><text:span text:style-name="T136"> </text:span><text:span text:style-name="T142">tali</text:span><text:span text:style-name="T136"> </text:span><text:span text:style-name="T142">importi</text:span><text:span text:style-name="T136"> </text:span><text:span text:style-name="T142">sul conto di costo n.</text:span><text:span text:style-name="T136"> </text:span><text:span text:style-name="T114">410732016</text:span><text:span text:style-name="T144"> </text:span><text:span text:style-name="T114">“prestazioni</text:span><text:span text:style-name="T112"> </text:span><text:span text:style-name="T142">tecniche”,</text:span><text:span text:style-name="T145"> </text:span><text:span text:style-name="T142">a</text:span><text:span text:style-name="T145"> </text:span><text:span text:style-name="T142">valere</text:span><text:span text:style-name="T146"> </text:span><text:span text:style-name="T142">sul</text:span><text:span text:style-name="T145"> </text:span><text:span text:style-name="T142">budget</text:span><text:span text:style-name="T145"> </text:span><text:span text:style-name="T142">di</text:span><text:span text:style-name="T147"> </text:span><text:span text:style-name="T142">gestione</text:span><text:span text:style-name="T146"> </text:span><text:span text:style-name="T142">assegnato</text:span><text:span text:style-name="T148"> </text:span><text:span text:style-name="T114">per l'esercizio finanziario </text:span><text:span text:style-name="T142">2022 alla Direzione Trasparenza Antic</text:span><text:bookmark text:name="docs-internal-guid-0c1f65a2-7fff-774c-c510-a8c64240e4ee"/><text:span text:style-name="T142">orruzione</text:span><text:span text:style-name="T136"> </text:span><text:span text:style-name="T142">Protezione</text:span><text:span text:style-name="T144"> </text:span><text:span text:style-name="T142">Dati</text:span><text:span text:style-name="T114"> </text:span><text:span text:style-name="T142">Personali e</text:span><text:span text:style-name="T117"> </text:span><text:span text:style-name="T142">Relazioni</text:span><text:span text:style-name="T149"> </text:span><text:span text:style-name="T142">con</text:span><text:span text:style-name="T149"> </text:span><text:span text:style-name="T142">il</text:span><text:span text:style-name="T149"> </text:span><text:span text:style-name="T142">Pubblico,</text:span><text:span text:style-name="T149"> </text:span><text:span text:style-name="T142">CdR</text:span><text:span text:style-name="T144"> </text:span><text:span text:style-name="T142">1241;</text:span></text:p>
          </text:list-item>
          <text:list-item>
            <text:p text:style-name="P45"><text:span text:style-name="T1">di disporre che il pagamento delle sopra indicate </text:span><text:span text:style-name="T48">tranche </text:span><text:span text:style-name="T1">venga effettuato a</text:span><text:span text:style-name="T33"> </text:span><text:span text:style-name="T1">seguito di presentazione di fattura elettronica, previa verifica della regolare</text:span><text:span text:style-name="T33"> </text:span><text:span text:style-name="T1">esecuzione</text:span><text:span text:style-name="T36"> </text:span><text:span text:style-name="T1">e del</text:span><text:span text:style-name="T45"> </text:span><text:span text:style-name="T1">rispetto</text:span><text:span text:style-name="T19"> </text:span><text:span text:style-name="T1">del</text:span><text:span text:style-name="T45"> </text:span><text:span text:style-name="T1">piano</text:span><text:span text:style-name="T45"> </text:span><text:span text:style-name="T1">di</text:span><text:span text:style-name="T33"> </text:span><text:span text:style-name="T1">lavoro</text:span><text:span text:style-name="T79"> </text:span><text:span text:style-name="T1">secondo</text:span><text:span text:style-name="T33"> </text:span><text:span text:style-name="T1">i</text:span><text:span text:style-name="T45"> </text:span><text:span text:style-name="T1">tempi</text:span><text:span text:style-name="T74"> </text:span><text:span text:style-name="T1">stabiliti;</text:span></text:p>
          </text:list-item>
          <text:list-item>
            <text:p text:style-name="P47">di<text:span text:style-name="T80"> </text:span>dare<text:span text:style-name="T41"> </text:span>atto<text:span text:style-name="T41"> </text:span>che<text:span text:style-name="T41"> </text:span>i<text:span text:style-name="T41"> </text:span>costi<text:span text:style-name="T54"> </text:span>della<text:span text:style-name="T41"> </text:span>sicurezza<text:span text:style-name="T41"> </text:span>derivanti<text:span text:style-name="T41"> </text:span>da<text:span text:style-name="T41"> </text:span>rischi<text:span text:style-name="T27"> </text:span>di<text:span text:style-name="T54"> </text:span>natura<text:span text:style-name="T27"> </text:span>interferenziale<text:span text:style-name="T43"> </text:span>sono<text:span text:style-name="T35"> </text:span>pari<text:span text:style-name="T44"> </text:span>a<text:span text:style-name="T18"> </text:span>€.0,00<text:span text:style-name="T18"> </text:span>(zero);</text:p>
          </text:list-item>
          <text:list-item>
            <text:p text:style-name="P47"><text:soft-page-break/>di<text:span text:style-name="T89"> </text:span>indicare<text:span text:style-name="T90"> </text:span>sé<text:span text:style-name="T21"> </text:span>stesso<text:span text:style-name="T86"> </text:span>quale<text:span text:style-name="T60"> </text:span>Responsabile<text:span text:style-name="T60"> </text:span>unico<text:span text:style-name="T21"> </text:span>del<text:span text:style-name="T91"> </text:span>procedimento<text:span text:style-name="T21"> </text:span>e<text:span text:style-name="T60"> </text:span><text:span text:style-name="T111">Direttore dell'esecuzione, fermo restando quanto previsto dall'art.42 del decreto legislativo </text:span>n.<text:span text:style-name="T72"> </text:span>50/2016<text:span text:style-name="T38"> </text:span>e<text:span text:style-name="T69"> </text:span>s.m.i.<text:span text:style-name="T72"> </text:span>e<text:span text:style-name="T87"> </text:span>dall’art.<text:span text:style-name="T71"> </text:span>6-bis<text:span text:style-name="T71"> </text:span>della<text:span text:style-name="T71"> </text:span>legge<text:span text:style-name="T38"> </text:span>n.<text:span text:style-name="T17"> </text:span>241/90,<text:span text:style-name="T15"> </text:span>introdotto<text:span text:style-name="T30"> </text:span>dalla<text:span text:style-name="T44"> </text:span>legge 190/2012;</text:p>
            <text:p text:style-name="P46"/>
            <text:p text:style-name="P48">ASSICURA</text:p>
          </text:list-item>
        </text:list>
        <text:p text:style-name="P9">il<text:span text:style-name="T31"> </text:span>rispetto<text:span text:style-name="T31"> </text:span>delle<text:span text:style-name="T31"> </text:span>prescrizioni<text:span text:style-name="T31"> </text:span>in<text:span text:style-name="T31"> </text:span>materia<text:span text:style-name="T31"> </text:span>di<text:span text:style-name="T31"> </text:span>trasparenza<text:span text:style-name="T31"> </text:span>e<text:span text:style-name="T31"> </text:span>pubblicità dei contratti pubblici di cui all'art 29 del decreto legislativo n.50/2016 e<text:span text:style-name="T43"> </text:span>s.m.i., l'osservanza e l'attuazione della normativa sulla trasparenza,<text:span text:style-name="T31"> </text:span>di<text:span text:style-name="T31"> </text:span>cui<text:span text:style-name="T31"> </text:span>al<text:span text:style-name="T31"> </text:span>decreto<text:span text:style-name="T31"> </text:span>legislativo<text:span text:style-name="T31"> </text:span><text:span text:style-name="T68">n.</text:span><text:span text:style-name="T16"> </text:span>33/2013,<text:span text:style-name="T31"> </text:span>come<text:span text:style-name="T31"> </text:span>modificato<text:span text:style-name="T31"> </text:span>dal<text:span text:style-name="T31"> </text:span>decreto<text:span text:style-name="T31"> </text:span>legislativo<text:span text:style-name="T31"> </text:span><text:span text:style-name="T68">n.</text:span><text:span text:style-name="T16"> </text:span><text:span text:style-name="T44">97/2016, e sulla prevenzione e repressione della corruzione </text:span>e dell'illegalità nella<text:span text:style-name="T31"> </text:span>Pubblica Amministrazione, di cui alla legge n. 190/2012, anche in riferimento alle<text:span text:style-name="T92"> </text:span>misure<text:span text:style-name="T31"> </text:span>di prevenzione stabilite nel PTPC, nonché la conformità della propria<text:span text:style-name="T31"> </text:span>condotta ai principi di correttezza, buon andamento ed imparzialità dell'azione<text:span text:style-name="T31"> </text:span>amministrativa, anche ai<text:span text:style-name="T31"> </text:span>fini<text:span text:style-name="T31"> </text:span>di quanto previsto dagli articoli 5, 6 e 7 del DPR n.<text:span text:style-name="T31"> </text:span>62/2013<text:span text:style-name="T44"> </text:span>e<text:span text:style-name="T35"> </text:span>del Codice<text:span text:style-name="T44"> </text:span>di<text:span text:style-name="T44"> </text:span>comportamento<text:span text:style-name="T31"> </text:span>dell'Ente.</text:p>
        <text:p text:style-name="P9"/>
        <text:p text:style-name="P25">ATTESTA</text:p>
        <text:p text:style-name="P9"><text:span text:style-name="T31">ai sensi degli articoli 46 e 47 del D.P.R. 28 dicembre 2000 n.445, consapevole delle sanzioni penali previste dall’art.76 del medesimo Decreto in caso di dichiarazioni m</text:span>endaci, di: a) non trovarsi in situazioni di<text:span text:style-name="T31"> </text:span>incompatibilità<text:span text:style-name="T28"> </text:span>ai<text:span text:style-name="T39"> </text:span>sensi<text:span text:style-name="T49"> </text:span>dell’art.35-bis<text:span text:style-name="T28"> </text:span>del<text:span text:style-name="T39"> </text:span>decreto<text:span text:style-name="T51"> </text:span>legislativo<text:span text:style-name="T28"> </text:span>n.165/2001<text:span text:style-name="T39"> </text:span>e<text:span text:style-name="T49"> </text:span>s.m.i.;<text:span text:style-name="T49"> b) </text:span>-<text:span text:style-name="T43"> </text:span>non svolgere e non aver svolto altra funzione o incarico tecnico o amministrativo<text:span text:style-name="T31"> </text:span>relativo al contratto da stipulare in esito alla procedura succitata; c) - non trovarsi in<text:span text:style-name="T43"> </text:span>situazioni di conflitto di interessi ai<text:span text:style-name="T31"> </text:span>sensi<text:span text:style-name="T31"> </text:span>e<text:span text:style-name="T31"> </text:span>per<text:span text:style-name="T65"> </text:span>gli<text:span text:style-name="T65"> </text:span>effetti dell'art. 42 del decreto legislativo n.50/2016 e<text:span text:style-name="T43"> </text:span>s.m.i.</text:p>
        <text:p text:style-name="P3"/>
        <text:p text:style-name="P23">IL<text:span text:style-name="T70"> </text:span>DIRETTORE</text:p>
        <text:p text:style-name="P22"/>
        <text:p text:style-name="P12"><text:tab/><text:tab/><text:tab/><text:tab/><text:tab/><text:tab/><text:tab/><text:tab/><text:span text:style-name="T75"> <text:s text:c="4"/>F.to </text:span>(Mauro<text:span text:style-name="T75"> </text:span>Annibali)</text:p>
        <text:p text:style-name="P12"/>
        <text:p text:style-name="P12">Roma 19 settembre 2022</text:p>
        <text:p text:style-name="P12"/>
        <text:p text:style-name="P14">All. documento di offerta tecnico-economica Società FGM Consulting Srl</text:p>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3" svg:font-family="Arial"/>
    <style:font-face style:name="Arial2" svg:font-family="Arial, sans-serif"/>
    <style:font-face style:name="OpenSymbol" svg:font-family="OpenSymbol"/>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MT" fo:language="it" fo:country="IT" style:font-name-asian="Arial MT1" style:language-asian="en" style:country-asian="US" style:font-name-complex="Arial MT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 MT" fo:font-size="11pt" fo:language="it" fo:country="IT" style:font-name-asian="Arial MT1" style:font-size-asian="11pt" style:language-asian="en" style:country-asian="US" style:font-name-complex="Arial MT1" style:font-size-complex="11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2.14cm" fo:margin-right="0.656cm" fo:margin-top="0cm" fo:margin-bottom="0cm" fo:text-align="justify" style:justify-single-word="false" fo:text-indent="-0.635cm" style:auto-text-indent="false"/>
      <style:text-properties style:font-name="Arial MT" fo:language="it" fo:country="IT" style:font-name-asian="Arial MT1" style:language-asian="en" style:country-asian="US" style:font-name-complex="Arial MT1"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fo:language="it" fo:country="IT" style:font-name-asian="Courier New" style:font-size-asian="11pt" style:language-asian="en" style:country-asian="US" style:font-name-complex="Courier New"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1pt" fo:letter-spacing="-0.002cm" fo:language="it" fo:country="IT" style:font-name-asian="Arial MT1" style:font-size-asian="11pt" style:language-asian="en" style:country-asian="US" style:font-name-complex="Arial MT1" style:font-size-complex="11pt" style:language-complex="ar" style:country-complex="SA" style:text-scale="10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466cm" fo:margin-left="1.413cm"/>
        </style:list-level-properties>
        <style:text-properties fo:font-family="'Courier New'" style:font-style-name="Normale" style:font-family-generic="modern"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466cm" fo:margin-left="2.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4.2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5.6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7.06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8.4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9.8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1.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2.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1cm" fo:margin-left="1.773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14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6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0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0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22cm" style:num-format="1" style:print-orientation="portrait" fo:margin-top="0cm" fo:margin-bottom="3.831cm" fo:margin-left="2.469cm" fo:margin-right="2.963cm" style:writing-mode="lr-tb" style:layout-grid-color="#c0c0c0" style:layout-grid-lines="258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46cm" fo:margin-left="0cm" fo:margin-right="0cm" fo:margin-bottom="1.346cm" style:dynamic-spacing="true"/>
      </style:header-style>
      <style:footer-style>
        <style:header-footer-properties fo:min-height="0cm" fo:margin-left="0cm" fo:margin-right="0cm" fo:margin-top="0.499cm"/>
      </style:footer-style>
    </style:page-layout>
    <style:page-layout style:name="Mpm3">
      <style:page-layout-properties fo:page-width="21.001cm" fo:page-height="29.722cm" style:num-format="1" style:print-orientation="portrait" fo:margin-top="0cm" fo:margin-bottom="4.05cm" fo:margin-left="2.469cm" fo:margin-right="2.963cm" style:writing-mode="lr-tb" style:layout-grid-color="#c0c0c0" style:layout-grid-lines="256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46cm" fo:margin-left="0cm" fo:margin-right="0cm" fo:margin-bottom="1.346cm" style:dynamic-spacing="true"/>
      </style:header-style>
      <style:footer-style>
        <style:header-footer-properties fo:min-height="0cm" fo:margin-left="0cm" fo:margin-right="0cm" fo:margin-top="0.499cm"/>
      </style:footer-style>
    </style:page-layout>
    <style:page-layout style:name="Mpm4">
      <style:page-layout-properties fo:page-width="21.001cm" fo:page-height="29.722cm" style:num-format="1" style:print-orientation="portrait" fo:margin-top="0cm" fo:margin-bottom="3.909cm" fo:margin-left="2.469cm" fo:margin-right="2.963cm" style:writing-mode="lr-tb" style:layout-grid-color="#c0c0c0" style:layout-grid-lines="258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46cm" fo:margin-left="0cm" fo:margin-right="0cm" fo:margin-bottom="1.346cm" style:dynamic-spacing="true"/>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2" text:anchor-type="as-char" svg:width="4.934cm" svg:height="3.171cm" draw:z-index="5"><draw:image xlink:href="Pictures/10000000000000E6000000948ECDD9D3.jpg" xlink:type="simple" xlink:show="embed" xlink:actuate="onLoad"/></draw:frame></text:p>
      </style:header>
      <style:footer>
        <text:p text:style-name="MP2"><text:page-number text:select-page="current">6</text:page-number></text:p>
      </style:footer>
    </style:master-page>
    <style:master-page style:name="Converted1" style:page-layout-name="Mpm2">
      <style:header>
        <text:p text:style-name="MP1"/>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3">
      <style:header>
        <text:p text:style-name="MP1"/>
      </style:header>
      <style:footer>
        <text:p text:style-name="Footer"/>
      </style:footer>
    </style:master-page>
    <style:master-page style:name="Converted8" style:page-layout-name="Mpm4">
      <style:header>
        <text:p text:style-name="MP1"/>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85100</meta:initial-creator>
    <dc:title>Microsoft Word - DETERMINA N. 2 AFFIDAMENTO FGM_DPO_rev2.docx</dc:title>
    <meta:creation-date>2022-09-09T10:34:24</meta:creation-date>
    <dc:date>2022-09-22T14:54:06.48</dc:date>
    <meta:editing-duration>PT2H43S</meta:editing-duration>
    <meta:generator>OpenOffice/4.0.1$Win32 OpenOffice.org_project/401m5$Build-9714</meta:generator>
    <meta:print-date>2022-09-22T14:53:53.74</meta:print-date>
    <meta:editing-cycles>2</meta:editing-cycles>
    <meta:document-statistic meta:table-count="0" meta:image-count="1" meta:object-count="0" meta:page-count="6" meta:paragraph-count="68" meta:word-count="2298" meta:character-count="158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