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149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2" style:font-size-asian="11pt" style:font-name-complex="Arial2"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1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background-color="#ffffff" style:font-name-asian="Arial2" style:font-size-asian="11pt" style:font-name-complex="Arial2" style:font-size-complex="11pt"/>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background-color="#ffffff"/>
    </style:style>
    <style:style style:name="P2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2" style:font-size-asian="11pt" style:font-name-complex="Arial2" style:font-size-complex="11pt"/>
    </style:style>
    <style:style style:name="P2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transparent"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2" style:font-size-asian="11pt" style:font-name-complex="Arial2" style:font-size-complex="11pt"/>
    </style:style>
    <style:style style:name="P27"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fo:font-size="11pt" fo:font-weight="bold" style:font-size-asian="11pt" style:font-weight-asian="bold" style:font-size-complex="11pt"/>
    </style:style>
    <style:style style:name="P28"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style:style>
    <style:style style:name="P29"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fo:font-size="12pt" style:font-size-asian="12pt" style:font-size-complex="12pt"/>
    </style:style>
    <style:style style:name="P30" style:family="paragraph" style:parent-style-name="Standard">
      <style:paragraph-properties fo:margin-left="0cm" fo:margin-right="0cm" fo:margin-top="0cm" fo:margin-bottom="0.21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33"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34" style:family="paragraph" style:parent-style-name="Standard">
      <style:paragraph-properties fo:text-align="justify" style:justify-single-word="false" fo:background-color="#ffffff">
        <style:tab-stops>
          <style:tab-stop style:position="7.324cm"/>
          <style:tab-stop style:position="8.17cm"/>
        </style:tab-stops>
        <style:background-image/>
      </style:paragraph-properties>
    </style:style>
    <style:style style:name="P35"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37"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4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4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style>
    <style:style style:name="P4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4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text-properties style:font-name="Arial1" fo:font-size="11pt" style:font-name-asian="Arial2" style:font-size-asian="11pt" style:font-name-complex="Arial2" style:font-size-complex="11pt"/>
    </style:style>
    <style:style style:name="P4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style:style>
    <style:style style:name="P4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fo:font-size="11pt" fo:font-weight="bold" style:font-size-asian="11pt" style:font-weight-asian="bold" style:font-size-complex="11pt"/>
    </style:style>
    <style:style style:name="P4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background-color="#ffffff"/>
    </style:style>
    <style:style style:name="P5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style:font-name="Arial" fo:font-size="12pt" fo:font-style="normal" fo:font-weight="normal"/>
    </style:style>
    <style:style style:name="P51"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8.128cm"/>
        </style:tab-stops>
        <style:background-image/>
      </style:paragraph-properties>
      <style:text-properties fo:color="#000000"/>
    </style:style>
    <style:style style:name="P52"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color="#000000" style:font-name="Arial1" fo:font-size="11pt" style:font-name-asian="Arial2" style:font-size-asian="11pt" style:font-name-complex="Arial2" style:font-size-complex="11pt"/>
    </style:style>
    <style:style style:name="P53"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8.128cm"/>
        </style:tab-stops>
        <style:background-image/>
      </style:paragraph-properties>
      <style:text-properties fo:color="#000000" style:font-name="Arial" fo:font-size="11pt" style:font-name-asian="Arial2" style:font-size-asian="11pt" style:font-name-complex="Arial2" style:font-size-complex="11pt"/>
    </style:style>
    <style:style style:name="P54"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6.999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5"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6"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7"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58" style:family="paragraph" style:parent-style-name="Text_20_body">
      <style:paragraph-properties fo:margin-left="0cm" fo:margin-right="-0.004cm" fo:margin-top="0cm" fo:margin-bottom="0cm" fo:line-height="120%" fo:text-align="justify" style:justify-single-word="false" fo:orphans="2" fo:widows="2" fo:text-indent="0cm" style:auto-text-indent="false" fo:background-color="#ffffff" fo:padding="0cm" fo:border="none" style:writing-mode="lr-tb">
        <style:tab-stops>
          <style:tab-stop style:position="16.503cm"/>
        </style:tab-stops>
        <style:background-image/>
      </style:paragraph-properties>
      <style:text-properties fo:color="#000000" style:font-name="Arial" fo:font-size="12pt" fo:font-style="normal" fo:font-weight="normal"/>
    </style:style>
    <style:style style:name="P59" style:family="paragraph" style:parent-style-name="Standard">
      <style:paragraph-properties fo:margin-left="0cm" fo:margin-right="-0.004cm" fo:text-align="justify" style:justify-single-word="false" fo:text-indent="0cm" style:auto-text-indent="false"/>
    </style:style>
    <style:style style:name="P60"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style>
    <style:style style:name="P61"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2" style:font-size-asian="11pt" style:font-name-complex="Arial2" style:font-size-complex="11pt"/>
    </style:style>
    <style:style style:name="P62"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fo:background-color="transparent" style:font-name-asian="Arial2" style:font-size-asian="11pt" style:font-name-complex="Arial2" style:font-size-complex="11pt"/>
    </style:style>
    <style:style style:name="P63" style:family="paragraph" style:parent-style-name="Standard">
      <style:paragraph-properties fo:margin-left="0cm" fo:margin-right="-0.004cm" fo:text-align="justify" style:justify-single-word="false" fo:text-indent="0cm" style:auto-text-indent="false"/>
      <style:text-properties fo:color="#000000"/>
    </style:style>
    <style:style style:name="P64" style:family="paragraph" style:parent-style-name="Standard">
      <style:paragraph-properties fo:margin-left="0cm" fo:margin-right="-0.004cm" fo:text-align="justify" style:justify-single-word="false" fo:text-indent="0cm" style:auto-text-indent="false"/>
      <style:text-properties fo:color="#000000"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fo:background-color="transparent"/>
    </style:style>
    <style:style style:name="P66" style:family="paragraph" style:parent-style-name="Standard">
      <style:paragraph-properties fo:margin-left="0cm" fo:margin-right="-0.116cm" fo:text-align="justify" style:justify-single-word="false" fo:text-indent="0cm" style:auto-text-indent="false"/>
      <style:text-properties style:font-name="Arial1" fo:font-size="11pt" style:font-name-asian="Arial2" style:font-size-asian="11pt" style:font-name-complex="Arial2" style:font-size-complex="11pt"/>
    </style:style>
    <style:style style:name="P67"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68"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style>
    <style:style style:name="P69"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70"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1"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72"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73" style:family="paragraph" style:parent-style-name="Standard">
      <style:paragraph-properties fo:margin-left="0cm" fo:margin-right="0.69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4" style:family="paragraph" style:parent-style-name="Standard">
      <style:paragraph-properties fo:margin-left="0cm" fo:margin-right="-0.501cm" fo:margin-top="0cm" fo:margin-bottom="0.141cm" fo:line-height="100%" fo:text-align="justify" style:justify-single-word="false" fo:text-indent="0cm" style:auto-text-indent="false"/>
      <style:text-properties style:font-name="Arial1" fo:font-size="11pt" style:font-name-asian="Arial2" style:font-size-asian="11pt" style:font-name-complex="Arial2" style:font-size-complex="11pt"/>
    </style:style>
    <style:style style:name="P75" style:family="paragraph" style:parent-style-name="Standard">
      <style:paragraph-properties fo:margin-left="0cm" fo:margin-right="-0.501cm" fo:margin-top="0cm" fo:margin-bottom="0.141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normal"/>
    </style:style>
    <style:style style:name="P76" style:family="paragraph" style:parent-style-name="Text_20_body">
      <style:paragraph-properties fo:text-align="justify" style:justify-single-word="false"/>
      <style:text-properties style:font-name="Arial" fo:font-size="12pt" fo:font-style="normal" fo:font-weight="normal"/>
    </style:style>
    <style:style style:name="P77" style:family="paragraph" style:parent-style-name="Text_20_body">
      <style:paragraph-properties fo:text-align="justify" style:justify-single-word="false"/>
      <style:text-properties fo:color="#000000" style:font-name="Arial" fo:font-size="12pt" fo:font-style="normal" fo:font-weight="normal"/>
    </style:style>
    <style:style style:name="P7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9" style:family="paragraph" style:parent-style-name="Standard" style:list-style-name="L1">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8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background-color="#ffffff"/>
    </style:style>
    <style:style style:name="P8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8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8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background-color="transparent"/>
    </style:style>
    <style:style style:name="P8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background-color="#ffffff"/>
    </style:style>
    <style:style style:name="P85"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86"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87"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8"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P89" style:family="paragraph" style:parent-style-name="Standard" style:list-style-name="L1">
      <style:paragraph-properties fo:margin-top="0cm" fo:margin-bottom="0cm" fo:line-height="100%" fo:text-align="justify" style:justify-single-word="false" fo:keep-together="auto" fo:orphans="2" fo:widows="2" fo:background-color="#ffffff" fo:padding="0cm" fo:border="none" fo:keep-with-next="auto">
        <style:background-image/>
      </style:paragraph-properties>
      <style:text-properties fo:background-color="#ffffff"/>
    </style:style>
    <style:style style:name="P90" style:family="paragraph" style:parent-style-name="Standard" style:list-style-name="L1">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91"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fo:font-weight="bold" style:font-name-asian="Arial2" style:font-size-asian="11pt" style:font-weight-asian="bold" style:font-name-complex="Arial2"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5" style:family="text">
      <style:text-properties fo:font-variant="normal" fo:text-transform="none" fo:color="#000000"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6" style:family="text">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T7"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8" style:family="text">
      <style:text-properties fo:font-variant="normal" fo:text-transform="none" fo:color="#000000" style:text-line-through-style="none" style:text-position="0% 100%" style:font-name="Arial1" fo:font-size="11pt" style:text-underline-style="none" fo:font-weight="bold" style:font-name-asian="Arial2" style:font-size-asian="11pt" style:font-style-asian="normal" style:font-weight-asian="bold" style:font-name-complex="Arial2" style:font-size-complex="11pt" style:font-weight-complex="bold"/>
    </style:style>
    <style:style style:name="T9" style:family="text">
      <style:text-properties fo:font-variant="normal" fo:text-transform="none" fo:color="#000000" style:text-line-through-style="none" style:text-position="0% 100%" style:font-name="Arial1" fo:font-size="11pt" style:text-underline-style="none" style:font-name-asian="Arial2" style:font-size-asian="11pt" style:font-style-asian="normal" style:font-weight-asian="bold" style:font-name-complex="Arial2" style:font-size-complex="11pt"/>
    </style:style>
    <style:style style:name="T10" style:family="text">
      <style:text-properties fo:font-variant="normal" fo:text-transform="none" fo:color="#000000" style:text-line-through-style="none" style:text-position="0% 100%" style:font-name="Arial1" fo:font-size="11pt" style:text-underline-style="none" style:font-name-asian="Arial2" style:font-size-asian="11pt" style:font-style-asian="normal" style:font-weight-asian="normal" style:font-name-complex="Arial2" style:font-size-complex="11pt"/>
    </style:style>
    <style:style style:name="T11" style:family="text">
      <style:text-properties fo:font-variant="normal" fo:text-transform="none" fo:color="#000000" style:text-line-through-style="none" style:text-position="0% 100%" style:font-name="Arial1" fo:font-size="11pt" style:text-underline-style="none" fo:background-color="#ffffff" style:font-name-asian="Arial2" style:font-size-asian="11pt" style:font-style-asian="normal" style:font-weight-asian="normal" style:font-name-complex="Arial2" style:font-size-complex="11pt"/>
    </style:style>
    <style:style style:name="T12"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3" style:family="text">
      <style:text-properties fo:font-variant="normal" fo:text-transform="none"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14" style:family="text">
      <style:text-properties fo:font-variant="normal" fo:text-transform="none" style:text-line-through-style="none" style:text-position="0% 100%" style:font-name="Arial1" fo:font-size="11pt"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style:text-line-through-style="none" style:text-position="0% 100%" style:font-name="Arial1" fo:font-size="11pt" style:text-underline-style="none" style:font-name-asian="Arial2" style:font-size-asian="11pt" style:font-style-asian="normal" style:font-weight-asian="normal" style:font-name-complex="Arial2" style:font-size-complex="11pt"/>
    </style:style>
    <style:style style:name="T16" style:family="text">
      <style:text-properties style:font-name="Arial1" fo:font-size="11pt" style:font-name-asian="Arial2" style:font-size-asian="11pt" style:font-name-complex="Arial2" style:font-size-complex="11pt"/>
    </style:style>
    <style:style style:name="T17" style:family="text">
      <style:text-properties style:font-name="Arial1" fo:font-size="11pt" fo:font-weight="bold" style:font-name-asian="Arial2" style:font-size-asian="11pt" style:font-weight-asian="bold" style:font-name-complex="Arial2" style:font-size-complex="11pt"/>
    </style:style>
    <style:style style:name="T18" style:family="text">
      <style:text-properties style:font-name="Arial1" fo:font-size="11pt" fo:font-weight="bold" style:font-name-asian="Arial2" style:font-size-asian="11pt" style:font-weight-asian="bold" style:font-name-complex="Arial2" style:font-size-complex="11pt" style:font-weight-complex="bold"/>
    </style:style>
    <style:style style:name="T19" style:family="text">
      <style:text-properties style:font-name="Arial1" fo:font-size="11pt" fo:font-weight="bold" fo:background-color="#ffffff" style:font-name-asian="Arial2" style:font-size-asian="11pt" style:font-weight-asian="bold" style:font-name-complex="Arial2" style:font-size-complex="11pt"/>
    </style:style>
    <style:style style:name="T20" style:family="text">
      <style:text-properties style:font-name="Arial1" fo:font-size="11pt" fo:font-style="italic" style:font-name-asian="Arial2" style:font-size-asian="11pt" style:font-style-asian="italic" style:font-name-complex="Arial2" style:font-size-complex="11pt"/>
    </style:style>
    <style:style style:name="T21" style:family="text">
      <style:text-properties style:font-name="Arial1" fo:font-size="11pt" fo:background-color="#ffffff" style:font-name-asian="Arial2" style:font-size-asian="11pt" style:font-name-complex="Arial2" style:font-size-complex="11pt"/>
    </style:style>
    <style:style style:name="T22" style:family="text">
      <style:text-properties style:font-name="Arial1" fo:font-size="11pt" fo:background-color="transparent" style:font-name-asian="Arial2" style:font-size-asian="11pt" style:font-name-complex="Arial2" style:font-size-complex="11pt"/>
    </style:style>
    <style:style style:name="T23" style:family="text">
      <style:text-properties style:font-name="Arial1" fo:font-size="11pt" fo:font-style="normal" style:font-name-asian="Arial2" style:font-size-asian="11pt" style:font-style-asian="normal" style:font-name-complex="Arial2" style:font-size-complex="11pt" style:font-style-complex="normal"/>
    </style:style>
    <style:style style:name="T24" style:family="text">
      <style:text-properties fo:color="#222222" style:font-name="Arial1" fo:font-size="11pt" style:font-name-asian="Arial2" style:font-size-asian="11pt" style:font-name-complex="Arial2" style:font-size-complex="11pt"/>
    </style:style>
    <style:style style:name="T25" style:family="text">
      <style:text-properties fo:color="#222222" style:font-name="Arial1" fo:font-size="11pt" fo:font-weight="bold" style:font-name-asian="Arial2" style:font-size-asian="11pt" style:font-weight-asian="bold" style:font-name-complex="Arial2" style:font-size-complex="11pt"/>
    </style:style>
    <style:style style:name="T26" style:family="text">
      <style:text-properties fo:color="#222222" style:font-name="Arial1" fo:font-size="11pt" fo:font-weight="bold" fo:background-color="#ffffff" style:font-name-asian="Arial2" style:font-size-asian="11pt" style:font-weight-asian="bold" style:font-name-complex="Arial2" style:font-size-complex="11pt"/>
    </style:style>
    <style:style style:name="T27" style:family="text">
      <style:text-properties fo:color="#222222" style:font-name="Arial1" fo:font-size="11pt" fo:background-color="#ffffff" style:font-name-asian="Arial2" style:font-size-asian="11pt" style:font-name-complex="Arial2" style:font-size-complex="11pt"/>
    </style:style>
    <style:style style:name="T28" style:family="text">
      <style:text-properties fo:color="#222222" style:font-name="Arial" fo:font-size="11pt" style:font-name-asian="Arial2" style:font-size-asian="11pt" style:font-name-complex="Arial2" style:font-size-complex="11pt"/>
    </style:style>
    <style:style style:name="T29" style:family="text">
      <style:text-properties fo:color="#0000ff"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0" style:family="text">
      <style:text-properties style:font-name="Arial" fo:font-size="11pt" style:font-name-asian="Arial2" style:font-size-asian="11pt" style:font-name-complex="Arial2" style:font-size-complex="11pt"/>
    </style:style>
    <style:style style:name="T31" style:family="text">
      <style:text-properties style:font-name="Arial" fo:font-size="11pt" fo:font-weight="bold" style:font-name-asian="Arial2" style:font-size-asian="11pt" style:font-weight-asian="bold" style:font-name-complex="Arial2" style:font-size-complex="11pt" style:font-weight-complex="bold"/>
    </style:style>
    <style:style style:name="T32" style:family="text">
      <style:text-properties fo:color="#000000"/>
    </style:style>
    <style:style style:name="T33" style:family="text">
      <style:text-properties fo:color="#000000" style:font-name="Arial1" fo:font-size="11pt" fo:font-weight="bold" style:font-name-asian="Arial2" style:font-size-asian="11pt" style:font-weight-asian="bold" style:font-name-complex="Arial2" style:font-size-complex="11pt"/>
    </style:style>
    <style:style style:name="T34" style:family="text">
      <style:text-properties fo:color="#000000" style:font-name="Arial1" fo:font-size="11pt" style:font-name-asian="Arial2" style:font-size-asian="11pt" style:font-name-complex="Arial2" style:font-size-complex="11pt"/>
    </style:style>
    <style:style style:name="T35" style:family="text">
      <style:text-properties fo:color="#000000" fo:font-weight="bold" style:font-weight-asian="bold" style:font-weight-complex="bold"/>
    </style:style>
    <style:style style:name="T36" style:family="text">
      <style:text-properties fo:background-color="#ffffff"/>
    </style:style>
    <style:style style:name="T37" style:family="text">
      <style:text-properties fo:font-weight="bold" fo:background-color="#ffffff"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ETERMINAZIONE A CONTRARRE N 10 DEL <text:s/>21 SETTEMBRE 2022</text:p>
      <text:p text:style-name="P30"/>
      <text:p text:style-name="P71">IL DIRIGENTE DELL'UNITA' TERRITORIALE DI ANCONA</text:p>
      <text:p text:style-name="P36"><text:span text:style-name="T1">OGGETTO: </text:span><text:span text:style-name="T17">Affidamento diretto, ai sensi dell’art. 36, comma 2, lett. a) del D.Lgs. 18 aprile 2016 n. 50 e s.m.i., come sostituito dalla disciplina di cui all’art.1 della legge n.120/2020, di conversione, con modificazioni, del D.L. n.76/2020 e novellato dall’art.51 della legge 108/2021, di conversione, con modificazione del D.L. n.77/2021 e </text:span><text:span text:style-name="T25">dell’art.95, comma 3, lett.a), </text:span><text:span text:style-name="T17">del decreto legislativo 18 aprile 2016 n.50 e s.m.i., mediante il ricorso alla piattaforma </text:span><text:a xlink:type="simple" xlink:href="http://www.acquistinretepa.it/" text:style-name="Internet_20_link" text:visited-style-name="Visited_20_Internet_20_Link"><text:span text:style-name="T29">www.acquistinretepa.it</text:span></text:a><text:span text:style-name="T17"> - Trattativa Diretta, per l’affidamento del servizio di pulizia e disinfezione, comprensivo della fornitura del materiale igienico sanitario, per la durata di</text:span><text:span text:style-name="T19"> un anno</text:span></text:p>
      <text:p text:style-name="P37"><text:tab/> Smart CIG: Z2937771A9</text:p>
      <text:p text:style-name="P35"/>
      <text:p text:style-name="P38"><text:span text:style-name="T1">VISTO</text:span><text:span text:style-name="T2"> il decreto legislativo 30 marzo 2001, n.165 e successive modifiche ed integrazioni;</text:span></text:p>
      <text:p text:style-name="P42"/>
      <text:p text:style-name="P38"><text:span text:style-name="T1">VISTO</text:span><text:span text:style-name="T2"> il Regolamento di Organizzazione dell’ACI, deliberato dal Consiglio Generale, ai sensi dell’art.27 del citato decreto legislativo ed, in particolare, gli articoli 7, 12, 14, 18 e 20;</text:span></text:p>
      <text:p text:style-name="P42"/>
      <text:p text:style-name="P39"><text:span text:style-name="T1">VISTO</text:span><text:span text:style-name="T2"> il Regolamento di adeguamento ai principi di razionalizzazione e contenimento della spesa in ACI</text:span><text:span text:style-name="T16">, per il triennio 2020-2022</text:span><text:span text:style-name="T2">, </text:span><text:span text:style-name="T16">approvato dal Consiglio Generale dell’Ente nella seduta del 23.01.2020, </text:span><text:span text:style-name="T2">ai sensi dell’art.2, comm</text:span><text:span text:style-name="T16">i 2 e </text:span><text:span text:style-name="T2">2 bis, del decreto legge 31 agosto 2013, n.101, convertito con modifiche dalla legge 30 ottobre 2013 n.125</text:span><text:span text:style-name="T16">;</text:span></text:p>
      <text:p text:style-name="P45"/>
      <text:p text:style-name="P38"><text:span text:style-name="T1">VISTI</text:span><text:span text:style-name="T2"> l’art.2, comma 3 e l’art.17, comma 1, del decreto del Presidente della Repubblica 13 aprile 2013, n.62, “</text:span><text:span text:style-name="T7">Regolamento recante il codice di comportamento dei dipendenti pubblici</text:span><text:span text:style-name="T2">” a norma dell’art.54 del decreto legislativo 30 marzo 2001, n.165;</text:span></text:p>
      <text:p text:style-name="P42"/>
      <text:p text:style-name="P38"><text:span text:style-name="T1">VISTO</text:span><text:span text:style-name="T2"> il Codice di comportamento dell’ACI, deliberato dal Consiglio Generale nella seduta del 20 febbraio 2014 e modificato nella seduta del 22 luglio 2015;</text:span></text:p>
      <text:p text:style-name="P42"/>
      <text:p text:style-name="P59"><text:span text:style-name="T17">VISTO</text:span><text:span text:style-name="T16"> il Regolamento dell’ACI di attuazione del sistema di prevenzione della corruzione, deliberato dal Consiglio Generale nella seduta del 29 ottobre 2015 ed integrato nelle sedute del 31 gennaio 2017, del 25 luglio 2017, del 8 aprile 2019 e de</text:span><text:span text:style-name="T27">l 23 marzo2021, su delega del Consiglio Generale del 27.01.2021; </text:span></text:p>
      <text:p text:style-name="P66"/>
      <text:p text:style-name="P31"><text:span text:style-name="T26">VISTO</text:span><text:span text:style-name="T27"> il Piano Triennale di Prevenzione della Corruzione 2021-2023, redatto ai sensi dell’articolo 1 della legge 06.11.2012, n. 190 ed approvato dal Comitato Esecutivo dell’Ente con deliberazione del 23.03.2021, su delega del Consiglio Generale del 27.01.2021;</text:span></text:p>
      <text:p text:style-name="P6"/>
      <text:p text:style-name="P40"><text:span text:style-name="T1">VISTO</text:span><text:span text:style-name="T2"> l’Ordinamento dei Servizi dell’Ente, deliberato dal Consiglio Generale dell’Ente nella riunione del 26 marzo 2013, integrato con le modifiche deliberate nelle riunioni del 10 aprile e del 24 luglio 2013</text:span><text:span text:style-name="T16">,</text:span><text:span text:style-name="T2"> del 22 luglio 2015 e del </text:span><text:span text:style-name="T16">9 dicembre 2020</text:span><text:span text:style-name="T2">,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54"/>
      <text:p text:style-name="P50"><text:span text:style-name="T8">VISTO</text:span><text:span text:style-name="T9"> </text:span><text:span text:style-name="T10">il provvedimento prot. N</text:span><text:span text:style-name="T11">. 1908 </text:span><text:span text:style-name="T10">del 19/05/2022, con il quale il Segretario Generale ha conferito alla sottoscritta, con decorrenza da</text:span><text:span text:style-name="T11">l 01/06/2022 </text:span><text:span text:style-name="T10">e scadenza al 31/05/2023</text:span><text:span text:style-name="T11"> </text:span><text:span text:style-name="T10">, l’incarico di Responsabile dell'Unità Territoriale di Ancona;</text:span></text:p>
      <text:p text:style-name="P56"/>
      <text:p text:style-name="P76"><text:span text:style-name="T35">VISTO</text:span><text:span text:style-name="T32"> il Regolamento di Amministrazione e Contabilità dell’ACI adottato in applicazione dell’art.13, comma 1, lett.o) del decreto legislativo del 29 ottobre 1999, n.419 ed approvato dal Consiglio Generale nella seduta del 18 dicembre 2008;</text:span></text:p>
      <text:p text:style-name="P77"/>
      <text:p text:style-name="P76"><text:span text:style-name="T35">VISTO</text:span><text:span text:style-name="T32">, in particolare, l’art.13 del Regolamento di Amministrazione e Contabilità, il quale </text:span><text:soft-page-break/><text:span text:style-name="T32">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77"/>
      <text:p text:style-name="P58"><text:span text:style-name="T14">VISTA </text:span><text:span text:style-name="T15">la determinazione del Segretario Generale n.3811 del 16 dicembre 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42"/>
      <text:p text:style-name="P8"/>
      <text:p text:style-name="P31"><text:span text:style-name="T17">VISTO</text:span><text:span text:style-name="T16"> il decreto legislativo, n.50/2016, “</text:span><text:span text:style-name="T20">Codice dei contratti pubblici</text:span><text:span text:style-name="T16">,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 legge 108/2021, di conversione, con modificazione del D.L. n.77/2021;</text:span></text:p>
      <text:p text:style-name="P44"/>
      <text:p text:style-name="P38"><text:span text:style-name="T1">VISTO</text:span><text:span text:style-name="T2">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44"/>
      <text:p text:style-name="P38"><text:span text:style-name="T17">VISTO</text:span><text:span text:style-name="T16">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44"/>
      <text:p text:style-name="P38"><text:span text:style-name="T25">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38"/>
      <text:p text:style-name="P38"><text:span text:style-name="T17">VISTO </text:span><text:span text:style-name="T16">l’art.36 del D.Lgs.n.50/2016 e s.m.i., come sostituito dall’art.1 della Legge n.120/2020 di conversione, con modificazioni, del D.L. n.76/2020, come modificato dalla Legge n.108/2021, di conversione, con modificazioni, del D.L. n.77/2021, che prevede le modalità di affidamento di lavori, servizi e forniture di importo inferiore alle soglie di cui all'art.35 del D.Lgs.n.50/2016 e s.m.i., in particolare il comma 2, lett.a);</text:span></text:p>
      <text:p text:style-name="P52"/>
      <text:p text:style-name="P51"><text:span text:style-name="T18">VALUTATA</text:span><text:span text:style-name="T16"> l'opportunità - in attuazione dei principi di economicità, efficacia, tempestività, correttezza, trasparenza, proporzionalità e di tutti gli altri di cui all'art 30 <text:s/></text:span><text:span text:style-name="T30">del D.Lgs n. 50/2016 – di effettuare un confronto fra <text:s/>n. 5 preventivi sul Me.PA. Con <text:s/>affidamento diretto all'impresa che presenti il prezzo più basso ;</text:span></text:p>
      <text:p text:style-name="P53"/>
      <text:p text:style-name="P51"><text:span text:style-name="T31">PRECISATO</text:span><text:span text:style-name="T30"> che <text:s/>i</text:span><text:span text:style-name="T13">n conformità al principio di rotazione si è ritenuto di non invitare l’operatore economico uscente.</text:span></text:p>
      <text:p text:style-name="P57"/>
      <text:p text:style-name="P46"><text:span text:style-name="T17">VISTO</text:span><text:span text:style-name="T16"> l’art.1, comma 450 della Legge n.296/2006 e s.m.i., come modificato dal comma 130 dell’art.1 della Legge n.145/2018 il quale prevede che, per gli acquisti di beni e servizi di importo </text:span><text:span text:style-name="T16">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oft-page-break/><text:span text:style-name="T16">riferimento oppure al sistema telematico messo a disposizione dalla centrale regionale di riferimento per lo svolgimento delle relative procedure;</text:span></text:p>
      <text:p text:style-name="P48"/>
      <text:p text:style-name="P63"><text:span text:style-name="T17">VISTE </text:span><text:span text:style-name="T16">le Linee Guida n.4 dell’ANAC di attuazione del D.Lgs.n.50/2016, recanti “</text:span><text:span text:style-name="T20">Procedure per l’affidamento dei contratti pubblici di importo inferiore alle soglie di rilevanza comunitaria, indagini di mercato e formazione e gestione degli elenchi di operatori economici</text:span><text:span text:style-name="T16">”,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63"/>
      <text:p text:style-name="P63"><text:span text:style-name="T17">VISTA </text:span><text:span text:style-name="T16">la Determinazione ANAC n.5 del 6 novembre 2013 - </text:span><text:span text:style-name="T20">Linee guida su programmazione, progettazione ed esecuzione del contratto nei servizi e nelle forniture</text:span><text:span text:style-name="T16">;</text:span></text:p>
      <text:p text:style-name="P64"/>
      <text:p text:style-name="P63"><text:span text:style-name="T17">VISTO </text:span><text:span text:style-name="T16">il Manuale delle Procedure negoziali dell’Ente, approvato con determinazione del Segretario Generale n.3083 del 21.11.2012 ed aggiornato alla data del </text:span><text:span text:style-name="T16">16.05.2018,</text:span><text:span text:style-name="T21"> </text:span><text:span text:style-name="T16">in particolare gli articoli 9 e 10 in merito alle competenze in materia contrattuale e ad adottare le determinazioni a contrarre;</text:span></text:p>
      <text:p text:style-name="P47"/>
      <text:p text:style-name="P46"><text:span text:style-name="T17">VISTI, </text:span><text:span text:style-name="T16">in merito alla nomina e alle funzioni del responsabile del procedimento, gli articoli 5 e 6 della Legge 241/1990 e s.m.i., </text:span><text:span text:style-name="T16">l’art.31 del Codice dei contratti pubblici (</text:span><text:span text:style-name="T20">Ruolo e funzioni del responsabile del procedimento</text:span><text:span text:style-name="T16">), nonché le Linee Guida n.3 “</text:span><text:span text:style-name="T20">Nomina, ruolo e compiti del responsabile unico del procedimento per affidamenti di appalti e concessioni</text:span><text:span text:style-name="T16">”, emanate dall’ANAC con determinazione n.1096 del 26 ottobre 2016 ed aggiornate con deliberazione del Consiglio n.1007 dell'11.10.2017;</text:span></text:p>
      <text:p text:style-name="P27"/>
      <text:p text:style-name="P28"><text:span text:style-name="T17">VISTO</text:span><text:span text:style-name="T16"> </text:span><text:span text:style-name="T16">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9"/>
      <text:p text:style-name="P25"><text:span text:style-name="T33">VISTO</text:span><text:span text:style-name="T34"> l’art.42 del D.Lgs. n.50/2016 e s.m.i. e l’art.6-bis della Legge n.241/1990, introdotto dalla Legge n.190/2012, relativi all’obbligo di astensione dall’incarico del Responsabile del procedimento </text:span><text:span text:style-name="T16">in caso di conflitto di interessi, segnalando ogni situazione di conflitto, anche potenziale;</text:span></text:p>
      <text:p text:style-name="P67"/>
      <text:p text:style-name="P68"><text:span text:style-name="T17">VISTA </text:span><text:span text:style-name="T16">la deliberazione del Consiglio dei ministri del 31 gennaio 2020, con la quale è stato dichiarato, per sei mesi, lo stato di emergenza sul territorio nazionale relativo al rischio sanitario per il contagio da Covid-19, attualmente prorogato, con Delibera del Consiglio dei Ministri del 23 luglio 2021, al 31 dicembre 2021;</text:span></text:p>
      <text:p text:style-name="P69"/>
      <text:p text:style-name="P32"><text:span text:style-name="T17">VISTE </text:span><text:span text:style-name="T16">le norme, le circolari e le ordinanze emanate dalle Autorità competenti per fronteggiare l’emergenza epidemiologica da Covid-19, nonché i Protocolli di Ente in merito alla regolazione delle misure per il contrasto ed il contenimento della diffusione del virus covid-19 negli ambienti di lavoro sottoscritti sia a livello centrale che a livello locale;</text:span></text:p>
      <text:p text:style-name="P26"/>
      <text:p text:style-name="P34"><text:span text:style-name="T17">PREMESSO</text:span><text:span text:style-name="T16"> che il contratto per il servizio di pulizia e disinfezione della sede dell’Unità Territoriale di Ancona verrà a scadenza alla data del</text:span><text:span text:style-name="T21"> 31/12/2022 </text:span><text:span text:style-name="T16">e pertanto si rende necessario assicurare la continuità dei suddetti servizi al fine di garantire ottimali livelli di igiene e di salubrità dei luoghi di lavoro, tenuto anche conto dell’importanza che assume lo svolgimento di un'accurata pulizia e disinfezione giornaliera degli ambienti e delle postazioni di lavoro quale misura di contenimento e contrasto alla diffusione del contagio da Covid-19;</text:span></text:p>
      <text:p text:style-name="P33"/>
      <text:p text:style-name="P3"><text:span text:style-name="T1">RITENUTO</text:span><text:span text:style-name="T2"> di nominare Responsabile del procedimento la </text:span><text:span text:style-name="T5">dott.ssa Sauretta Maria Coppari,</text:span><text:span text:style-name="T2"> qualifica professionale </text:span><text:span text:style-name="T5">C5,</text:span><text:span text:style-name="T2"> in possesso delle competenze tecniche e delle conoscenze idonee per la gestione normativa e procedimentale del processo di acquisto e per lo svolgimento dei compiti attribuiti dalla legge, che ha curato la fase di analisi del fabbisogno e preliminare del mercato di </text:span><text:soft-page-break/><text:span text:style-name="T2">riferimento, nonché di verifica delle disponibilità del servizio nell’ambito delle offerte del mercato elettronico della pubblica amministrazione;</text:span></text:p>
      <text:p text:style-name="P44"/>
      <text:p text:style-name="P49"><text:span text:style-name="T17">PRESO ATTO</text:span><text:span text:style-name="T16"> della Relazione istruttoria del 21/09/2022 nella quale sono dettagliati i criteri di <text:s/>determinazione del valore dell'affidamento, nonché i criteri di determinazione della procedura prescelta e di selezione dell’operatore economico;</text:span></text:p>
      <text:p text:style-name="P18"/>
      <text:p text:style-name="P19"><text:span text:style-name="T1">RITENUTO</text:span><text:span text:style-name="T2"> che, sulla base dell’analisi dei costi <text:s/></text:span><text:span text:style-name="T16">illustrata nella</text:span><text:span text:style-name="T2"> suddet</text:span><text:span text:style-name="T16">ta </text:span><text:span text:style-name="T2">Relazione istruttoria, l’importo del servizio determinato per il periodo di durata del contratto, dal 1 gennaio 2023 al 31 dicembre 2023, </text:span><text:span text:style-name="T16">ammonta ad</text:span><text:span text:style-name="T2"> € 13000,00 di cui euro 12850,00 soggetto a ribasso, prendendo in considerazione i giorni lavorativi annui (25</text:span><text:span text:style-name="T16">4</text:span><text:span text:style-name="T2">) e il monte ore pianificato (694), </text:span><text:span text:style-name="T16">la tipologia di prestazione</text:span><text:span text:style-name="T2">, i costi presunti di sicurezza aziendali e il costo orario desunto dalle tabelle del Ministero del Lavoro e delle Politiche Sociali per il personale addetto ai servizi di pulizia attualmente vigenti, trattandosi di attività rilevante sotto il profilo della tutela occupazionale;</text:span></text:p>
      <text:p text:style-name="P6"/>
      <text:p text:style-name="P3"><text:span text:style-name="T1">RITENUTO</text:span><text:span text:style-name="T2"> di valutare i costi della sicurezza derivanti da rischi di natura interferenziale pari a € 0,00 (zero), atteso che non sono previste forme di sovrapposizione di attività con altri fornitori o con il personale dell’Ente, ai sensi del D.Lgs.n.81/2008 e s.m.i. e della determinazione dell’ANAC n.3 del 5 marzo 2008 “</text:span><text:span text:style-name="T7">Sicurezza nell’esecuzione degli appalti relativi a servizi e forniture</text:span><text:span text:style-name="T2">”;</text:span></text:p>
      <text:p text:style-name="P6"/>
      <text:p text:style-name="P3"><text:span text:style-name="T1">CONSIDERATO </text:span><text:span text:style-name="T2">che il valore stimato dell’affidamento – ai soli fini dell’individuazione della disciplina in materia di appalti di servizi, ai sensi dell’art.35 del D.Lgs.n.50/2016 e s.m.i. – è pari a € </text:span><text:span text:style-name="T6">18.850,00 ol</text:span><text:span text:style-name="T2">tre IVA, in quanto comprensivo delle segue</text:span><text:span text:style-name="T16">nti </text:span><text:span text:style-name="T2">opzioni contrattuali consistenti in</text:span><text:span text:style-name="T16">:</text:span></text:p>
      <text:list xml:id="list2049894065885640560" text:style-name="WWNum1">
        <text:list-item>
          <text:p text:style-name="P86"><text:span text:style-name="T2">tre eventuali mesi di proroga</text:span><text:span text:style-name="T16">, </text:span><text:span text:style-name="T2">pari ad €</text:span><text:span text:style-name="T6"> 3.250,00, </text:span><text:span text:style-name="T2">oltre IVA, per il tempo necessario a concludere una nuova procedura di affidamento del servizio, </text:span><text:span text:style-name="T16">ai sensi dell’art.106, comma 11 del D.lgs n.50/2016 e s.m.i.;</text:span></text:p>
        </text:list-item>
        <text:list-item>
          <text:p text:style-name="P86"><text:span text:style-name="T16">modifiche contrattuali non sostanziali di cui all’art.106, comma 1 lett. e) del D. Lgs. 50/2016  </text:span><text:span text:style-name="T21">s.m.i entro il limite del 20% del valore dell’appalto, </text:span><text:span text:style-name="T6">pari ad € 2.600,00, oltre IVA)</text:span><text:span text:style-name="T21">;</text:span></text:p>
        </text:list-item>
      </text:list>
      <text:p text:style-name="P10"><text:s/></text:p>
      <text:p text:style-name="P65"><text:span text:style-name="T17">RAVVISATA</text:span><text:span text:style-name="T16"> l’opportunità e la convenienza di affidare il servizio per un anno, in attesa della prevista gestione regionale del servizio;</text:span></text:p>
      <text:p text:style-name="P62"/>
      <text:p text:style-name="P65"><text:span text:style-name="T18">CONSIDERATO</text:span><text:span text:style-name="T16"> altresì che detta durata si pone in linea con il principio di rotazione, in quanto permette di evitare il consolidamento di rapporti con alcune imprese e favorisce la distribuzione delle opportunità degli operatori economici di essere affidatari di un contratto pubblico;</text:span></text:p>
      <text:p text:style-name="P61"/>
      <text:p text:style-name="P60"><text:span text:style-name="T17">RITENUTO </text:span><text:span text:style-name="T16">che, allo stato attuale, non sussistono i presupposti e le condizioni per aderire alla Convenzione “</text:span><text:span text:style-name="T20">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6">” e, pertanto si ritiene di procedere con una autonoma procedura di acquisto;</text:span></text:p>
      <text:p text:style-name="P16"/>
      <text:p text:style-name="P3"><text:span text:style-name="T1">TENUTO CONTO</text:span><text:span text:style-name="T2"> che l’affidamento, in ragione del suo valore complessivo, risulta compreso nella soglia di cui all’art.36, comma 2, lett.</text:span><text:span text:style-name="T16">a</text:span><text:span text:style-name="T2">) del D.Lgs.n.50/2016</text:span><text:span text:style-name="T16">, nella sua attuale formulazione e, pertanto, è possibile procedere con un affidamento diretto;</text:span></text:p>
      <text:p text:style-name="P14"/>
      <text:p text:style-name="P3"><text:span text:style-name="T17">DATO ATTO</text:span><text:span text:style-name="T16"> che sul mercato elettronico della Consip SpA (Me.Pa) è disponibile il bando MEPA “</text:span><text:span text:style-name="T20">Servizi - Prestazione di Servizi alle Pubbliche Amministrazioni</text:span><text:span text:style-name="T16">” - categoria “</text:span><text:span text:style-name="T20">Servizi di pulizia degli immobili, disinfestazione e sanificazione impianti</text:span><text:span text:style-name="T16">”, attivo dal 17/12/2021 al 31.01.2025;</text:span></text:p>
      <text:p text:style-name="P14"/>
      <text:p text:style-name="P3"><text:span text:style-name="T17">RITENUTO </text:span><text:span text:style-name="T16">di ricorrere alla Trattativa Diretta sulla piattaforma Mepa, rispondente alla fattispecie normativa dell’affidamento diretto ex articolo 36, comma 2, lettera a) del D.Lgs.n.50/2016 e s.m.i., </text:span><text:span text:style-name="T16">che si configura come una modalità di negoziazione semplificata, </text:span><text:span text:style-name="T21">in quanto consente </text:span><text:span text:style-name="T16">di ridurre gli adempimenti ed i termini rispetto alle altre tipologie di affidamento, garantendo, al contempo, il </text:span><text:span text:style-name="T16">rispetto dei principi in materia di appalti pubblici di cui al comma 1 del summenzionato art.36 e alle Linee Guida ANAC n.4, quali il principio di economicità, efficacia, tempestività, trasparenza, </text:span><text:soft-page-break/><text:span text:style-name="T16">proporzionalità, pubblicità, parità di trattamento, non discriminazione, correttezza dell’azione amministrativa;</text:span></text:p>
      <text:p text:style-name="P20"/>
      <text:p text:style-name="P91"><text:span text:style-name="T28"/></text:p>
      <text:p text:style-name="P19"><text:span text:style-name="T1">RITENUTO <text:s/></text:span><text:span text:style-name="T4">di effettuare il confronto dei preventivi dei </text:span><text:span text:style-name="T16">seguenti operatori economici :</text:span></text:p>
      <text:p text:style-name="P84"><text:span text:style-name="T16">1) ZUFFELLATO FACILITY SRL (CF: 02849720426);</text:span></text:p>
      <text:p text:style-name="P21">2) SUPERLUX SRL (02219930423);</text:p>
      <text:p text:style-name="P21">3) SPLENDID (02807350422);</text:p>
      <text:p text:style-name="P21">4) REMORA (02547850426);</text:p>
      <text:p text:style-name="P21">5) PULISERVICE SRL(02482150428);</text:p>
      <text:p text:style-name="P21"/>
      <text:p text:style-name="P83"><text:span text:style-name="T3">selezionati</text:span><text:span text:style-name="T23">, nel rispetto dei principi di correttezza, parità di trattamento, rotazione, non discriminazione, trasparenza, mediante la </text:span><text:span text:style-name="T3">piattaforma MePa, tenuto conto che secondo il consolidato orientamento della giurisprudenza amministrativa, il MePa costituisce un elenco aperto di operatori economici utilizzabile dalle stazioni appaltanti ai fini di indagini di mercato;</text:span></text:p>
      <text:p text:style-name="P74">I suddetti operatori economici sono stati scelti sulla base dei seguenti criteri:</text:p>
      <text:p text:style-name="P75">operanti nel comune di Ancona e non invitati a recenti selezioni;</text:p>
      <text:p text:style-name="P11"/>
      <text:p text:style-name="P38"><text:span text:style-name="T1">TENUTO CONTO </text:span><text:span text:style-name="T2">che gli operatori economici abilitati al Bando MePa devono essere in possesso dei requisiti di carattere generale di cui all’art.80 del D.Lgs.n.50/2016 e che si procederà sull’aggiudicatario alla verifica sul possesso dei suddetti requisiti in conformità all’art.36, comma 6-ter del D.lgs.n.50/2016 e s.m.i.;</text:span></text:p>
      <text:p text:style-name="P44"/>
      <text:p text:style-name="P3"><text:span text:style-name="T1">TENUTO CONTO</text:span><text:span text:style-name="T2">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7">isciplina delle clausole sociali</text:span><text:span text:style-name="T2">” approvate dal Consiglio dell’Autorità con delibera n.114 del 12.12.2019 e che il concorrente dovrà allegare all’offerta economica un </text:span><text:span text:style-name="T7">Progetto di assorbimento</text:span><text:span text:style-name="T2"> atto ad illustrare le concrete modalità di applicazione della clausola sociale, con particolare riferimento al numero dei lavoratori che beneficeranno della stessa e alla relativa proposta contrattuale;</text:span></text:p>
      <text:p text:style-name="P6"/>
      <text:p text:style-name="P3"><text:span text:style-name="T1">APPROVATA</text:span><text:span text:style-name="T2"> la documentazione relativa all'affidamento costituita dalla lettera d’invito disciplinante la partecipazione alla procedura e la formulazione dell’offerta, nonché le condizioni generali del contratto regolanti il rapporto contrattuale e il capitolato tecnico relativo alle caratteristiche ed alle</text:span><text:span text:style-name="T16"> modalità operative di svolgimento del servizio</text:span><text:span text:style-name="T2">;</text:span></text:p>
      <text:p text:style-name="P6"/>
      <text:p text:style-name="P70"><text:span text:style-name="T1">VISTA</text:span><text:span text:style-name="T2">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text:span><text:span text:style-name="T2">cui pagamento rimane, pertanto, a carico del fornitore e vista la risoluzione dell‘Agenzia delle Entrate n. 96/E del 16 dicembre 2013;</text:span></text:p>
      <text:p text:style-name="P6"/>
      <text:p text:style-name="P3"><text:span text:style-name="T1">DATO ATTO</text:span><text:span text:style-name="T2"> che la procedura sarà svolta in conformità alle modalità del Mercato Elettronico della Pubblica Amministrazione come descritte nel documento “</text:span><text:span text:style-name="T7">Regole del sistema di e-procurement della pubblica amministrazione”</text:span><text:span text:style-name="T2"> della Consip;</text:span></text:p>
      <text:p text:style-name="P6"/>
      <text:p text:style-name="P38"><text:span text:style-name="T1">DATO ATTO </text:span><text:span text:style-name="T2">che alla presente procedura di acquisto è stata assegnato il</text:span><text:span text:style-name="T6"> CIG n. Z2937771A9;</text:span></text:p>
      <text:p text:style-name="P44"/>
      <text:p text:style-name="P38"><text:span text:style-name="T17">VISTA </text:span><text:span text:style-name="T16">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7"/>
      <text:p text:style-name="P5"><text:soft-page-break/><text:span text:style-name="T1">VISTO </text:span><text:span text:style-name="T2">che la presente determinazione è sottoposta al controllo di copertura budget dell’Ufficio Amministrazione e Bilancio dell’Ente;</text:span></text:p>
      <text:p text:style-name="P72">DETERMINA</text:p>
      <text:list xml:id="list5912095090408919156" text:style-name="L1">
        <text:list-item>
          <text:p text:style-name="P79"><text:span text:style-name="T2">Sulla base di quanto espresso in premessa, che costituisce parte integrante e sostanziale della presente determinazione,si autorizza - ai sensi dell’art. 36, comma 2, lettera </text:span><text:span text:style-name="T16">a</text:span><text:span text:style-name="T2">) del Codice </text:span><text:span text:style-name="T16">degli appalti, come sostituito dalla disciplina di cui all’art.1 della legge n.120/2020, di conversione, con modificazioni, del D.L. n.76/2020 e novellato dall’art.51 della legge 108/2021, di conversione, con modificazione del D.L. n.77/2021 – <text:s/>l’avvio sul ME.PA, fra le seguenti Imprese, <text:s/>di un confronto di preventivi </text:span><text:span text:style-name="T22">per l’affidamento diretto, al prezzo più basso, del servizio di pulizia e disinfezione dell'Unità Territoriale ACI di Ancona relativamente al periodo 01/01/2023- 31/12/2023;</text:span></text:p>
        </text:list-item>
      </text:list>
      <text:p text:style-name="P82"/>
      <text:list xml:id="list30310662" text:continue-numbering="true" text:style-name="L1">
        <text:list-item>
          <text:p text:style-name="P89"><text:span text:style-name="T16">1) ZUFFELLATO FACILITY SRL (CF: 02849720426);</text:span></text:p>
        </text:list-item>
        <text:list-item>
          <text:p text:style-name="P90">2) SUPERLUX SRL (02219930423);</text:p>
        </text:list-item>
        <text:list-item>
          <text:p text:style-name="P90">3) SPLENDID (02807350422);</text:p>
        </text:list-item>
        <text:list-item>
          <text:p text:style-name="P90">4) REMORA (02547850426);</text:p>
        </text:list-item>
        <text:list-item>
          <text:p text:style-name="P90">5) PULISERVICE SRL(02482150428);</text:p>
          <text:p text:style-name="P90"/>
        </text:list-item>
      </text:list>
      <text:p text:style-name="P81"/>
      <text:p text:style-name="P73"/>
      <text:p text:style-name="P3"><text:span text:style-name="T2"><text:s/>- <text:s text:c="7"/>Si autorizza </text:span><text:span text:style-name="T16">il valore massimo stimato dell’affidamento</text:span><text:span text:style-name="T2"> pari ad € 13.000,00, oltre IVA, che, a seguito dell’aggiudicazione del servizio, verrà imputato, nel suo esatto importo, sul conto di costo <text:s/>n. 410718001 a valere, per le quote di competenza, sul budget di gestione per <text:s/>l'esercizio finanziario 2023 <text:s/>all’Unità Territoriale di Ancona, quale Unità Organizzativa Gestore 403 C.d.R. 4031.</text:span></text:p>
      <text:p text:style-name="P6"/>
      <text:p text:style-name="P43">- <text:s text:c="7"/>Gli oneri della sicurezza per l’eliminazione dei rischi da interferenze non soggetti a ribasso sono pari ad € zero</text:p>
      <text:p text:style-name="P55"/>
      <text:p text:style-name="P41"><text:span text:style-name="T2"><text:s/>- <text:s text:c="5"/>Si autorizza, altresì, l’importo ulteriore massimo di € 5.850,00 oltre IVA, per le eventuali opzioni contrattuali consistenti nel periodo di proroga fino a tre mesi (pari ad € 3.250,00 oltre IVA) e dell'eventuale quinto d'obbligo (pari ad € 2.600,00 oltre IVA); il valore complessivo stimato dell’affidamento, compre</text:span><text:span text:style-name="T16">nsivo delle suddette opzioni ed</text:span><text:span text:style-name="T2"> oneri di sicurezza, è, pertanto, pari a 18850,00.</text:span></text:p>
      <text:p text:style-name="P55"/>
      <text:p text:style-name="P55">- <text:s text:c="4"/>Si dà atto che nell'ambito della lettera invito dovrà essere specificato che il corrispettivo concordato (rapportato settimanalmente a 5 giorni lavorativi) potrà subire modifiche in aumento ed in diminuzione in <text:s/>attuazione di eventuali <text:s/>protocolli sanitari adottati da ACI. </text:p>
      <text:p text:style-name="P55"/>
      <text:p text:style-name="P55"><text:s/>- <text:s text:c="3"/>Si dà atto altresì che nei periodi di eventuale chiusura dell'ufficio per motivi sanitari l'appaltatore non avrà diritto ad alcun compenso.</text:p>
      <text:p text:style-name="P42"/>
      <text:p text:style-name="P3"><text:span text:style-name="T2">- <text:s text:c="8"/>Il contratto, a seguito delle verifiche sul possesso, in capo all’aggiudicatario, dei requisiti di carattere generale di cui all’art.80 del D.Lgs.n.50/2016 e s.m.i e dei requisiti di carattere economico e tecnico/professionale (</text:span><text:span text:style-name="T7">eventuale</text:span><text:span text:style-name="T2">)e tenuto conto di quanto previsto dall’art.32, comma 10, lett.b) del suddetto Codice degli appalti, verrà stipulato in modalità elettronica con firma digitale.</text:span></text:p>
      <text:p text:style-name="P6"/>
      <text:p text:style-name="P6"><text:s/>- <text:s text:c="7"/>Si prende atto che l’ANAC ha assegnato alla procedura il CIG <text:span text:style-name="T36">n.</text:span><text:span text:style-name="T37"> Z2937771A9</text:span></text:p>
      <text:p text:style-name="P13"/>
      <text:p text:style-name="P23"><text:s/>- <text:s text:c="6"/>E’ nominato, ai sensi dell’art.31 del D.Lgs n.50/2016, Responsabile del procedimento la D.ssa Sauretta Maria Coppari, </text:p>
      <text:p text:style-name="P24"/>
      <text:p text:style-name="P6">Il sottoscritto dichiara, ai fini del presente affidamento e sulla base della documentazione relativa allo stesso: </text:p>
      <text:list xml:id="list6539798993269531716" text:style-name="WWNum3">
        <text:list-item>
          <text:p text:style-name="P87">che non sussistono situazioni di incompatibilità ai sensi dell’art. 35-bis del decreto legislativo n.165/2001 e s.m.i.;</text:p>
        </text:list-item>
        <text:list-item>
          <text:p text:style-name="P88"><text:soft-page-break/><text:span text:style-name="T2">di astenersi, ai sensi dell’art. 6-bis</text:span><text:span text:style-name="T12"> della legge</text:span><text:span text:style-name="T2"> n. 241/90 e dell’art. 42 del Codice dei contratti pubblici, dall’assolvimento dell’incarico in caso di conflitto di interessi, per quanto a propria conoscenza, segnalando ogni situazione di conflitto, anche potenziale;</text:span></text:p>
        </text:list-item>
        <text:list-item>
          <text:p text:style-name="P87">di non incorrere, per quanto a propria conoscenza, in una delle ipotesi previste dall’art. 51 del c.p.c. e che non sussistono comunque gravi ragioni di convenienza che inducono all’astensione dall’assunzione del provvedimento.</text:p>
        </text:list-item>
      </text:list>
      <text:p text:style-name="P6"/>
      <text:p text:style-name="P4"><text:span text:style-name="T2">Il Responsabile del procedimento</text:span><text:span text:style-name="T7"> </text:span><text:span text:style-name="T2">assicura il rispetto delle prescrizioni in materia di trasparenza e pubblicità dei contratti pubblici di cui all’art.29 del D.Lgs. n.50/2016, l’osservanza e l’attuazione </text:span><text:span text:style-name="T2">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5"/>
      <text:p text:style-name="P15">Ai sensi dell’ultimo capoverso dell’art.1, comma 2, lett.b) della legge n.120/2020, si procederà a dare evidenza dell’avvio della procedura negoziata in argomento mediante pubblicazione di un avviso sul sito istituzionale dell’Ente.</text:p>
      <text:p text:style-name="P7"/>
      <text:p text:style-name="P6">La presente viene trasmessa al Responsabile del procedimento per gli adempimenti di competenza.</text:p>
      <text:p text:style-name="P12"/>
      <text:p text:style-name="P6"/>
      <text:p text:style-name="P14"/>
      <text:p text:style-name="P14">Il Funzionario Responsabile </text:p>
      <text:p text:style-name="P3"><text:span text:style-name="T16"><text:s text:c="5"/>del procedimento</text:span><text:span text:style-name="T2"><text:tab/><text:tab/><text:tab/></text:span></text:p>
      <text:p text:style-name="P82"><text:span text:style-name="T2">sauretta maria coppari</text:span><text:span text:style-name="T16"><text:tab/><text:tab/><text:tab/><text:tab/></text:span></text:p>
      <text:p text:style-name="P82"><text:span text:style-name="T16"/></text:p>
      <text:p text:style-name="P82"><text:span text:style-name="T16"/></text:p>
      <text:p text:style-name="P82"><text:span text:style-name="T16"><text:s/><text:tab/><text:tab/><text:tab/><text:tab/><text:tab/> Il R</text:span><text:span text:style-name="T2">esponsabile dell' Unità Territoriale di Ancona</text:span></text:p>
      <text:p text:style-name="P9"/>
      <text:p text:style-name="P22"><text:tab/><text:tab/><text:tab/><text:tab/> <text:s text:c="29"/>Dott.ssa Debora Pit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fo:color="#000000" style:text-position="0% 100%" fo:font-size="11pt" style:font-name-asian="Arial2" style:font-size-asian="11pt" style:font-name-complex="Arial2" style:font-size-complex="11pt"/>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6T15:12:43.68</meta:creation-date>
    <meta:generator>OpenOffice/4.1.10$Win32 OpenOffice.org_project/4110m2$Build-9807</meta:generator>
    <meta:editing-duration>PT4H17M39S</meta:editing-duration>
    <meta:editing-cycles>9</meta:editing-cycles>
    <dc:date>2022-09-22T10:07:49.16</dc:date>
    <meta:document-statistic meta:table-count="0" meta:image-count="0" meta:object-count="0" meta:page-count="7" meta:paragraph-count="92" meta:word-count="3510" meta:character-count="24532"/>
  </office:meta>
</office:document-meta>
</file>