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25cm" fo:margin-right="0cm" fo:margin-top="0cm" fo:margin-bottom="0.212cm" fo:line-height="100%" fo:text-align="center"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2" style:family="paragraph" style:parent-style-name="Standard">
      <style:paragraph-properties fo:margin-left="-0.25cm" fo:margin-right="0cm" fo:text-indent="0cm" style:auto-text-indent="false">
        <style:tab-stops>
          <style:tab-stop style:position="17.002cm"/>
        </style:tab-stops>
      </style:paragraph-properties>
      <style:text-properties style:font-name="Arial1" fo:font-size="11pt" fo:font-weight="bold" style:font-name-asian="Arial3" style:font-size-asian="11pt" style:font-weight-asian="bold" style:font-name-complex="Arial3" style:font-size-complex="11pt"/>
    </style:style>
    <style:style style:name="P3" style:family="paragraph" style:parent-style-name="Standard">
      <style:paragraph-properties fo:margin-left="-0.25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4" style:family="paragraph" style:parent-style-name="Standard">
      <style:paragraph-properties fo:margin-left="-0.25cm" fo:margin-right="0cm" fo:text-align="justify" style:justify-single-word="false" fo:text-indent="0cm" style:auto-text-indent="false"/>
    </style:style>
    <style:style style:name="P5"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6"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7"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318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8"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style:font-name-asian="Arial3" style:font-size-asian="11pt" style:font-style-asian="normal" style:font-name-complex="Arial3" style:font-size-complex="11pt"/>
    </style:style>
    <style:style style:name="P9" style:family="paragraph" style:parent-style-name="Standard">
      <style:paragraph-properties fo:margin-left="-0.25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0"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3" style:font-size-asian="11pt" style:font-style-asian="italic" style:font-weight-asian="normal" style:font-name-complex="Arial3" style:font-size-complex="11pt"/>
    </style:style>
    <style:style style:name="P11"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12" style:family="paragraph" style:parent-style-name="Standard">
      <style:paragraph-properties fo:margin-left="-0.499cm" fo:margin-right="0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13" style:family="paragraph" style:parent-style-name="Standard">
      <style:paragraph-properties fo:margin-left="-0.499cm" fo:margin-right="0cm" fo:text-align="justify" style:justify-single-word="false" fo:text-indent="0cm" style:auto-text-indent="false">
        <style:tab-stops>
          <style:tab-stop style:position="17.002cm"/>
        </style:tab-stops>
      </style:paragraph-properties>
      <style:text-properties style:font-name="Arial1" fo:font-size="11pt" fo:font-weight="bold" style:font-name-asian="Arial3" style:font-size-asian="11pt" style:font-weight-asian="bold" style:font-name-complex="Arial3" style:font-size-complex="11pt"/>
    </style:style>
    <style:style style:name="P14" style:family="paragraph" style:parent-style-name="Standard">
      <style:paragraph-properties fo:margin-left="-0.499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15" style:family="paragraph" style:parent-style-name="Standard">
      <style:paragraph-properties fo:margin-left="-0.499cm" fo:margin-right="0cm" fo:text-align="justify" style:justify-single-word="false" fo:text-indent="0cm" style:auto-text-indent="false"/>
      <style:text-properties style:font-name="Arial1" fo:font-size="11pt" fo:font-style="italic" style:font-name-asian="Arial3" style:font-size-asian="11pt" style:font-style-asian="italic" style:font-name-complex="Arial3" style:font-size-complex="11pt"/>
    </style:style>
    <style:style style:name="P16" style:family="paragraph" style:parent-style-name="Standard">
      <style:paragraph-properties fo:margin-left="-0.499cm" fo:margin-right="0cm" fo:text-align="justify" style:justify-single-word="false" fo:text-indent="0cm" style:auto-text-indent="false"/>
    </style:style>
    <style:style style:name="P17" style:family="paragraph" style:parent-style-name="Standard">
      <style:paragraph-properties fo:margin-left="-0.499cm" fo:margin-right="0cm" fo:text-align="justify" style:justify-single-word="false" fo:text-indent="0cm" style:auto-text-indent="false">
        <style:tab-stops>
          <style:tab-stop style:position="17.002cm"/>
        </style:tab-stops>
      </style:paragraph-properties>
    </style:style>
    <style:style style:name="P18" style:family="paragraph" style:parent-style-name="Standard">
      <style:paragraph-properties fo:margin-left="-0.499cm" fo:margin-right="0cm" fo:text-align="justify" style:justify-single-word="false" fo:text-indent="0cm" style:auto-text-indent="false"/>
      <style:text-properties fo:font-variant="normal" fo:text-transform="none" fo:color="#000000" style:text-line-through-style="none" style:text-position="0% 100%" style:font-name="Arial1" fo:font-size="11pt" fo:font-style="italic" style:text-underline-style="none" fo:font-weight="normal" style:font-name-asian="Arial3" style:font-size-asian="11pt" style:font-style-asian="italic" style:font-weight-asian="normal" style:font-name-complex="Arial3" style:font-size-complex="11pt"/>
    </style:style>
    <style:style style:name="P19" style:family="paragraph" style:parent-style-name="Standard">
      <style:paragraph-properties fo:margin-left="-0.25cm" fo:margin-right="-0.004cm" fo:text-align="justify" style:justify-single-word="false" fo:text-indent="0cm" style:auto-text-indent="false"/>
      <style:text-properties style:font-name="Arial1" fo:font-size="11pt" fo:font-weight="bold" fo:background-color="#c0c0c0" style:font-name-asian="Arial3" style:font-size-asian="11pt" style:font-weight-asian="bold" style:font-name-complex="Arial3" style:font-size-complex="11pt"/>
    </style:style>
    <style:style style:name="P20" style:family="paragraph" style:parent-style-name="Standard">
      <style:paragraph-properties fo:margin-left="-0.25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1" style:family="paragraph" style:parent-style-name="Standard">
      <style:paragraph-properties fo:margin-left="-0.501cm" fo:margin-right="0cm" fo:text-align="justify" style:justify-single-word="false" fo:text-indent="0cm" style:auto-text-indent="false"/>
    </style:style>
    <style:style style:name="P22" style:family="paragraph" style:parent-style-name="Standard">
      <style:paragraph-properties fo:margin-left="-0.501cm" fo:margin-right="0cm" fo:text-align="justify" style:justify-single-word="false" fo:text-indent="0cm" style:auto-text-indent="false">
        <style:tab-stops>
          <style:tab-stop style:position="17.002cm"/>
        </style:tab-stops>
      </style:paragraph-properties>
    </style:style>
    <style:style style:name="P23"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2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25"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26"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27"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28" style:family="paragraph" style:parent-style-name="Standard">
      <style:paragraph-properties fo:margin-left="-0.501cm" fo:margin-right="0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29"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text-properties style:font-name="Arial1" fo:font-size="11pt" fo:font-weight="bold" style:font-name-asian="Arial3" style:font-size-asian="11pt" style:font-weight-asian="bold" style:font-name-complex="Arial3" style:font-size-complex="11pt"/>
    </style:style>
    <style:style style:name="P30" style:family="paragraph" style:parent-style-name="Standard">
      <style:paragraph-properties fo:margin-left="-0.501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31" style:family="paragraph" style:parent-style-name="Standard">
      <style:paragraph-properties fo:margin-left="-0.501cm" fo:margin-right="0cm" fo:text-align="justify" style:justify-single-word="false" fo:text-indent="0cm" style:auto-text-indent="false">
        <style:tab-stops>
          <style:tab-stop style:position="16.002cm"/>
          <style:tab-stop style:position="16.193cm"/>
          <style:tab-stop style:position="16.503cm"/>
        </style:tab-stops>
      </style:paragraph-properties>
      <style:text-properties style:font-name="Arial1" fo:font-size="11pt" style:font-name-asian="Arial3" style:font-size-asian="11pt" style:font-name-complex="Arial3" style:font-size-complex="11pt"/>
    </style:style>
    <style:style style:name="P32"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text-properties style:font-name="Arial1" fo:font-size="11pt" style:font-name-asian="Arial3" style:font-size-asian="11pt" style:font-name-complex="Arial3" style:font-size-complex="11pt"/>
    </style:style>
    <style:style style:name="P33" style:family="paragraph" style:parent-style-name="Standard">
      <style:paragraph-properties fo:margin-left="-0.501cm" fo:margin-right="0cm" fo:text-align="justify" style:justify-single-word="false" fo:text-indent="0cm" style:auto-text-indent="false"/>
      <style:text-properties style:font-name="Arial1" fo:font-size="11pt" fo:font-style="italic" style:font-name-asian="Arial3" style:font-size-asian="11pt" style:font-style-asian="italic" style:font-name-complex="Arial3" style:font-size-complex="11pt"/>
    </style:style>
    <style:style style:name="P34" style:family="paragraph" style:parent-style-name="Standard">
      <style:paragraph-properties fo:margin-left="-0.501cm" fo:margin-right="0cm" fo:text-align="justify" style:justify-single-word="false" fo:text-indent="0cm" style:auto-text-indent="false">
        <style:tab-stops>
          <style:tab-stop style:position="16.252cm"/>
        </style:tab-stops>
      </style:paragraph-properties>
      <style:text-properties style:font-name="Arial1" fo:font-size="11pt" fo:font-style="italic" style:font-name-asian="Arial3" style:font-size-asian="11pt" style:font-style-asian="italic" style:font-name-complex="Arial3" style:font-size-complex="11pt"/>
    </style:style>
    <style:style style:name="P35" style:family="paragraph" style:parent-style-name="Standard">
      <style:paragraph-properties fo:margin-left="-0.501cm" fo:margin-right="0cm" fo:text-align="justify" style:justify-single-word="false" fo:text-indent="0cm" style:auto-text-indent="false">
        <style:tab-stops>
          <style:tab-stop style:position="17.002cm"/>
        </style:tab-stops>
      </style:paragraph-properties>
      <style:text-properties style:font-name="Arial1" fo:font-size="12pt" style:font-name-asian="Arial3" style:font-size-asian="12pt" style:font-name-complex="Arial3" style:font-size-complex="12pt"/>
    </style:style>
    <style:style style:name="P36"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text-properties fo:font-size="11pt" fo:font-weight="bold" style:font-size-asian="11pt" style:font-weight-asian="bold" style:font-size-complex="11pt"/>
    </style:style>
    <style:style style:name="P37"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38"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39"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style:font-name-asian="Arial3" style:font-size-asian="11pt" style:font-name-complex="Arial3" style:font-size-complex="11pt"/>
    </style:style>
    <style:style style:name="P40"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41"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42" style:family="paragraph" style:parent-style-name="Standard">
      <style:paragraph-properties fo:margin-left="-0.501cm" fo:margin-right="-0.004cm" fo:text-align="justify" style:justify-single-word="false" fo:text-indent="0cm" style:auto-text-indent="false"/>
    </style:style>
    <style:style style:name="P43"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44"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45" style:family="paragraph" style:parent-style-name="Standard">
      <style:paragraph-properties fo:margin-left="-0.501cm" fo:margin-right="-0.004cm" fo:text-align="justify" style:justify-single-word="false" fo:text-indent="0cm" style:auto-text-indent="false">
        <style:tab-stops>
          <style:tab-stop style:position="16.503cm"/>
        </style:tab-stops>
      </style:paragraph-properties>
    </style:style>
    <style:style style:name="P46"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47" style:family="paragraph" style:parent-style-name="Standard">
      <style:paragraph-properties fo:margin-left="-0.501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48"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1" fo:font-size="11pt" style:font-name-asian="Arial3" style:font-size-asian="11pt" style:font-name-complex="Arial3" style:font-size-complex="11pt"/>
    </style:style>
    <style:style style:name="P49" style:family="paragraph" style:parent-style-name="Standard">
      <style:paragraph-properties fo:margin-left="-0.501cm" fo:margin-right="-0.004cm" fo:text-align="justify" style:justify-single-word="false" fo:text-indent="0cm" style:auto-text-indent="false"/>
      <style:text-properties style:font-name="Arial1" fo:font-size="11pt" fo:font-style="italic" style:font-name-asian="Arial3" style:font-size-asian="11pt" style:font-style-asian="italic" style:font-name-complex="Arial3" style:font-size-complex="11pt"/>
    </style:style>
    <style:style style:name="P50" style:family="paragraph" style:parent-style-name="Standard">
      <style:paragraph-properties fo:margin-left="-0.501cm" fo:margin-right="-0.004cm" fo:text-align="justify" style:justify-single-word="false" fo:text-indent="0cm" style:auto-text-indent="false" fo:background-color="#ffffff">
        <style:tab-stops>
          <style:tab-stop style:position="16.252cm"/>
        </style:tab-stops>
        <style:background-image/>
      </style:paragraph-properties>
    </style:style>
    <style:style style:name="P51" style:family="paragraph" style:parent-style-name="Standard">
      <style:paragraph-properties fo:margin-left="-0.501cm" fo:margin-right="-0.062cm" fo:text-align="justify" style:justify-single-word="false" fo:text-indent="0cm" style:auto-text-indent="false">
        <style:tab-stops>
          <style:tab-stop style:position="8.001cm"/>
          <style:tab-stop style:position="15.002cm"/>
        </style:tab-stops>
      </style:paragraph-properties>
    </style:style>
    <style:style style:name="P52" style:family="paragraph" style:parent-style-name="Standard">
      <style:paragraph-properties fo:margin-left="0.249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3" style:family="paragraph" style:parent-style-name="Standard">
      <style:paragraph-properties fo:margin-left="-0.249cm" fo:margin-right="0cm" fo:text-align="justify" style:justify-single-word="false" fo:text-indent="0cm" style:auto-text-indent="false"/>
    </style:style>
    <style:style style:name="P54" style:family="paragraph" style:parent-style-name="Standard">
      <style:paragraph-properties fo:margin-left="-0.249cm" fo:margin-right="0cm" fo:text-align="justify" style:justify-single-word="false" fo:text-indent="0cm" style:auto-text-indent="false">
        <style:tab-stops>
          <style:tab-stop style:position="17cm"/>
        </style:tab-stops>
      </style:paragraph-properties>
    </style:style>
    <style:style style:name="P55" style:family="paragraph" style:parent-style-name="Standard">
      <style:paragraph-properties fo:margin-left="-0.249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56" style:family="paragraph" style:parent-style-name="Standard">
      <style:paragraph-properties fo:margin-left="0cm" fo:margin-right="-0.002cm" fo:text-align="justify" style:justify-single-word="false" fo:text-indent="0cm" style:auto-text-indent="false"/>
      <style:text-properties style:font-name="Arial1" fo:font-size="11pt" style:font-name-asian="Arial3" style:font-size-asian="11pt" style:font-name-complex="Arial3" style:font-size-complex="11pt"/>
    </style:style>
    <style:style style:name="P57" style:family="paragraph" style:parent-style-name="Standard">
      <style:paragraph-properties fo:margin-left="-0.249cm" fo:margin-right="-0.004cm" fo:text-align="justify" style:justify-single-word="false" fo:text-indent="0cm" style:auto-text-indent="false"/>
      <style:text-properties fo:font-size="12pt" style:font-size-asian="12pt" style:font-size-complex="12pt"/>
    </style:style>
    <style:style style:name="P58" style:family="paragraph" style:parent-style-name="Standard">
      <style:paragraph-properties fo:margin-left="-0.249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59" style:family="paragraph" style:parent-style-name="Standard">
      <style:paragraph-properties fo:margin-left="-0.249cm" fo:margin-right="-1cm" fo:text-align="justify" style:justify-single-word="false" fo:text-indent="0cm" style:auto-text-indent="false"/>
      <style:text-properties style:font-name="Arial1" fo:font-size="11pt" style:font-name-asian="Arial3" style:font-size-asian="11pt" style:font-name-complex="Arial3" style:font-size-complex="11pt"/>
    </style:style>
    <style:style style:name="P60" style:family="paragraph" style:parent-style-name="Standard">
      <style:paragraph-properties fo:margin-left="0cm" fo:margin-right="-1cm" fo:text-align="justify" style:justify-single-word="false" fo:text-indent="0cm" style:auto-text-indent="false"/>
      <style:text-properties style:font-name="Arial1" fo:font-size="11pt" style:font-name-asian="Arial3" style:font-size-asian="11pt" style:font-name-complex="Arial3" style:font-size-complex="11pt"/>
    </style:style>
    <style:style style:name="P61" style:family="paragraph" style:parent-style-name="Standard" style:master-page-name="Standard">
      <style:paragraph-properties fo:margin-left="3.56cm" fo:margin-right="0cm" fo:margin-top="0cm" fo:margin-bottom="0.212cm" fo:line-height="100%" fo:text-indent="0.249cm" style:auto-text-indent="false" style:page-number="auto"/>
      <style:text-properties style:font-name="Arial1" fo:font-size="11pt" fo:font-weight="bold" style:font-name-asian="Arial3" style:font-size-asian="11pt" style:font-weight-asian="bold" style:font-name-complex="Arial3" style:font-size-complex="11pt"/>
    </style:style>
    <style:style style:name="P62" style:family="paragraph" style:parent-style-name="Standard" style:list-style-name="WWNum1">
      <style:paragraph-properties fo:margin-left="0.249cm" fo:margin-right="0cm" fo:text-align="justify" style:justify-single-word="false" fo:text-indent="-0.249cm" style:auto-text-indent="false"/>
    </style:style>
    <style:style style:name="P63" style:family="paragraph" style:parent-style-name="Standard" style:list-style-name="WWNum4">
      <style:paragraph-properties fo:margin-left="0.499cm" fo:margin-right="0cm" fo:margin-top="0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4" style:family="paragraph" style:parent-style-name="Standard" style:list-style-name="WWNum4">
      <style:paragraph-properties fo:margin-left="0.499cm" fo:margin-right="0cm" fo:margin-top="0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style>
    <style:style style:name="P65" style:family="paragraph" style:parent-style-name="Standard" style:list-style-name="WWNum3">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lways">
        <style:tab-stops>
          <style:tab-stop style:position="16.252cm"/>
        </style:tab-stops>
        <style:background-image/>
      </style:paragraph-properties>
    </style:style>
    <style:style style:name="P66" style:family="paragraph" style:parent-style-name="Standard" style:list-style-name="WWNum2">
      <style:paragraph-properties fo:margin-left="1.27cm" fo:margin-right="-0.002cm" fo:text-align="justify" style:justify-single-word="false" fo:text-indent="-0.635cm" style:auto-text-indent="false">
        <style:tab-stops>
          <style:tab-stop style:position="0cm"/>
        </style:tab-stops>
      </style:paragraph-properties>
      <style:text-properties style:font-name="Arial1" fo:font-size="11pt" style:font-name-asian="Arial3" style:font-size-asian="11pt" style:font-name-complex="Arial3" style:font-size-complex="11pt"/>
    </style:style>
    <style:style style:name="T1" style:family="text">
      <style:text-properties style:font-name="Arial1" fo:font-size="11pt" style:font-name-asian="Arial3" style:font-size-asian="11pt" style:font-name-complex="Arial3" style:font-size-complex="11pt"/>
    </style:style>
    <style:style style:name="T2" style:family="text">
      <style:text-properties style:font-name="Arial1" fo:font-size="11pt" fo:font-weight="bold" style:font-name-asian="Arial3" style:font-size-asian="11pt" style:font-weight-asian="bold" style:font-name-complex="Arial3" style:font-size-complex="11pt"/>
    </style:style>
    <style:style style:name="T3" style:family="text">
      <style:text-properties style:font-name="Arial1" fo:font-size="11pt" fo:font-weight="bold" style:font-name-asian="Arial3" style:font-size-asian="11pt" style:font-weight-asian="bold" style:font-name-complex="Arial3" style:font-size-complex="11pt" style:font-weight-complex="bold"/>
    </style:style>
    <style:style style:name="T4" style:family="text">
      <style:text-properties style:font-name="Arial1" fo:font-size="11pt" fo:font-style="italic" style:font-name-asian="Arial3" style:font-size-asian="11pt" style:font-style-asian="italic" style:font-name-complex="Arial3" style:font-size-complex="11pt"/>
    </style:style>
    <style:style style:name="T5" style:family="text">
      <style:text-properties style:font-name="Arial1" fo:font-size="11pt" fo:font-style="normal" style:font-name-asian="Arial3" style:font-size-asian="11pt" style:font-style-asian="normal" style:font-name-complex="Arial3" style:font-size-complex="11pt" style:font-style-complex="normal"/>
    </style:style>
    <style:style style:name="T6" style:family="text">
      <style:text-properties fo:color="#222222" style:font-name="Arial1" fo:font-size="11pt" style:font-name-asian="Arial3" style:font-size-asian="11pt" style:font-name-complex="Arial3" style:font-size-complex="11pt"/>
    </style:style>
    <style:style style:name="T7" style:family="text">
      <style:text-properties fo:color="#222222" style:font-name="Arial1" fo:font-size="11pt" fo:font-weight="bold" style:font-name-asian="Arial3" style:font-size-asian="11pt" style:font-weight-asian="bold" style:font-name-complex="Arial3" style:font-size-complex="11pt"/>
    </style:style>
    <style:style style:name="T8" style:family="text">
      <style:text-properties fo:color="#222222" style:font-name="Arial1" fo:font-size="11pt" fo:font-weight="bold" fo:background-color="#ffffff" style:font-name-asian="Arial3" style:font-size-asian="11pt" style:font-weight-asian="bold" style:font-name-complex="Arial3" style:font-size-complex="11pt"/>
    </style:style>
    <style:style style:name="T9" style:family="text">
      <style:text-properties fo:color="#222222" style:font-name="Arial1" fo:font-size="11pt" fo:background-color="#ffffff" style:font-name-asian="Arial3" style:font-size-asian="11pt" style:font-name-complex="Arial3" style:font-size-complex="11pt"/>
    </style:style>
    <style:style style:name="T10" style:family="text">
      <style:text-properties fo:color="#222222" style:font-name="Arial1" fo:font-size="11pt" fo:font-style="italic" style:font-name-asian="Arial3" style:font-size-asian="11pt" style:font-style-asian="italic" style:font-name-complex="Arial3" style:font-size-complex="11pt"/>
    </style:style>
    <style:style style:name="T11" style:family="text">
      <style:text-properties fo:color="#0d0d0d" style:font-name="Arial1" fo:font-size="11pt" style:font-name-asian="Arial3" style:font-size-asian="11pt" style:font-name-complex="Arial3" style:font-size-complex="11pt"/>
    </style:style>
    <style:style style:name="T12" style:family="text">
      <style:text-properties fo:color="#0d0d0d" style:font-name="Arial1" fo:font-size="11pt" fo:font-style="italic" style:font-name-asian="Arial3" style:font-size-asian="11pt" style:font-style-asian="italic" style:font-name-complex="Arial3" style:font-size-complex="11pt"/>
    </style:style>
    <style:style style:name="T13" style:family="text">
      <style:text-properties fo:color="#0d0d0d" style:font-name="Arial1" fo:font-size="11pt" fo:font-weight="bold" style:font-name-asian="Arial3" style:font-size-asian="11pt" style:font-weight-asian="bold" style:font-name-complex="Arial3" style:font-size-complex="11pt"/>
    </style:style>
    <style:style style:name="T14" style:family="text">
      <style:text-properties fo:font-variant="normal" fo:text-transform="none" fo:color="#000000" style:text-line-through-style="none" style:text-position="0% 100%" style:font-name="Arial1" fo:font-size="11pt" fo:font-style="normal" style:text-underline-style="none" style:font-name-asian="Arial3" style:font-size-asian="11pt" style:font-style-asian="normal" style:font-name-complex="Arial3" style:font-size-complex="11pt"/>
    </style:style>
    <style:style style:name="T15"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16"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font-weight-complex="bold"/>
    </style:style>
    <style:style style:name="T17"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8" style:family="text">
      <style:text-properties fo:font-variant="normal" fo:text-transform="none" fo:color="#000000" style:text-line-through-style="none" style:text-position="0% 100%" style:font-name="Arial1" fo:font-size="11pt" fo:font-style="italic" style:text-underline-style="none" fo:font-weight="normal" style:font-name-asian="Arial3" style:font-size-asian="11pt" style:font-style-asian="italic" style:font-weight-asian="normal" style:font-name-complex="Arial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DETERMINAZIONE <text:s/>N. 6 <text:s text:c="4"/>DEL <text:s/>31-07-2022</text:h>
      <text:h text:style-name="P1" text:outline-level="1"/>
      <text:h text:style-name="P1" text:outline-level="1">IL RESPONSABILE DI STRUTTURA DELL'UNITA' TERRITORIALE DI PAVIA</text:h>
      <text:h text:style-name="P13" text:outline-level="1"/>
      <text:h text:style-name="P17" text:outline-level="1"><text:span text:style-name="T2">OGGETTO: Affidamento diretto, ai sensi dell’art.36, comma 2, lett.a)</text:span><text:span text:style-name="T7"> </text:span><text:span text:style-name="T2">del decreto legislativo 18 aprile 2016 n.50, per l’affidamento della servizio di pulizie per la sede di PAVIA, mediante Trattativa diretta sulla piattaforma <text:s/>MePa</text:span></text:h>
      <text:h text:style-name="P13" text:outline-level="1"/>
      <text:h text:style-name="P13" text:outline-level="1">Smart CIG: Z4A372977A</text:h>
      <text:h text:style-name="P2" text:outline-level="1"/>
      <text:h text:style-name="P19" text:outline-level="1"/>
      <text:h text:style-name="P42" text:outline-level="1"><text:span text:style-name="T2">VISTO</text:span><text:span text:style-name="T1"> il decreto legislativo 30 marzo 2001, n.165 e successive modifiche ed integrazioni;</text:span></text:h>
      <text:h text:style-name="P46" text:outline-level="1"/>
      <text:h text:style-name="P42" text:outline-level="1"><text:span text:style-name="T2">VISTO</text:span><text:span text:style-name="T1"> il Regolamento di Organizzazione dell’ACI, deliberato dal Consiglio Generale, ai sensi dell’art.27 del citato decreto legislativo ed, in particolare, gli articoli 7, 12, 14, 18 e 20;</text:span></text:h>
      <text:h text:style-name="P47" text:outline-level="1"/>
      <text:h text:style-name="P43" text:outline-level="1"><text:span text:style-name="T2">VISTO</text:span><text:span text:style-name="T1"> 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h>
      <text:h text:style-name="P46" text:outline-level="1"/>
      <text:h text:style-name="P42" text:outline-level="1"><text:span text:style-name="T2">VISTI</text:span><text:span text:style-name="T1"> l’art.2, comma 3 e l’art.17, comma 1, del D.P.R. 16 aprile 2013, n.62, “</text:span><text:span text:style-name="T4">Regolamento recante il codice di comportamento dei dipendenti pubblici</text:span><text:span text:style-name="T1">” a norma dell’art.54 del decreto legislativo 30 marzo 2001, n.165;</text:span></text:h>
      <text:h text:style-name="P46" text:outline-level="1"/>
      <text:h text:style-name="P42" text:outline-level="1"><text:span text:style-name="T2">VISTO</text:span><text:span text:style-name="T1"> il Codice di comportamento dell’ACI, deliberato dal Consiglio Generale nella seduta del 20 febbraio 2014, modificato nella seduta del 22 luglio 2015 ed integrato nelle sedute del 31 gennaio 2017 e dell’8 aprile 2021;</text:span></text:h>
      <text:h text:style-name="P47" text:outline-level="1"/>
      <text:h text:style-name="P42" text:outline-level="1"><text:span text:style-name="T2">VISTO</text:span><text:span text:style-name="T1"> il Regolamento dell’ACI di attuazione del sistema di prevenzione della corruzione, deliberato dal Consiglio Generale nella seduta del 29 ottobre 2015 e modificato, per ultimo, dal Comitato Esecutivo dell’Ente nella seduta del 23 marzo 2021, su delega del Consiglio generale del 27 gennaio 2021;</text:span></text:h>
      <text:h text:style-name="P47" text:outline-level="1"/>
      <text:h text:style-name="P42" text:outline-level="1"><text:span text:style-name="T8">VISTO</text:span><text:span text:style-name="T9"> il Piano Triennale di Prevenzione della Corruzione 2022-2024, redatto ai sensi dell’articolo 1 della legge 06.11.2012, n.190 ed approvato dal Consiglio Generale nella riunione del <text:s/>6.04.2022;</text:span></text:h>
      <text:h text:style-name="P30" text:outline-level="1"/>
      <text:h text:style-name="P22" text:outline-level="1"><text:span text:style-name="T2">VISTA</text:span><text:span text:style-name="T1"> la normativa in materia di trasparenza e pubblicità dei contratti pubblici di cui al D.Lgs. n.33/2013, come modificato dal D.Lgs 97/2016, nonché le disposizioni di cui all'art.29 del D.Lgs. 50/2016 e s.m.i.;</text:span></text:h>
      <text:h text:style-name="P35" text:outline-level="1"/>
      <text:h text:style-name="P44" text:outline-level="1"><text:span text:style-name="T2">VISTO</text:span><text:span text:style-name="T1"> 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P46" text:outline-level="1"/>
      <text:h text:style-name="P45" text:outline-level="1"><text:span text:style-name="T2">VISTO </text:span><text:span text:style-name="T1">il provvedimento prot. n.1959 del 24-05-2021, con il quale il Segretario Generale ha conferito al sottoscritto, con decorrenza dal 01-06-2021 e scadenza al 31-05-2023, l’incarico di Responsabile di Struttura;</text:span></text:h>
      <text:h text:style-name="P46" text:outline-level="1"/>
      <text:h text:style-name="P23" text:outline-level="1"><text:span text:style-name="T2">VISTO</text:span><text:span text:style-name="T1"> il Regolamento di Amministrazione e Contabilità dell’ACI adottato in applicazione dell’art.13, comma 1, lett. o) del decreto legislativo del 29 ottobre 1999, n.419 ed approvato dal Consiglio Generale nella seduta del 18 dicembre 2008;</text:span></text:h>
      <text:h text:style-name="P23" text:outline-level="1"/>
      <text:h text:style-name="P23" text:outline-level="1"><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h>
      <text:h text:style-name="P29" text:outline-level="1"><text:soft-page-break/></text:h>
      <text:h text:style-name="P23" text:outline-level="1"><text:span text:style-name="T2">VISTO </text:span><text:span text:style-name="T1">il budget annuale per gli anni 2022-2023-2024, composto dal budget economico e dal budget degli investimenti e dismissioni;</text:span></text:h>
      <text:h text:style-name="P32" text:outline-level="1"/>
      <text:h text:style-name="P40" text:outline-level="1"><text:span text:style-name="T7">VISTO</text:span><text:span text:style-name="T6"> il Budget di gestione per gli esercizi 2022-2023-2024, suddiviso per centri di responsabilità e conti di contabilità generale;</text:span></text:h>
      <text:h text:style-name="P31" text:outline-level="1"/>
      <text:h text:style-name="P21" text:outline-level="1"><text:span text:style-name="T2">VISTA</text:span><text:span text:style-name="T1"> la determinazione del Segretario Generale n.3811 del 16 dicembre 2021 che, sulla base del budget di gestione per l’esercizio 2021, ha stabilito in € 40.000,00 <text:s/>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h>
      <text:h text:style-name="P30" text:outline-level="1"/>
      <text:h text:style-name="P21" text:outline-level="1"><text:span text:style-name="T2">VISTO</text:span><text:span text:style-name="T1"> il decreto legislativo n.50/2016, “</text:span><text:span text:style-name="T4">Codice dei contratti pubblici</text:span><text:span text:style-name="T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e dalla Legge n.108/2021, di conversione, con modificazioni, del D.L. n.77/2021;</text:span></text:h>
      <text:h text:style-name="P46" text:outline-level="1"/>
      <text:h text:style-name="P24" text:outline-level="1"><text:span text:style-name="T2">VISTO</text:span><text:span text:style-name="T1">, in particolare, l’art.32, comma 2, secondo inciso, del Decreto Legislativo 18 aprile 2016 n. 50 e s.m.i, il quale prevede che la stazione appaltante, per le procedure di cui all'art.36, comma <text:s/>2, lett.a) e b), possa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h>
      <text:h text:style-name="P24" text:outline-level="1"/>
      <text:h text:style-name="P24" text:outline-level="1"><text:span text:style-name="T2">PRESO ATTO </text:span><text:span text:style-name="T1">che, ai sensi dell’art.35 del D.Lgs.n.50/2016 e s.m.i., con Regolamento delegato (UE) 2021/1952 della Commissione del 10 novembre 2021, è stata stabilita la soglia comunitaria, a decorrere dal 1 gennaio 2022, fissando in € 215.000,00, esclusa IVA, il limite per l’applicazione degli obblighi in ambito sovranazionale agli appalti pubblici di fornitura e servizi affidati dagli Enti pubblici;</text:span></text:h>
      <text:h text:style-name="P48" text:outline-level="1"/>
      <text:h text:style-name="P41" text:outline-level="1"><text:span text:style-name="T7">TENUTO CONTO</text:span><text:span text:style-name="T6"> che, ai sensi dell’art.35, comma 4 del Codice, il valore stimato degli appalti pubblici di lavori, servizi e forniture è calcolato sull’importo totale massimo pagabile al netto dell’IVA all’appaltatore, comprensivo di qualsiasi forma di opzione o rinnovo del contratto;</text:span></text:h>
      <text:h text:style-name="P41" text:outline-level="1"/>
      <text:h text:style-name="P21" text:outline-level="1"><text:span text:style-name="T2">VISTA </text:span><text:span text:style-name="T1">la Determinazione ANAC n.5 del 6 novembre 2013 - </text:span><text:span text:style-name="T4">Linee guida su programmazione, progettazione ed esecuzione del contratto nei servizi e nelle forniture</text:span><text:span text:style-name="T1">;</text:span></text:h>
      <text:h text:style-name="P30" text:outline-level="1"/>
      <text:h text:style-name="P21" text:outline-level="1"><text:span text:style-name="T2">VISTO </text:span><text:span text:style-name="T1">l’art.36 del D.Lgs.n.50/2016 e s.m.i., come sostituito dall’art.1 della Legge n.120/2020 di conversione, con modificazioni, del D.L. n.76/2020, come modificato dalla Legge n.108/2021, di conversione, con modificazioni, del D.L. n.77/2021, che prevede le modalità di affidamento di lavori, servizi e forniture di importo inferiore alle soglie di cui all'art.35 del D.Lgs.n.50/2016 e s.m.i., in particolare il comma 2, lett.a);</text:span></text:h>
      <text:h text:style-name="P30" text:outline-level="1"/>
      <text:h text:style-name="P21" text:outline-level="1"><text:span text:style-name="T7">CONSIDERATO</text:span><text:span text:style-name="T6">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h>
      <text:h text:style-name="P21" text:outline-level="1"/>
      <text:h text:style-name="P21" text:outline-level="1"><text:span text:style-name="T7">VISTO</text:span><text:span text:style-name="T6">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ext:span><text:soft-page-break/><text:span text:style-name="T6">to ovvero al sistema telematico messo a disposizione dalla centrale regionale di riferimento per lo svolgimento delle relative procedure;</text:span></text:h>
      <text:h text:style-name="P51" text:outline-level="1"/>
      <text:h text:style-name="P25" text:outline-level="1"><text:span text:style-name="T2">VISTO </text:span><text:span text:style-name="T1">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P36" text:outline-level="1"/>
      <text:h text:style-name="P50" text:outline-level="1"><text:span text:style-name="T7">VISTE </text:span><text:span text:style-name="T6">le Linee Guida n.4 dell’ANAC di attuazione del D.Lgs.n.50/2016, recanti “</text:span><text:span text:style-name="T10">Procedure per l’affidamento dei contratti pubblici di importo inferiore alle soglie di rilevanza comunitaria, indagini di mercato e formazione e gestione degli elenchi di operatori economici</text:span><text:span text:style-name="T6">”,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h>
      <text:h text:style-name="P36" text:outline-level="1"/>
      <text:h text:style-name="P26" text:outline-level="1"><text:span text:style-name="T2">VISTI</text:span><text:span text:style-name="T1">,</text:span><text:span text:style-name="T2"> </text:span><text:span text:style-name="T1">in merito alla nomina e alle funzioni del responsabile del procedimento, gli articoli 5 e 6 della Legge 241/1990 e s.m.i., </text:span><text:span text:style-name="T11">l’art.31 del Codice dei contratti pubblici (</text:span><text:span text:style-name="T12">Ruolo e funzioni del responsabile del procedimento</text:span><text:span text:style-name="T11">), nonché le Linee Guida n.3 “</text:span><text:span text:style-name="T12">Nomina, ruolo e compiti del responsabile unico del procedimento per affidamenti di appalti e concessioni</text:span><text:span text:style-name="T11">”, emanate dall’ANAC con determinazione n.1096 del 26 ottobre 2016 ed aggiornate con deliberazione del Consiglio n.1007 dell'11.10.2017;</text:span></text:h>
      <text:h text:style-name="P37" text:outline-level="1"/>
      <text:h text:style-name="P26" text:outline-level="1"><text:span text:style-name="T13">VISTO</text:span><text:span text:style-name="T11">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P38" text:outline-level="1"/>
      <text:h text:style-name="P26" text:outline-level="1"><text:span text:style-name="T2">VISTO</text:span><text:span text:style-name="T1"> l’art.42 del D.Lgs. n.50/2016 e s.m.i. e l’art.6-bis della Legge n.241/1990, introdotto dalla Legge n.190/2012, relativi all’obbligo di astensione dall’incarico del Responsabile del procedimento in caso di conflitto di interessi, segnalando ogni situazione di conflitto, anche potenziale;</text:span></text:h>
      <text:h text:style-name="P26" text:outline-level="1"/>
      <text:h text:style-name="P26" text:outline-level="1"><text:span text:style-name="T2">VISTE </text:span><text:span text:style-name="T1">le disposizioni emanate dalle Autorità competenti per fronteggiare l’emergenza epidemiologica da Covid-19, nonché i Protocolli di Ente in merito alle modalità di turnazione del personale in presenza e alle altre specifiche misure adottate per il contrasto ed il contenimento della diffusione del virus covid-19 negli ambienti di lavoro, sottoscritti sia a livello centrale che a livello locale;</text:span></text:h>
      <text:h text:style-name="P39" text:outline-level="1"/>
      <text:h text:style-name="P42" text:outline-level="1"><text:span text:style-name="T2">PRESO ATTO</text:span><text:span text:style-name="T1"> che alla data del 31-07-2022 verrà a scadenza il contratto per il servizio di pulizia e per l’Unità Territoriale di PAVIA. </text:span></text:h>
      <text:h text:style-name="P49" text:outline-level="1"/>
      <text:h text:style-name="P42" text:outline-level="1"><text:span text:style-name="T2">CONSIDERATA</text:span><text:span text:style-name="T1"> la necessità di assicurare la continuità dei suddetti servizi al fine di garantire ottimali livelli di igiene e di salubrità dei luoghi di lavoro, tenuto anche conto dell’importanza che assume, nell’attuale stato di emergenza sanitaria, lo svolgimento di un'accurata pulizia e disinfezione giornaliera degli ambienti e delle postazioni di lavoro quale misura di contenimento e contrasto alla diffusione del contagio da Covid-19;</text:span></text:h>
      <text:h text:style-name="P47" text:outline-level="1"/>
      <text:h text:style-name="P27" text:outline-level="1"><text:span text:style-name="T13">RITENUTO</text:span><text:span text:style-name="T11"> di svolgere le funzioni di Responsabile del procedimento, in conformità all’art.5 della Legge n.241/90 e s.m.i.;</text:span></text:h>
      <text:h text:style-name="P34" text:outline-level="1"/>
      <text:h text:style-name="P21" text:outline-level="1"><text:span text:style-name="T2">PRESO ATTO </text:span><text:span text:style-name="T1">che l’affidamento del servizio in argomento è stato inserito preventivamente nella Programmazione degli acquisti per il biennio 2021-2022, pubblicato sul sito istituzionale dell’Ente, nella sezione Amministrazione trasparente; </text:span></text:h>
      <text:h text:style-name="P28" text:outline-level="1"/>
      <text:h text:style-name="P21" text:outline-level="1"><text:span text:style-name="T2">VERIFICATO</text:span><text:span text:style-name="T1"> che, sulla base della preliminare indagine di mercato di cui alla Relazione istruttoria allegata, il valore presunto del servizio per il periodo di </text:span><text:span text:style-name="T3">19</text:span><text:span text:style-name="T1"> mesi risulta pari a</text:span><text:span text:style-name="T3"> € 22799,17</text:span><text:span text:style-name="T1">, oltre IVA, tenuto conto della stima del fabbisogno, della superficie delle aree, della tipologia e frequenza delle prestazioni in ragione delle attuali aperture della sede, nonché del costo medio orario del lavoro per il personale dipendente da imprese esercenti servizi di pulizia, disinfestazione e servizi integrati/multi servizi come determinato dalle tabelle del Ministero del Lavoro e delle Politiche Sociali;</text:span></text:h>
      <text:h text:style-name="P21" text:outline-level="1"/>
      <text:h text:style-name="P21" text:outline-level="1"><text:span text:style-name="T2">VALUTATO</text:span><text:span text:style-name="T1"> che si è ritenuto opportuno riservarsi in caso di necessità le seguenti opzioni:</text:span></text:h>
      <text:list xml:id="list8113482938721721532" text:style-name="WWNum1">
        <text:list-item>
          <text:h text:style-name="P62" text:outline-level="1"><text:soft-page-break/><text:span text:style-name="T1">tre eventuali mesi di proroga, pari ad </text:span><text:span text:style-name="T3">€ 3599,88</text:span><text:span text:style-name="T1">, oltre IVA, per il tempo necessario a concludere una nuova procedura di affidamento del servizio, ai sensi dell’art.106, comma 11 del D.lgs n.50/2016 e s.m.i.;</text:span></text:h>
        </text:list-item>
        <text:list-item>
          <text:h text:style-name="P62" text:outline-level="1"><text:span text:style-name="T1">modifiche contrattuali non sostanziali di cui all’art.106, comma 1 lett. e) del D. Lgs. 50/2016  s.m.i entro il limite del 20% del valore dell’appalto, pari ad </text:span><text:span text:style-name="T3">€ 4559,83</text:span><text:span text:style-name="T1">, oltre IVA);</text:span></text:h>
        </text:list-item>
      </text:list>
      <text:h text:style-name="P33" text:outline-level="1"/>
      <text:h text:style-name="P21" text:outline-level="1"><text:span text:style-name="T2">VALUTATO </text:span><text:span text:style-name="T1">che gli oneri per i rischi da interferenze non soggetti a ribasso sono pari ad € 0,00, in quanto non sono previste forme di sovrapposizione di attività con altri fornitori o con il personale dell’Ente;</text:span></text:h>
      <text:h text:style-name="P30" text:outline-level="1"/>
      <text:h text:style-name="P21" text:outline-level="1"><text:span text:style-name="T2">RITENUTO </text:span><text:span text:style-name="T1">che, allo stato attuale, non sussistono i presupposti e le condizioni per aderire alla Convenzione “</text:span><text:span text:style-name="T4">Facility Management 4” - Convenzione per la prestazione di servizi di pulizia e igiene ambientale, manutenzione impianti e altri servizi operativi da eseguirsi negli immobili adibiti prevalentemente ad uso ufficio in uso a qualsiasi titolo alle Pubbliche Amministrazioni, nonché negli immobili in uso a qualsiasi titolo alle Istituzioni Universitarie Pubbliche ed agli Enti e Istituti di Ricerca</text:span><text:span text:style-name="T1">” e, pertanto si ritiene di procedere con una autonoma procedura di acquisto;</text:span></text:h>
      <text:h text:style-name="P30" text:outline-level="1"/>
      <text:h text:style-name="P21" text:outline-level="1"><text:span text:style-name="T2">DATO ATTO </text:span><text:span text:style-name="T1">che l’affidamento in argomento, in ragione del suo valore complessivo, risulta compreso nella soglia di cui all’art.36, comma 2, lett.a) del D.Lgs.n.50/2016 e, pertanto, è possibile procedere mediante affidamento diretto;</text:span></text:h>
      <text:h text:style-name="P30" text:outline-level="1"/>
      <text:h text:style-name="P21" text:outline-level="1"><text:span text:style-name="T2">PRESO ATTO</text:span><text:span text:style-name="T1"> che sulla piattaforma MePa è presente, nell’ambito del bando “</text:span><text:span text:style-name="T4">Servizi</text:span><text:span text:style-name="T1">”, la categoria “</text:span><text:span text:style-name="T4">Servizi di pulizia degli immobili e disinfestazione”, </text:span><text:span text:style-name="T1">ove risultano iscritti gli operatori economici del settore;</text:span></text:h>
      <text:h text:style-name="P12" text:outline-level="1"/>
      <text:h text:style-name="P16" text:outline-level="1"><text:span text:style-name="T2">VISTO </text:span><text:span text:style-name="T1">che la Trattativa diretta nell’ambito della piattaforma Mepa si configura come una modalità di negoziazione semplificata, rivolta ad un unico operatore economico, rispondente alla fattispecie normativa dell’affidamento diretto ex articolo 36, comma 2, lettera a) del D.Lgs.n.50/2016 e s.m.i.;</text:span></text:h>
      <text:h text:style-name="P14" text:outline-level="1"/>
      <text:h text:style-name="P16" text:outline-level="1"><text:span text:style-name="T2">RITENUTO </text:span><text:span text:style-name="T1">di ricorrere alla Trattativa Diretta in quanto rispondente ai principi di semplificazione, economicità, tempestività, proporzionalità ed efficacia dell’azione amministrativa;</text:span></text:h>
      <text:h text:style-name="P12" text:outline-level="1"/>
      <text:h text:style-name="P16" text:outline-level="1"><text:span text:style-name="T15">RITENUTO</text:span><text:span text:style-name="T17"> di interpellare</text:span><text:span text:style-name="T1"> </text:span><text:span text:style-name="T17">la Società </text:span><text:span text:style-name="T16">LOMBARDA CIVITAS SRL</text:span><text:span text:style-name="T17">, individuata</text:span><text:span text:style-name="T1"> </text:span><text:span text:style-name="T17">nel rispetto dei principi di rotazione, imparzialità, tempestività, correttezza e trasparenza, </text:span><text:span text:style-name="T1">mediante il criterio territoriale (inteso come luogo di svolgimento delle attività e non come sede giuridica di impresa) tenuto conto della rilevanza che assume per il buon andamento del contratto, in relazione alla specifica tipologia di servizio, la presenza sul territorio della Ditta affidataria;</text:span></text:h>
      <text:h text:style-name="P14" text:outline-level="1">Il possesso di certificazioni di qualità UNI EN ISO 9001: 2015 e ambientali UNI EN ISO 14001:2015, tenuto conto che il possesso della prima costituisce garanzia di un miglioramento continuo della qualità nell'erogazione dei servizi, mentre la seconda dimostra che l'organizzazione ha un sistema di gestione adeguato a tenere sotto controllo gli impatti ambientali delle proprie attività, e ne ricerchi sistematicamente il miglioramento in modo coerente, efficacie e soprattutto sostenibile;</text:h>
      <text:h text:style-name="P14" text:outline-level="1">Servizio prestato anche per altri Enti Pubblici.</text:h>
      <text:h text:style-name="P18" text:outline-level="1"/>
      <text:h text:style-name="P14" text:outline-level="1"/>
      <text:h text:style-name="P16" text:outline-level="1"><text:span text:style-name="T15">CONSIDERATO</text:span><text:span text:style-name="T17"> che la Società </text:span><text:span text:style-name="T16">LOMBARDA CIVITAS SRL</text:span><text:span text:style-name="T17"> ha presentato un’offerta economica pari ad</text:span><text:span text:style-name="T16"> € . 22799,17</text:span><text:span text:style-name="T17"> e che la stessa si presenta, ai sensi dell’art.97 del D.lgs.n.50/2016 e s.m.i., nel suo complesso, congrua ed affidabile, dando garanzia di una seria esecuzione del servizio, tenuto conto, altresì, che il costo del personale risulta in linea con il costo medio orario della manodopera determinato dalle vigenti tabelle del Ministero del Lavoro e delle Politiche Sociali;</text:span></text:h>
      <text:h text:style-name="P18" text:outline-level="1"/>
      <text:h text:style-name="P15" text:outline-level="1"/>
      <text:h text:style-name="P16" text:outline-level="1"><text:span text:style-name="T2">CONSIDERATO</text:span><text:span text:style-name="T1">, altresì, che la suddetta Società è dotata della struttura, dell’esperienza e delle professionalità necessarie per svolgere il servizio a perfetta regola d'arte ed è in possesso</text:span><text:span text:style-name="T4"> </text:span><text:span text:style-name="T5">delle certificazioni di qualità e ambientali</text:span><text:span text:style-name="T4"> UNI EN ISO 9001: 2015 e UNI EN ISO 14001:2015</text:span><text:span text:style-name="T4">;</text:span></text:h>
      <text:h text:style-name="P14" text:outline-level="1"/>
      <text:h text:style-name="P16" text:outline-level="1"><text:span text:style-name="T15">DATO ATTO </text:span><text:span text:style-name="T17">che l’offerta della Società si presenta</text:span><text:span text:style-name="T1"> adeguata a soddisfare l’interesse della Amministrazione nonché </text:span><text:span text:style-name="T17">economicamente conven</text:span><text:span text:style-name="T1">ie</text:span><text:span text:style-name="T17">nte, consentendo un risparmio rispetto al prezzo definito come importo massimo presunto, nel rispetto dei principi di riduzione/contenimento delle spe</text:span><text:span text:style-name="T17">se in linea con le direttive dell’Ente e con gli obiettivi di revisione della spesa pubblica;</text:span></text:h>
      <text:h text:style-name="P14" text:outline-level="1"/>
      <text:h text:style-name="P16" text:outline-level="1"><text:soft-page-break/><text:span text:style-name="T15">DATO ATTO</text:span><text:span text:style-name="T17"> che la suddetta Società ha accettato, unitamente all’Offerta, le condizioni del servizio allegate alla Trattativa Diretta e che le stesse costituiscono parte integrante e sostanziale della presente determinazione;</text:span></text:h>
      <text:h text:style-name="P14" text:outline-level="1"/>
      <text:h text:style-name="P16" text:outline-level="1"><text:span text:style-name="T15">VISTA</text:span><text:span text:style-name="T17"> la documentazione di gara ed, in particolare, la lettera di invito ed il capitolato tecnico ed i relativi allegati, nonché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h>
      <text:h text:style-name="P14" text:outline-level="1"/>
      <text:h text:style-name="P16" text:outline-level="1"><text:span text:style-name="T15">TENUTO CONTO</text:span><text:span text:style-name="T17"> che la Società ha prestato, sia in sede di iscrizione e rinnovo sulla piattaforma Mepa che con specifico riferimento alla procedura in argomento, idonea dichiarazione sostitutiva, ai sensi degli art.46 e 47 del DPR. n.445/2000, attestante il possesso dei requisiti di cui all’art.80 del D.Lgs.n.50/2016 e s.m.i</text:span><text:span text:style-name="T1">.;</text:span></text:h>
      <text:h text:style-name="P12" text:outline-level="1"/>
      <text:h text:style-name="P16" text:outline-level="1"><text:span text:style-name="T15">PRESO ATTO </text:span><text:span text:style-name="T17">che, nell’ambito delle verifiche svolte da ACI di cui all’art.80 del D.Lgs.n.50/2016 e s.m.i., la Società risulta:</text:span></text:h>
      <text:list xml:id="list2987000546633691645" text:style-name="WWNum4">
        <text:list-item>
          <text:h text:style-name="P63" text:outline-level="1">regolarmente iscritta nel registro delle imprese presso la competente Camera di Commercio per le attività in argomento;</text:h>
        </text:list-item>
        <text:list-item>
          <text:h text:style-name="P63" text:outline-level="1">in possesso del DURC attestante la regolarità degli oneri contributivi, previdenziali ed assistenziali;</text:h>
        </text:list-item>
        <text:list-item>
          <text:h text:style-name="P63" text:outline-level="1">priva di annotazioni sul Casellario Informatico tenuto dall’Osservatorio dell’ANAC;</text:h>
        </text:list-item>
        <text:list-item>
          <text:h text:style-name="P64" text:outline-level="1"><text:span text:style-name="T1">i soggetti di cui al comma 3 dell’art.80 del D.Lgs.n.50/2016 e s.m.i. risultano privi di condanne, con sentenza definitiva o decreto penale di condanna divenuto irrevocabile o sentenza di applicazione della pena su richiesta, per uno dei reati di cui al comma 1 del suddetto art.80; </text:span><text:span text:style-name="T4">(per importi superiori a € 5.000)</text:span></text:h>
        </text:list-item>
        <text:list-item>
          <text:h text:style-name="P64" text:outline-level="1"><text:span text:style-name="T1"><text:s/>in regola con il pagamento delle imposte e delle tasse; </text:span><text:span text:style-name="T4">(per importi superiori a € 5.000)</text:span></text:h>
        </text:list-item>
        <text:list-item>
          <text:h text:style-name="P64" text:outline-level="1"><text:span text:style-name="T1">non trovarsi in stato di fallimento, liquidazione coatta, concordato preventivo, né è in corso un procedimento per la dichiarazione di una di tali situazioni </text:span><text:span text:style-name="T4">(per importi superiori a € 5.000)</text:span></text:h>
        </text:list-item>
        <text:list-item>
          <text:h text:style-name="P64" text:outline-level="1"><text:span text:style-name="T1">è in regola con la Legge n.68/99 “Norme per il diritto al lavoro dei disabili” (</text:span><text:span text:style-name="T4">per importi superiori ad € 20.000)</text:span></text:h>
        </text:list-item>
      </text:list>
      <text:h text:style-name="P52" text:outline-level="1"/>
      <text:h text:style-name="P20" text:outline-level="1"><text:span text:style-name="T15">PRESO ATTO</text:span><text:span text:style-name="T17">, altresì, in merito ai requisiti dichiarati con la dichiarazione sostitutiva resa ai sensi degli art.46 e 47 del DPR. n.445/2000, che sono inserite, nelle condizioni generali di contratto, specifiche clausole </text:span><text:span text:style-name="T1">contrattuali</text:span><text:span text:style-name="T17"> che prevedono, in caso di successivo accertamento del difetto del possesso dei requisiti prescritti, la risoluzione del contratto;</text:span></text:h>
      <text:h text:style-name="P6" text:outline-level="1"/>
      <text:h text:style-name="P5" text:outline-level="1"><text:span text:style-name="T15">TENUTO CONTO</text:span><text:span text:style-name="T17">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 Società subentrante è tenuta ad assorbire prioritariamente nel proprio organico il personale già operante alle dipendenze dell’operatore economico uscente, in conformità all’articolo 50 del Codice e alle Linee Guida n.13 recanti la “D</text:span><text:span text:style-name="T18">isciplina delle clausole </text:span><text:span text:style-name="T17">sociali” approvate dal Consiglio dell’Autorità con delibera n.114 del 12.12.2019 e che dovrà allegare all’offerta economica un Progetto di assorbimento atto ad illustrare le concrete modalità di applicazione della clausola sociale, con particolare riferimento al numero dei lavoratori che beneficeranno della stessa e alla relativa proposta contrattuale;</text:span></text:h>
      <text:h text:style-name="P6" text:outline-level="1"/>
      <text:list xml:id="list6718529538711585685" text:style-name="WWNum3">
        <text:list-item>
          <text:list>
            <text:list-item>
              <text:h text:style-name="P65" text:outline-level="1"><text:span text:style-name="T15">TENUTO CONTO</text:span><text:span text:style-name="T17"> che il termine dilatorio di cui al comma 9 dell’art.32 del D.Lgs.n.50/2016 e s.m.i. non si applica agli affidamenti effettuati ai sensi dell’art.36, comma 2, lett.a) e b) e l’affidamento si perfezionerà con la stipula del contratto generato automaticamente dal sistema, firmato digitalmente e inviato in via telematica al Sistema, secondo le forme e le modalità definite nella documentazione predisposta dalla Consip SpA;</text:span></text:h>
            </text:list-item>
          </text:list>
        </text:list-item>
      </text:list>
      <text:h text:style-name="P6" text:outline-level="1"/>
      <text:h text:style-name="P5" text:outline-level="1"><text:span text:style-name="T15">DATO ATTO</text:span><text:span text:style-name="T17"> che la procedura è stata svolta in conformità alle modalità del Mercato Elettronico della Pubblica Amministrazione come descritte nel documento “</text:span><text:span text:style-name="T18">Regole del sistema di e-procurement della pubblica amministrazione”</text:span><text:span text:style-name="T17"> della Consip;</text:span></text:h>
      <text:h text:style-name="P11" text:outline-level="1"/>
      <text:h text:style-name="P4" text:outline-level="1"><text:span text:style-name="T2">DATO ATTO</text:span><text:span text:style-name="T1"> che la Società ha sottoscritto il Patto d'integrità ed è stata resa edotta delle disposi</text:span><text:span text:style-name="T1">zioni contenute nel “</text:span><text:span text:style-name="T4">Regolamento recante il codice di comportamento dei dipendenti pubblici</text:span><text:span text:style-name="T1">” di cui al D.P.R. n.62 /2013 e nel Codice di comportamento dell'Ente;</text:span></text:h>
      <text:h text:style-name="P11" text:outline-level="1"><text:soft-page-break/></text:h>
      <text:h text:style-name="P5" text:outline-level="1"><text:span text:style-name="T15">PRESO ATTO</text:span><text:span text:style-name="T17"> che al presente acquisto è stato assegnato dal sistema Smart CIG dell’ANAC il n.</text:span><text:span text:style-name="T16">Z4A372977A</text:span><text:span text:style-name="T17">; </text:span></text:h>
      <text:h text:style-name="P11" text:outline-level="1"/>
      <text:h text:style-name="P4" text:outline-level="1"><text:span text:style-name="T2">VISTO</text:span><text:span text:style-name="T1"> che la presente determinazione è sottoposta al controllo di copertura di budget dell’Ufficio Amministrazione e Bilancio dell'Ente;</text:span></text:h>
      <text:h text:style-name="P6" text:outline-level="1"/>
      <text:h text:style-name="P9" text:outline-level="1">ASSUME LA SEGUENTE DETERMINAZIONE </text:h>
      <text:h text:style-name="P6" text:outline-level="1"/>
      <text:h text:style-name="P5" text:outline-level="1"><text:span text:style-name="T17">Sulla base delle motivazioni espresse in premessa, che costituiscono parte integrante e sostanziale della presente determinazione, si dà atto dell’analisi pr</text:span><text:span text:style-name="T14">eliminare svolta e si autorizza, ai sensi dell’art.36, comma 2, lett. a) del DLgs n.50/2016 e s.m.i.</text:span><text:span text:style-name="T1">,</text:span><text:span text:style-name="T14"> l’affidamento diretto del servizio di Pulizia locali mediante Trattativa Diretta sulla piattaforma MePa, alla Società </text:span><text:span text:style-name="T16">LOMBARDA CIVITAS SRL.</text:span></text:h>
      <text:h text:style-name="P8" text:outline-level="1"/>
      <text:h text:style-name="P5" text:outline-level="1"><text:span text:style-name="T17">Il servizio si svolgerà in conformità alla “</text:span><text:span text:style-name="T18">Lettera di invito</text:span><text:span text:style-name="T17">” ed al “</text:span><text:span text:style-name="T18">Capitolato tecnico/prestazionale</text:span><text:span text:style-name="T17">”, nonché alle disposizioni contenute nel documento “</text:span><text:span text:style-name="T18">Regole del sistema di e-procurement della PA</text:span><text:span text:style-name="T17">”.</text:span></text:h>
      <text:h text:style-name="P6" text:outline-level="1"/>
      <text:h text:style-name="P6" text:outline-level="1">Il servizio è affidato per il periodo di 19 mesi, dal 01-08-2022 al 29-02-2024, verso il corrispettivo di € 22799,17 oltre IVA.</text:h>
      <text:h text:style-name="P10" text:outline-level="1"/>
      <text:h text:style-name="P6" text:outline-level="1">Si dà atto che non sussistono costi della sicurezza per rischio da interferenze in quanto non sono state rilevate interferenze.</text:h>
      <text:h text:style-name="P6" text:outline-level="1"/>
      <text:h text:style-name="P6" text:outline-level="1">La suddetta spesa verrà contabilizzata sul conto di costo n.410718001 a valere sul budget di gestione assegnato per gli esercizi finanziari 2022 per un importo di €. 5999,80, 2023 per un importo di €.14399,52, e 2024 per un importo di €.2399,92, all’ufficio di Pavia, quale Unità Organizzativa Gestore 463, C.d.R. 4631.</text:h>
      <text:h text:style-name="P11" text:outline-level="1"/>
      <text:h text:style-name="P11" text:outline-level="1">E’ facoltà dell’Ente ricorrere, in caso di necessità, alla prosecuzione del contratto fino a tre mesi e alle modifiche contrattuali non sostanziali di cui all’art.106, comma 1 lett. e) del D. Lgs. 50/2016  s.m.i.</text:h>
      <text:h text:style-name="P11" text:outline-level="1"/>
      <text:h text:style-name="P5" text:outline-level="1"><text:span text:style-name="T17">Si dà atto che la procedura di affidamento è stata svolta in conformità alla documentazione predisposta dall’Ente e dalla Consip, in particolare alle Regole del sistema di </text:span><text:span text:style-name="T18">e-procurement</text:span><text:span text:style-name="T17"> della pubblica amministrazione e alle disposizioni del D.Lgs.n.50/2016 e s.m.i.;</text:span></text:h>
      <text:h text:style-name="P6" text:outline-level="1"/>
      <text:h text:style-name="P6" text:outline-level="1">Si dà atto, inoltre, che la Società risulta:</text:h>
      <text:h text:style-name="P6" text:outline-level="1">- in possesso del DURC attestante la regolarità degli oneri contributivi e previdenziali</text:h>
      <text:h text:style-name="P6" text:outline-level="1">- regolarmente iscritta nel registro delle imprese presso la competente Camera di Commercio per le attività in argomento</text:h>
      <text:h text:style-name="P6" text:outline-level="1">- non risultano annotazioni dal Casellario Informatico tenuto presso l’Osservatorio dell’ANAC</text:h>
      <text:h text:style-name="P5" text:outline-level="1"><text:span text:style-name="T17">- i soggetti di cui al comma 3 dell’art.80 del D.Lgs.n.50/2016 e s.m.i. risultano privi di condanne, con sentenza definitiva o decreto penale di condanna divenuto irrevocabile o sentenza di applicazione della pena su richiesta, per uno dei reati di cui al comma 1 del suddetto art.80</text:span><text:span text:style-name="T18"> </text:span><text:span text:style-name="T4">(per importi superiori a € 5.000)</text:span></text:h>
      <text:h text:style-name="P5" text:outline-level="1"><text:span text:style-name="T17"><text:s/>- in regola con il pagamento delle imposte e delle tasse </text:span><text:span text:style-name="T4">(per importi superiori a € 5.000)</text:span></text:h>
      <text:h text:style-name="P5" text:outline-level="1"><text:span text:style-name="T18">- </text:span><text:span text:style-name="T17">non trovarsi in stato di fallimento, liquidazione coatta, concordato preventivo, né è in corso un procedimento per la dichiarazione di una di tali situazioni </text:span><text:span text:style-name="T18">(per importi superiori a € 5.000)</text:span></text:h>
      <text:h text:style-name="P5" text:outline-level="1"><text:span text:style-name="T4">- </text:span><text:span text:style-name="T1">è in regola con la Legge n.68/99 “Norme per il diritto al lavoro dei disabili”. (</text:span><text:span text:style-name="T4">per importi superiori ad € 20.000)</text:span></text:h>
      <text:h text:style-name="P6" text:outline-level="1"/>
      <text:h text:style-name="P6" text:outline-level="1">La procedura di affidamento si perfezionerà con la stipula del contratto generato automaticamente dal sistema, firmato digitalmente e inviato in via telematica al Sistema, secondo le forme e le modalità definite nella documentazione predisposta dalla Consip SpA.</text:h>
      <text:h text:style-name="P3" text:outline-level="1"/>
      <text:h text:style-name="P4" text:outline-level="1"><text:span text:style-name="T1">Si dà atto che la Società ha sottoscritto il Patto d'integrità ed è stata resa edotta delle disposizioni contenute nel “</text:span><text:span text:style-name="T4">Regolamento recante il codice di comportamento dei dipendenti pubblici</text:span><text:span text:style-name="T1">” di cui al D.P.R. n.62 /2013 e nel Codice di comportamento dell'Ente.</text:span></text:h>
      <text:h text:style-name="P11" text:outline-level="1"/>
      <text:h text:style-name="P7" text:outline-level="1"><text:soft-page-break/>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h>
      <text:h text:style-name="P6" text:outline-level="1"/>
      <text:h text:style-name="P6" text:outline-level="1">Il sistema Smart CIG dell’ANAC ha assegnato alla presente procedura il n. Z4A372977A;</text:h>
      <text:h text:style-name="P6" text:outline-level="1"/>
      <text:h text:style-name="P55" text:outline-level="1">La sottoscritto/a assume la Responsabilità del procedimento di cui all’art.31 del D.Lgs n.50/2016 e s.m.i. </text:h>
      <text:h text:style-name="P53" text:outline-level="1"/>
      <text:h text:style-name="P55" text:outline-level="1">Si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h>
      <text:list xml:id="list897447595049444389" text:style-name="WWNum2">
        <text:list-item>
          <text:h text:style-name="P66" text:outline-level="1">che non sussistono situazioni di incompatibilità ai sensi dell’art. 35-bis del decreto legislativo n.165/2001 e s.m.i.;</text:h>
        </text:list-item>
        <text:list-item>
          <text:h text:style-name="P66" text:outline-level="1">di astenersi, ai sensi dell’art. 6-bis della legge n. 241/90 e dell’art. 42 del Codice dei contratti pubblici, dall’assolvimento dell’incarico in caso di conflitto di interessi, per quanto a propria conoscenza, segnalando ogni situazione di conflitto, anche potenziale;</text:h>
        </text:list-item>
        <text:list-item>
          <text:h text:style-name="P66" text:outline-level="1">di non incorrere, per quanto a propria conoscenza, in una delle ipotesi previste dall’art. 51 del c.p.c. e che non sussistono comunque gravi ragioni di convenienza che inducono all’astensione dall’assunzione del provvedimento.</text:h>
        </text:list-item>
      </text:list>
      <text:h text:style-name="P56" text:outline-level="1"/>
      <text:h text:style-name="P54" text:outline-level="1"><text:span text:style-name="T1">La </text:span><text:span text:style-name="T4">governance</text:span><text:span text:style-name="T1"> e l’esecuzione del contratto sono dirette dal Responsabile del procedimento che avrà cura di svolgere <text:s/>le attività di monitoraggio e verifica della regolare esecuzione del servizio, nonché di provvedere al pagamento del corrispettivo.</text:span></text:h>
      <text:h text:style-name="P57" text:outline-level="1"/>
      <text:h text:style-name="P58" text:outline-level="1">Si dispone che il presente provvedimento, in ossequio al principio di trasparenza e fatto salvo quanto previsto dall’art.1, comma 32, della Legge 190/2012 e dal D.Lgs. 33/2013 e s.m.i., venga pubblicato, ai sensi dell'art. 29 del Codice dei contratti pubblici, sul sito web dell'Ente, sezione Amministrazione Trasparente/Bandi di gara e contratti.</text:h>
      <text:h text:style-name="P58" text:outline-level="1"/>
      <text:h text:style-name="P58" text:outline-level="1"/>
      <text:h text:style-name="P58" text:outline-level="1"/>
      <text:h text:style-name="P58" text:outline-level="1"/>
      <text:h text:style-name="P59" text:outline-level="1"/>
      <text:h text:style-name="P60" text:outline-level="1"><text:tab/><text:tab/><text:tab/> <text:tab/><text:tab/><text:tab/>Il Responsabile di Struttura</text:h>
      <text:h text:style-name="P60" text:outline-level="1"><text:tab/></text:h>
      <text:h text:style-name="P60" text:outline-level="1"><text:tab/><text:tab/><text:tab/><text:tab/><text:tab/><text:tab/><text:tab/><text:tab/> <text:s text:c="2"/><text:tab/><text:tab/><text:tab/><text:tab/><text:tab/><text:tab/><text:tab/><text:tab/><text:tab/></text:h>
      <text:h text:style-name="P6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Lucida Sans1"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list-style-name="">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list-style-name="">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list-style-name="">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list-style-name="">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1"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1"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3"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3"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3"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3"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Enfasi_20__28_corsivo_29_" style:display-name="Enfasi (corsivo)" style:family="text" style:parent-style-name="Car._20_predefinito_20_paragrafo">
      <style:text-properties style:text-position="0% 100%" fo:font-style="italic" style:text-blinking="false" style:font-style-asian="italic" style:font-style-complex="italic"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fo:color="#000000" fo:font-size="11pt" style:font-size-asian="11pt" style:font-size-complex="11pt"/>
    </style:style>
    <style:style style:name="ListLabel_20_3" style:display-name="ListLabel 3" style:family="text">
      <style:text-properties style:text-position="0% 100%"/>
    </style:style>
    <style:style style:name="ListLabel_20_4" style:display-name="ListLabel 4" style:family="text">
      <style:text-properties fo:color="#000000" style:text-position="0% 100%" fo:font-size="11pt" style:font-name-asian="Arial3" style:font-size-asian="11pt" style:font-name-complex="Arial3"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251cm" fo:margin-right="2.247cm" style:writing-mode="lr-tb" style:layout-grid-color="#c0c0c0" style:layout-grid-lines="277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1:06:00</meta:creation-date>
    <meta:initial-creator>Automobile Club d'Italia</meta:initial-creator>
    <meta:printed-by>giovanni zotti</meta:printed-by>
    <meta:print-date>2022-08-09T10:16:10.80</meta:print-date>
    <dc:date>2022-08-11T10:57:43.01</dc:date>
    <dc:creator>giovanni zotti</dc:creator>
    <meta:generator>OpenOffice/4.0.1$Win32 OpenOffice.org_project/401m5$Build-9714</meta:generator>
    <meta:editing-duration>PT13M23S</meta:editing-duration>
    <meta:editing-cycles>2</meta:editing-cycles>
    <meta:document-statistic meta:table-count="0" meta:image-count="0" meta:object-count="0" meta:page-count="7" meta:paragraph-count="101" meta:word-count="3908" meta:character-count="26736"/>
  </office:meta>
</office:document-meta>
</file>