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Arial3" svg:font-family="Arial" style:font-family-generic="swiss"/>
    <style:font-face style:name="ArialMT" svg:font-family="ArialMT" style:font-family-generic="swiss"/>
    <style:font-face style:name="Noto Sans Symbols" svg:font-family="'Noto Sans Symbol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723cm" fo:margin-left="-0.191cm" table:align="left"/>
    </style:style>
    <style:style style:name="Tabella1.A" style:family="table-column">
      <style:table-column-properties style:column-width="7.338cm"/>
    </style:style>
    <style:style style:name="Tabella1.B" style:family="table-column">
      <style:table-column-properties style:column-width="7.385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cm" fo:margin-right="0cm" fo:margin-top="0cm" fo:margin-bottom="0cm" fo:line-height="12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7"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BoldMT" fo:font-size="10pt" style:font-name-asian="Arial-BoldMT" style:font-size-asian="10pt" style:font-name-complex="Arial-BoldMT" style:font-size-complex="10pt"/>
    </style:style>
    <style:style style:name="P9" style:family="paragraph" style:parent-style-name="Standard">
      <style:paragraph-properties fo:margin-left="0cm" fo:margin-right="0cm" fo:margin-top="0cm" fo:margin-bottom="0cm" fo:line-height="12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cm" fo:margin-right="0cm" fo:margin-top="0cm" fo:margin-bottom="0cm" fo:line-height="120%" fo:text-align="justify" style:justify-single-word="false" fo:orphans="2" fo:widows="2" fo:text-indent="0cm" style:auto-text-indent="false" fo:background-color="#ffffff" fo:padding="0cm" fo:border="none">
        <style:background-image/>
      </style:paragraph-properties>
      <style:text-properties fo:font-weight="bold" style:font-weight-asian="bold" style:font-weight-complex="bold"/>
    </style:style>
    <style:style style:name="P11" style:family="paragraph" style:parent-style-name="Standard">
      <style:paragraph-properties fo:margin-left="0cm" fo:margin-right="0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12" style:family="paragraph" style:parent-style-name="Standard">
      <style:paragraph-properties fo:margin-left="0cm" fo:margin-right="0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14"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15" style:family="paragraph" style:parent-style-name="Standard">
      <style:paragraph-properties fo:margin-left="0cm" fo:margin-right="0cm" fo:margin-top="0cm" fo:margin-bottom="0cm" fo:line-height="120%" fo:text-align="justify" style:justify-single-word="false" fo:keep-together="auto" fo:orphans="2" fo:widows="2" fo:text-indent="0cm" style:auto-text-indent="false" fo:background-color="#ffffff" fo:padding="0cm" fo:border="none" fo:keep-with-next="auto">
        <style:background-image/>
      </style:paragraph-properties>
    </style:style>
    <style:style style:name="P16" style:family="paragraph" style:parent-style-name="Standard">
      <style:paragraph-properties fo:margin-left="0cm" fo:margin-right="0cm" fo:margin-top="0cm" fo:margin-bottom="0cm" fo:line-height="120%" fo:text-align="justify" style:justify-single-word="false" fo:orphans="2" fo:widows="2" fo:text-indent="0cm" style:auto-text-indent="false" fo:background-color="#ffffff" fo:padding="0cm" fo:border="none">
        <style:background-image/>
      </style:paragraph-properties>
      <style:text-properties fo:font-variant="normal" fo:text-transform="none" fo:color="#0d0d0d"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list-style-name="WWNum1">
      <style:paragraph-properties fo:margin-left="0cm" fo:margin-right="0cm" fo:margin-top="0cm" fo:margin-bottom="0cm" fo:line-height="12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8" style:family="paragraph" style:parent-style-name="Standard" style:list-style-name="WWNum1">
      <style:paragraph-properties fo:margin-left="0cm" fo:margin-right="0cm" fo:margin-top="0cm" fo:margin-bottom="0cm" fo:line-height="120%" fo:text-align="center"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9" style:family="paragraph" style:parent-style-name="Standard" style:master-page-name="Standard">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20" style:family="paragraph" style:parent-style-name="Standard">
      <style:paragraph-properties fo:margin-left="0cm" fo:margin-right="0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cm" fo:margin-right="0cm" fo:margin-top="0cm" fo:margin-bottom="0.212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23" style:family="paragraph" style:parent-style-name="Standard">
      <style:paragraph-properties fo:margin-left="0cm" fo:margin-right="0cm" fo:margin-top="0.423cm" fo:margin-bottom="0.423cm" fo:line-height="120%" fo:text-align="justify" style:justify-single-word="false" fo:keep-together="auto" fo:orphans="2" fo:widows="2" fo:text-indent="0cm" style:auto-text-indent="false" fo:background-color="#ffffff" fo:padding="0cm" fo:border="none" fo:keep-with-next="auto">
        <style:background-image/>
      </style:paragraph-properties>
    </style:style>
    <style:style style:name="P24" style:family="paragraph" style:parent-style-name="Standard" style:list-style-name="WWNum2">
      <style:paragraph-properties fo:margin-left="1.247cm" fo:margin-right="0cm" fo:margin-top="0cm" fo:margin-bottom="0cm" fo:line-height="120%" fo:text-align="justify" style:justify-single-word="false" fo:keep-together="auto" fo:orphans="2" fo:widows="2" fo:text-indent="-0.499cm" style:auto-text-indent="false" fo:background-color="#ffffff" fo:padding="0cm" fo:border="none" fo:keep-with-next="auto">
        <style:tab-stops>
          <style:tab-stop style:position="0cm"/>
        </style:tab-stops>
        <style:background-image/>
      </style:paragraph-properties>
    </style:style>
    <style:style style:name="T1"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6" style:family="text">
      <style:text-properties fo:font-variant="normal" fo:text-transform="none" fo:color="#000000" style:text-line-through-styl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7"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8" style:family="text">
      <style:text-properties fo:font-variant="normal" fo:text-transform="none" fo:color="#000000" style:text-line-through-style="none" style:text-position="0% 100%" fo:font-size="11pt" fo:font-style="normal" style:text-underline-style="none" fo:font-weight="bold" style:font-size-asian="11pt" style:font-style-asian="normal" style:font-weight-asian="bold" style:font-size-complex="11pt" style:font-weight-complex="bold"/>
    </style:style>
    <style:style style:name="T9" style:family="text">
      <style:text-properties fo:font-variant="normal" fo:text-transform="none" fo:color="#000000" style:text-line-through-style="none" style:text-position="0% 100%" style:font-name="ArialMT" fo:font-size="11pt" fo:font-style="normal" style:text-underline-style="none" fo:font-weight="normal" style:font-name-asian="ArialMT" style:font-size-asian="11pt" style:font-style-asian="normal" style:font-weight-asian="normal" style:font-name-complex="ArialMT" style:font-size-complex="11pt"/>
    </style:style>
    <style:style style:name="T10" style:family="text">
      <style:text-properties fo:font-variant="normal" fo:text-transform="none" fo:color="#313840" style:text-line-through-style="none" style:text-position="0% 100%" style:font-name="Arial1" fo:font-size="11pt" fo:font-style="italic" style:text-underline-style="none" fo:font-weight="bold" style:font-name-asian="Arial2" style:font-size-asian="11pt" style:font-style-asian="italic" style:font-weight-asian="bold" style:font-name-complex="Arial2" style:font-size-complex="11pt"/>
    </style:style>
    <style:style style:name="T11"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2" style:family="text">
      <style:text-properties fo:font-variant="normal" fo:text-transform="none" fo:color="#222222"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3" style:family="text">
      <style:text-properties fo:font-variant="normal" fo:text-transform="none" fo:color="#222222"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d0d0d"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fo:color="#0d0d0d"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6" style:family="text">
      <style:text-properties fo:font-variant="normal" fo:text-transform="none" fo:color="#0d0d0d"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7" style:family="text">
      <style:text-properties fo:font-variant="normal" fo:text-transform="none" fo:color="#0d0d0d" style:text-line-through-style="none" style:text-position="0% 100%" style:font-name="Arial1" fo:font-size="11pt" fo:font-style="normal" style:text-underline-style="none" style:font-name-asian="Arial2" style:font-size-asian="11pt" style:font-style-asian="normal" style:font-name-complex="Arial2" style:font-size-complex="11pt"/>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gjdgxs"/>DETERMINAZIONE DI SPESA n. <text:s/>3 <text:s text:c="2"/>del <text:s/>4 Agosto 2022</text:p>
      <text:p text:style-name="P12"/>
      <text:p text:style-name="P6">IL <text:s/>RESPONSABILE DI STRUTTURA</text:p>
      <text:p text:style-name="P12"/>
      <text:p text:style-name="P3"><text:span text:style-name="T3">OGGETTO: Adesione alla Convenzione Consip, denominata “</text:span><text:span text:style-name="T10">Convenzione per la fornitura di energia elettrica a prezzo variabile e servizi connessi per tutte le Pubbliche Amministrazioni</text:span><text:span text:style-name="T1">” </text:span><text:span text:style-name="T3">mediante ordinativo di fornitura nell’ambito del lotto n.12 per la regione Molise, aggiudicato alla società A2A- CIG derivato: ZC3375FA78. </text:span></text:p>
      <text:p text:style-name="P11"/>
      <text:p text:style-name="P3"><text:span text:style-name="T3">VISTO</text:span><text:span text:style-name="T1"> </text:span><text:span text:style-name="T4">il decreto legislativo 30 marzo 2001, n.165 e successive modifiche ed integrazioni;</text:span></text:p>
      <text:p text:style-name="P12"/>
      <text:p text:style-name="P3"><text:span text:style-name="T3">VISTO</text:span><text:span text:style-name="T1"> </text:span><text:span text:style-name="T4">il Regolamento di Organizzazione dell’ACI, deliberato dal Consiglio Generale, ai sensi dell’art.27 del citato decreto legislativo ed, in particolare, gli articoli 7, 12, 14, 18 e 20;</text:span></text:p>
      <text:p text:style-name="P12"/>
      <text:p text:style-name="P3"><text:span text:style-name="T3">VISTO</text:span><text:span text:style-name="T1"> </text:span><text:span text:style-name="T4">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12"/>
      <text:p text:style-name="P3"><text:span text:style-name="T3">VISTI</text:span><text:span text:style-name="T1"> </text:span><text:span text:style-name="T4">l’art.2, comma 3 e l’art.17, comma 1, del decreto del Presidente della Repubblica 13 aprile 2013, n.62, “</text:span><text:span text:style-name="T5">Regolamento recante il codice di comportamento dei dipendenti pubblici</text:span><text:span text:style-name="T1">” </text:span><text:span text:style-name="T4">a norma dell’art.54 del decreto legislativo 30 marzo 2001, n.165;</text:span></text:p>
      <text:p text:style-name="P12"/>
      <text:p text:style-name="P3"><text:span text:style-name="T3">VISTO</text:span><text:span text:style-name="T1"> </text:span><text:span text:style-name="T4">il Codice di comportamento dell’ACI, deliberato dal Consiglio Generale nella seduta del 20 febbraio 2014 e modificato nella seduta del 22 luglio 2015;</text:span></text:p>
      <text:p text:style-name="P12"/>
      <text:p text:style-name="P3"><text:span text:style-name="T3">VISTO</text:span><text:span text:style-name="T1"> </text:span><text:span text:style-name="T4">il Regolamento dell’ACI di attuazione del sistema di prevenzione della corruzione, deliberato dal Consiglio Generale nella seduta del 29 ottobre 2015 ed integrato nelle sedute del 31 gennaio 2017, del 25 luglio 2017, del 8 aprile 2019 e del 23 marzo 2021; </text:span></text:p>
      <text:p text:style-name="P4"/>
      <text:p text:style-name="P3"><text:span text:style-name="T3">VISTO </text:span><text:span text:style-name="T4">il Piano Triennale di Prevenzione della Corruzione e della Trasparenza (P.T.P.C.T.) 2021/2023, redatto ai sensi dell’art.1, comma 2-bis della legge 6 novembre 2012, n.190 ed approvato dal Comitato Esecutivo dell'Ente con deliberazione del 23.03.2021,su delega del Consiglio Generale del 27 gennaio 2021;</text:span></text:p>
      <text:p text:style-name="P4"><text:s/></text:p>
      <text:p text:style-name="P3"><text:span text:style-name="T3">VISTA</text:span><text:span text:style-name="T1"> </text:span><text:span text:style-name="T4">la normativa in materia di trasparenza e pubblicità dei contratti pubblici di cui al D.Lgs. n.33/2013, come modificato dal D.Lgs 97/2016, nonché le disposizioni di cui all'art.29 del D.Lgs. 50/2016;</text:span></text:p>
      <text:p text:style-name="P4"/>
      <text:p text:style-name="P3"><text:span text:style-name="T3">VISTO</text:span><text:span text:style-name="T1"> </text:span><text:span text:style-name="T4">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12"/>
      <text:p text:style-name="P8"><text:soft-page-break/><text:span text:style-name="T8">VISTO </text:span><text:span text:style-name="T9">il provvedimento prot.022/0002340/22 del 21/6/2022 con il quale il Segretario Generale ha</text:span></text:p>
      <text:p text:style-name="P13">conferito alla sottoscritta, con decorrenza dal 01/07/2022 e fino al 31/12/2022 l’incarico ad interim</text:p>
      <text:p text:style-name="P14">della Direzione dell'Unità Territoriale di Isernia;</text:p>
      <text:p text:style-name="P12"/>
      <text:p text:style-name="P3"><text:span text:style-name="T3">VISTO</text:span><text:span text:style-name="T1"> </text:span><text:span text:style-name="T4">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2"/>
      <text:p text:style-name="P3"><text:span text:style-name="T3">VISTO </text:span><text:span text:style-name="T4">il budget annuale per l’anno 2022, composto dal budget economico e dal budget degli investimenti e dismissioni, deliberato dall’Assemblea dell’Ente ;</text:span></text:p>
      <text:p text:style-name="P9"/>
      <text:p text:style-name="P3"><text:span text:style-name="T11">VISTO</text:span><text:span text:style-name="T13"> </text:span><text:span text:style-name="T12">il Budget di gestione per l’esercizio 2022, suddiviso per centri di responsabilità e conti di contabilità generale;</text:span></text:p>
      <text:p text:style-name="P4"/>
      <text:p text:style-name="P3"><text:span text:style-name="T6">VISTA</text:span><text:span text:style-name="T1"> </text:span><text:span text:style-name="T7">la </text:span><text:span text:style-name="T4">determinazione del Segretario Generale n.3811 del 16 dicembre 2021 che, sulla base del budget di gestione per l’esercizio 2022, ha stabilito in € </text:span><text:span text:style-name="T5"><text:s/>40.000,00</text:span><text:span text:style-name="T4"> e comunque nei limiti delle voci di budget assegnate alla gestione del proprio Centro di Responsabilità, il limite unitario massimo di spesa entro il quale i </text:span><text:span text:style-name="T5">i Funzionari <text:s/>Responsabili delle Unità Territoriali</text:span><text:span text:style-name="T4">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2"/>
      <text:p text:style-name="P3"><text:span text:style-name="T3">VISTO </text:span><text:span text:style-name="T4">il Decreto Legislativo 18 aprile 2016, n. 50, “</text:span><text:span text:style-name="T5">Codice dei Contratti Pubblici</text:span><text:span text:style-name="T1">” </text:span><text:span text:style-name="T4">,di attuazione delle direttive 2014/23/UE,nonchè di riordino della disciplina vigente in materia di contratti pubblici relativi a lavori,servizi e forniture,come implementato e modificato dal decreto legislativo n.56/2017,dalla legge n.55/2019,di conversione,con modificazioni,del D.L.n.32/2019, dalla Legge n.120/2020, di conversione, con modificazioni del D.L.n.76/2020,come novellato dalla Legge 108/2021, di conversione, con modificazione del D.L.n.77/2021;</text:span></text:p>
      <text:p text:style-name="P12"><text:span text:style-name="T4"/></text:p>
      <text:p text:style-name="P3"><text:span text:style-name="T3">VISTE</text:span><text:span text:style-name="T1"> </text:span><text:span text:style-name="T4">le Linee Guida ANAC n. 4, di attuazione del D.Lgs. n. 50/2016, recanti “</text:span><text:span text:style-name="T5">Procedure per l’affidamento dei contratti pubblici di importo inferiore alle soglie di rilevanza comunitaria, indagini di mercato e formazione e gestione degli elenchi di operatori economici</text:span><text:span text:style-name="T1">”</text:span><text:span text:style-name="T4">, approvate dal Consiglio dell’Autorità Nazionale Anticorruzione con delibera n. 1097 del 26 ottobre 2016, aggiornate al Decreto Legislativo 19 aprile 2017, n. 56, con delibera del Consiglio n. 206 del 1 marzo 2018 e, per ultimo, aggiornate con delibera del Consiglio n. 636 del 10 luglio 2019 al decreto legge 18 aprile 2019, n. 32, convertito con legge 14 giugno n. 55, limitatamente ai punti 1.5, 2.2, 2.3 e 5.2.6.;</text:span></text:p>
      <text:p text:style-name="P12"/>
      <text:p text:style-name="P3"><text:span text:style-name="T3">VISTA </text:span><text:span text:style-name="T4">la Determinazione ANAC n.5 del 6 novembre 2013 - </text:span><text:span text:style-name="T5">Linee guida su programmazione, progettazione ed esecuzione del contratto nei servizi e nelle forniture</text:span><text:span text:style-name="T4">;</text:span></text:p>
      <text:p text:style-name="P12"/>
      <text:p text:style-name="P3"><text:soft-page-break/><text:span text:style-name="T3">VISTO</text:span><text:span text:style-name="T1"> </text:span><text:span text:style-name="T4">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2"/>
      <text:p text:style-name="P3"><text:span text:style-name="T3">RICHIAMATE</text:span><text:span text:style-name="T1"> </text:span><text:span text:style-name="T4">le modalità operative descritte nel “Manuale delle Procedure amministrativo – contabili” dell’Ente, approvato con Determinazione del Segretario Generale n.2872 del 17 febbraio 2011;</text:span></text:p>
      <text:p text:style-name="P12"/>
      <text:p text:style-name="P3"><text:span text:style-name="T3">VISTA </text:span><text:span text:style-name="T4">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2"/>
      <text:p text:style-name="P3"><text:span text:style-name="T3">PRESO ATTO </text:span><text:span text:style-name="T4">che, ai sensi dell’art.35 del D.Lgs.n.50/2016 e s.m.i., con Regolamento delegato (UE) 2019/1828 del 30 ottobre 2019, è stata stabilita la soglia comunitaria, a decorrere dal 1 gennaio 2020, fissando in € 214.000,00, esclusa IVA, il limite per l’applicazione degli obblighi in ambito sovranazionale agli appalti pubblici di fornitura e servizi affidati dagli Enti pubblici;</text:span></text:p>
      <text:p text:style-name="P12"/>
      <text:p text:style-name="P3"><text:span text:style-name="T11">TENUTO CONTO</text:span><text:span text:style-name="T13"> </text:span><text:span text:style-name="T12">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2"/>
      <text:p text:style-name="P3"><text:span text:style-name="T3">VISTI </text:span><text:span text:style-name="T4">gli articoli 5 e 6 della Legge 241/1990 e s.m.i</text:span><text:span text:style-name="T14"> </text:span><text:span text:style-name="T15">e l’art.31 del Codice</text:span><text:span text:style-name="T4">. in merito alla nomina e alle funzioni del responsabile del procedimento con particolare riferimento agli affidamenti di appalti pubblici;</text:span></text:p>
      <text:p text:style-name="P20"/>
      <text:p text:style-name="P3"><text:span text:style-name="T3">VISTO </text:span><text:span text:style-name="T4">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text:span><text:span text:style-name="T4">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12"/>
      <text:p text:style-name="P3"><text:span text:style-name="T3">VISTO</text:span><text:span text:style-name="T1"> </text:span><text:span text:style-name="T4">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e s.m.i., fatta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text:span><text:span text:style-name="T1">.</text:span></text:p>
      <text:p text:style-name="P12"/>
      <text:p text:style-name="P3"><text:soft-page-break/><text:span text:style-name="T3">VISTO </text:span><text:span text:style-name="T4">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2"/>
      <text:p text:style-name="P3"><text:span text:style-name="T3">TENUTO CONTO </text:span><text:span text:style-name="T4">che il sistema introdotto dall’art.26, legge n.488/1999 e dall’art.58, legge n.388/2000 non modifica la disciplina vigente in tema di adozione delle deliberazioni di acquisto, ne d’impegno di spesa da parte delle pubbliche amministrazioni;</text:span></text:p>
      <text:p text:style-name="P12"/>
      <text:p text:style-name="P3"><text:span text:style-name="T3">PREMESSO </text:span><text:span text:style-name="T4">che in data 30/06/2022, è <text:s/>scaduta l’adesione, da parte di ACI – Unità Territoriale <text:s/>di Isernia, alla Convenzione Consip SpA denominata “Energia Elettrica 18” relativamente al lotto 12 aggiudicato alla società A2A. </text:span></text:p>
      <text:p text:style-name="P16"/>
      <text:p text:style-name="P10"><text:span text:style-name="T17">DATO CHE </text:span><text:span text:style-name="T16">è necessario assicurare la continuità nell'erogazione della fornitura dell'energia elettrica, nelle more dell'adesione alla nuova convenzione <text:s/>si è fatto dunque ricorso al regime di salvaguardia;</text:span></text:p>
      <text:p text:style-name="P12"/>
      <text:p text:style-name="P3"><text:span text:style-name="T3">VERIFICATO</text:span><text:span text:style-name="T1"> </text:span><text:span text:style-name="T4">che è attiva dal 28/02/2022 e fino al 28/02/2023, la Convenzione per l’affidamento della fornitura di energia elettrica e dei servizi connessi per le pubbliche amministrazioni, edizione 19, stipulata da Consip SpA con la società A2A aggiudicataria del lotto geografico 12 per la regione Molise, che offre nuovi prezzi competitivi e servizi ulteriori, come la c.d. “Opzione Verde”, che ben si integra con i piani dell’Ente di </text:span><text:span text:style-name="T5">energy management</text:span><text:span text:style-name="T1"> </text:span><text:span text:style-name="T4">e di sostenibilità dell’ambiente, in quanto si rafforza la produzione da fonti rinnovabili come acqua, sole, vento e calore della terra, in conformità a quanto disposto dall’art.34 del D.lgs n.50/2016 e s.m.i.;</text:span></text:p>
      <text:p text:style-name="P12"/>
      <text:p text:style-name="P3"><text:span text:style-name="T3">TENUTO CONTO </text:span><text:span text:style-name="T4">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poter agire in </text:span><text:span text:style-name="T4">piena autonomia ed usufruire delle opportunità di risparmio offerte dal libero mercato dell’energia, senza alcun onere gestionale aggiuntivo;</text:span></text:p>
      <text:p text:style-name="P12"/>
      <text:p text:style-name="P3"><text:span text:style-name="T3">RITENUTO </text:span><text:span text:style-name="T4">di aderire alla Convenzione Consip “Energia Elettrica 19” – prezzo variabile </text:span><text:span text:style-name="T5">,</text:span><text:span text:style-name="T4">e all’Opzione verde affidando la fornitura di energia elettrica e dei servizi connessi alla società <text:s/>A2A aggiudicataria del lotto per la Regione Molise n.12 alle condizioni tutte della convenzione medesima ed ai prezzi ivi stabiliti;</text:span></text:p>
      <text:p text:style-name="P12"/>
      <text:p text:style-name="P3"><text:span text:style-name="T3">PRESO ATTO</text:span><text:span text:style-name="T1"> </text:span><text:span text:style-name="T4">che, sulla base dell'aumento delle tariffe elettriche registrato negli ultimi mesi e delle <text:s/>condizioni di somministrazione dell’energia e dei servizi previsti nella convenzione Consip “Energia Elettrica 19”,</text:span><text:span text:style-name="T5"> </text:span><text:span text:style-name="T4">è prevista una spesa annua di € 6.000,00, IVA esclusa, per il periodo dal 01/10/2022 al 30/09/2023, tenuto conto della durata annuale del contratto;</text:span></text:p>
      <text:p text:style-name="P12"/>
      <text:p text:style-name="P3"><text:span text:style-name="T3">RAVVISATO</text:span><text:span text:style-name="T1"> </text:span><text:span text:style-name="T4">che l’adesione alla Convenzione Consip in vigore si inserisce nel quadro degli interventi finalizzati a controllare la spesa ed a garantire una gestione economica ed efficiente, in quanto l’Ente potrà usufruire delle opportunità di risparmio offerte, senza alcun onere gestionale </text:span><text:soft-page-break/><text:span text:style-name="T4">aggiuntivo ed il fornitore darà tutta l’assistenza necessaria per assicurare il controllo dei consumi, assumendosene, in virtù della Convenzione, il relativo onere;</text:span></text:p>
      <text:p text:style-name="P12"/>
      <text:p text:style-name="P3"><text:span text:style-name="T3">VISTO </text:span><text:span text:style-name="T4">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12"/>
      <text:p text:style-name="P3"><text:span text:style-name="T3">PRESO ATTO</text:span><text:span text:style-name="T1"> </text:span><text:span text:style-name="T4">che il numero di CIG identificativo della Convenzione è il n.8769249533 e che il CIG derivato relativamente all’ordinativo di fornitura ACI è il n.ZC3375FA78.</text:span></text:p>
      <text:p text:style-name="P12"/>
      <text:p text:style-name="P3"><text:span text:style-name="T3">VISTO</text:span><text:span text:style-name="T1"> </text:span><text:span text:style-name="T4">che la presente determinazione è sottoposta al controllo di regolarità contabile dell’Ufficio Amministrazione e Bilancio dell’Ente;</text:span></text:p>
      <text:p text:style-name="P12"/>
      <text:p text:style-name="P3"><text:span text:style-name="T3">VISTI</text:span><text:span text:style-name="T1"> </text:span><text:span text:style-name="T4">l’art. 26 della legge 488/99 e s.m.i.; l’art.58 della L. n. 388/2000; il D.Lgs. 50/2016 e s.m.i; il Regolamento di amministrazione e contabilità dell’ACI; la Convenzione “Energia elettrica 19.” per il lotto 12, stipulata tra Consip e A2A ed i relativi allegati; il Manuale delle procedure negoziali dell’Ente; il Manuale delle procedure amministrativo-contabili dell’Ente; il Regolamento di adeguamento ai principi di riduzione e controllo della spesa;</text:span></text:p>
      <text:list xml:id="list306313390530799633" text:style-name="WWNum1">
        <text:list-item>
          <text:list>
            <text:list-header>
              <text:p text:style-name="P18"/>
              <text:p text:style-name="P17">DETERMINA</text:p>
            </text:list-header>
          </text:list>
        </text:list-item>
      </text:list>
      <text:p text:style-name="P12"/>
      <text:p text:style-name="P7">Sulla base delle premesse che costituiscono parte integrante e sostanziale della presente determinazione:</text:p>
      <text:p text:style-name="P12"/>
      <text:p text:style-name="P7">Di prendere atto che è attiva dal 28/02/2022 e fino al 28/02/2023, la Convenzione denominata “Energia Elettrica 19”, stipulata dalla CONSIP SpA con la società A2A, aggiudicataria del lotto geografico 12 per la regione Molise.</text:p>
      <text:p text:style-name="P12"/>
      <text:p text:style-name="P3"><text:span text:style-name="T4">Di ratificare l’adesione alla suddetta Convenzione Consip, denominata “Energia Elettrica 19” (</text:span><text:span text:style-name="T5"> Opzione Verde</text:span><text:span text:style-name="T4">), mediante ordinativo di fornitura nell’ambito del lotto n.12 per la regione Molise, aggiudicato alla società A2A per il periodo 01/10/2022 -30/09/2023.</text:span></text:p>
      <text:p text:style-name="P12"/>
      <text:p text:style-name="P7">Il contratto di fornitura concluso tra l’ACI- Unità Territoriale di Isernia e la società A2A attraverso l’emissione dell’ordinativo, avrà la durata di dodici mesi a decorrere dal 01/10/2022, data di attivazione e sino al 30/09/2023.</text:p>
      <text:p text:style-name="P12"/>
      <text:p text:style-name="P7">L’importo di € 6.000,00, IVA esclusa, verrà contabilizzato sul conto di costo 410723003, a valere sui budget di gestione assegnati per gli esercizi finanziari 2022 e 2023 all'Unità Territoriale di Isernia, quale Centro di Responsabilità Gestore n.4411, suddiviso nel modo seguente:</text:p>
      <text:list xml:id="list1180838718231610275" text:style-name="WWNum2">
        <text:list-item>
          <text:p text:style-name="P24"><text:span text:style-name="T2">€ 1.500,00</text:span><text:span text:style-name="T7"> </text:span><text:span text:style-name="T4"><text:s/>IVA esclusa, per l’esercizio finanziario 2022</text:span></text:p>
        </text:list-item>
        <text:list-item>
          <text:p text:style-name="P24"><text:span text:style-name="T2">€</text:span><text:span text:style-name="T1"> <text:s/></text:span><text:span text:style-name="T2">4.500,00</text:span><text:span text:style-name="T4">, IVA esclusa, per l’esercizio finanziario 2023</text:span></text:p>
        </text:list-item>
      </text:list>
      <text:p text:style-name="P4"><text:soft-page-break/></text:p>
      <text:p text:style-name="P3"><text:span text:style-name="T4">Si dà atto che al presente ordinativo il sistema SIMOG dell’ANAC ha assegnato <text:s/>lo smart CIG ZC3375FA78;</text:span></text:p>
      <text:p text:style-name="P23"><text:span text:style-name="T4">Del presente provvedimento sarà data pubblicazione sul sito istituzionale dell’Ente, nella sezione “Amministrazione trasparente” – “Bandi di gara e contratti”, in conformità alla normativa vigente e </text:span><text:span text:style-name="T1"><text:s/>“</text:span><text:span text:style-name="T5">serviziocontrattipubblici</text:span><text:span text:style-name="T1">”</text:span><text:span text:style-name="T4">.</text:span></text:p>
      <text:p text:style-name="P11"><text:span text:style-name="T1"><text:s/><text:tab/><text:tab/><text:tab/><text:tab/><text:tab/><text:tab/><text:tab/><text:tab/><text:tab/><text:tab/><text:tab/><text:tab/><text:tab/><text:tab/><text:tab/><text:tab/><text:tab/><text:tab/><text:tab/><text:tab/> <text:tab/><text:tab/><text:tab/><text:tab/><text:tab/><text:tab/> <text:s text:c="16"/><text:tab/><text:tab/><text:tab/><text:tab/><text:tab/><text:tab/><text:tab/><text:tab/><text:line-break/><text:tab/><text:tab/><text:tab/><text:tab/></text:span><text:span text:style-name="T18">Il Responsabile ad interim dell'UT ACI di Isernia <text:tab/><text:tab/><text:tab/><text:tab/><text:tab/><text:tab/><text:tab/><text:tab/> <text:s text:c="5"/>Dott.ssa Laura Aiello </text:span><text:span text:style-name="T2"><text:line-break/></text:span><text:span text:style-name="T1"><text:line-break/></text:span></text:p>
      <table:table table:name="Tabella1" table:style-name="Tabella1">
        <table:table-column table:style-name="Tabella1.A"/>
        <table:table-column table:style-name="Tabella1.B"/>
        <table:table-row table:style-name="Tabella1.1">
          <table:table-cell table:style-name="Tabella1.A1" office:value-type="string">
            <text:p text:style-name="P7"/>
          </table:table-cell>
          <table:table-cell table:style-name="Tabella1.A1" office:value-type="string">
            <text:p text:style-name="P5"/>
          </table:table-cell>
        </table:table-row>
      </table:table>
      <text:p text:style-name="P1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Arial3" svg:font-family="Arial" style:font-family-generic="swiss"/>
    <style:font-face style:name="ArialMT" svg:font-family="ArialMT" style:font-family-generic="swiss"/>
    <style:font-face style:name="Noto Sans Symbols" svg:font-family="'Noto Sans Symbol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position="0% 100%" style:text-underline-style="none"/>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497cm" fo:margin-left="1.24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497cm" fo:margin-left="9.977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97cm" fo:margin-left="1.247cm"/>
        </style:list-level-properties>
        <style:text-properties style:font-name="Noto Sans Symbols"/>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Noto Sans Symbols"/>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Noto Sans Symbols"/>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Noto Sans Symbols"/>
      </text:list-level-style-bullet>
      <text:list-level-style-bullet text:level="8" text:style-name="ListLabel_20_3" style:num-suffix="●" text:bullet-char="●">
        <style:list-level-properties text:list-level-position-and-space-mode="label-alignment">
          <style:list-level-label-alignment text:label-followed-by="listtab" fo:text-indent="-0.497cm" fo:margin-left="9.977cm"/>
        </style:list-level-properties>
        <style:text-properties style:font-name="Noto Sans Symbols"/>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footer-left>
        <text:p text:style-name="MP2"/>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8-04T14:15:52.23</dc:date>
    <meta:generator>OpenOffice/4.0.1$Win32 OpenOffice.org_project/401m5$Build-9714</meta:generator>
    <meta:editing-duration>PT9H50M57S</meta:editing-duration>
    <meta:editing-cycles>30</meta:editing-cycles>
    <meta:printed-by>mariaida maffia</meta:printed-by>
    <meta:print-date>2022-04-20T08:24:31.17</meta:print-date>
    <meta:document-statistic meta:table-count="1" meta:image-count="0" meta:object-count="0" meta:page-count="6" meta:paragraph-count="56" meta:word-count="2245" meta:character-count="15659"/>
  </office:meta>
</office:document-meta>
</file>